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0" style:parent-style-name="Hyperlink" style:family="text">
      <style:text-properties style:font-name-complex="Arial"/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2" style:parent-style-name="Hyperlink" style:family="text">
      <style:text-properties style:font-name-complex="Arial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4" style:parent-style-name="Hyperlink" style:family="text">
      <style:text-properties style:font-name-complex="Arial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7" style:parent-style-name="Hyperlink" style:family="text">
      <style:text-properties style:font-name-complex="Arial"/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0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8 October 2025</text:p>
      <text:p text:style-name="P6"/>
      <text:p text:style-name="P7"/>
      <text:p text:style-name="Normal">Applications contained in this List were determined during the week ending<text:s/><text:span text:style-name="T8">5 Octo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/>
      <text:p text:style-name="P47"/>
      <text:p text:style-name="P48">Application No<text:tab/>:<text:tab/>P/25/0130/FUL</text:p>
      <text:p text:style-name="P49">Application Type<text:tab/>:<text:tab/>Planning Permission</text:p>
      <text:p text:style-name="P50">Proposal<text:tab/>:<text:tab/>Construction of Microalgae Production Plant Comprising Buildings,<text:s/></text:p>
      <text:p text:style-name="P51"><text:tab/><text:tab/>Plant, Access and Associated Works</text:p>
      <text:p text:style-name="P52">Location<text:tab/>:<text:tab/>Site To The South West Of Grange Works, Earls Road,<text:s/></text:p>
      <text:p text:style-name="P53"><text:tab/><text:tab/>Grangemouth</text:p>
      <text:p text:style-name="P54">Applicant<text:tab/>:<text:tab/>MiAlgae Ltd</text:p>
      <text:p text:style-name="P55"><text:tab/>:<text:s/><text:tab/>14-16 The Curve, 32 Research<text:s/>Park North, Heriot Watt University,</text:p>
      <text:p text:style-name="P56"><text:tab/><text:tab/>Edinburgh, EH14 4AP</text:p>
      <text:p text:style-name="P57">Decision<text:tab/>:<text:tab/>Grant Planning Permission</text:p>
      <text:p text:style-name="P58">Decision Issued<text:tab/>:<text:tab/>3 October 2025<text:tab/></text:p>
      <text:p text:style-name="P59"><text:tab/><text:tab/><text:a xlink:href="http://edevelopment.falkirk.gov.uk/online/applicationDetails.do?activeTab=summary&amp;keyVal=STPVDFHCKL000" office:target-frame-name="_top" xlink:show="replace"><text:span text:style-name="T60">View the application details</text:span></text:a></text:p>
      <text:p text:style-name="P61"/>
      <text:p text:style-name="P62"/>
      <text:p text:style-name="P63">Application No<text:tab/>:<text:tab/>P/25/0301/FUL</text:p>
      <text:p text:style-name="P64">Application Type<text:tab/>:<text:tab/>Planning Permission</text:p>
      <text:p text:style-name="P65">Proposal<text:tab/>:<text:tab/>Extension to Dwellinghouse</text:p>
      <text:p text:style-name="P66">Location<text:tab/>:<text:tab/>21 Anson Avenue, Falkirk, FK1 5JD</text:p>
      <text:p text:style-name="P67">Applicant<text:tab/>:<text:tab/>Mr Alan Hotchkiss</text:p>
      <text:p text:style-name="P68"><text:tab/>:<text:s/><text:tab/>21<text:s/>Anson Avenue, Falkirk, FK1 5JD</text:p>
      <text:p text:style-name="P69">Decision<text:tab/>:<text:tab/>Withdrawn</text:p>
      <text:p text:style-name="P70">Decision Issued<text:tab/>:<text:tab/>30 September 2025<text:tab/></text:p>
      <text:p text:style-name="P71"><text:tab/><text:tab/><text:a xlink:href="http://edevelopment.falkirk.gov.uk/online/applicationDetails.do?activeTab=summary&amp;keyVal=SYPF97HCMBU00" office:target-frame-name="_top" xlink:show="replace"><text:span text:style-name="T72">View the application details</text:span></text:a></text:p>
      <text:p text:style-name="P73"/>
      <text:p text:style-name="P74"/>
      <text:p text:style-name="P75">Application No<text:tab/>:<text:tab/>P/25/0319/FUL</text:p>
      <text:p text:style-name="P76">Application Type<text:tab/>:<text:tab/>Planning Permission</text:p>
      <text:p text:style-name="P77">Proposal<text:tab/>:<text:tab/>Extension to Outbuilding to Form Ancillary Granny Flat</text:p>
      <text:p text:style-name="P78">Location<text:tab/>:<text:tab/>North Letham Farm, Letham, Falkirk, FK2 8QU</text:p>
      <text:p text:style-name="P79">Applicant<text:tab/>:<text:tab/>Mr James Callaghan</text:p>
      <text:p text:style-name="P80"><text:tab/>:<text:s/><text:tab/>North Letham Farm, Letham, Airth, Falkirk, FK2 8QU</text:p>
      <text:p text:style-name="P81">Decision<text:tab/>:<text:tab/>Grant Planning Permission</text:p>
      <text:p text:style-name="P82">Decision Issued<text:tab/>:<text:tab/>3 October 2025<text:tab/></text:p>
      <text:p text:style-name="P83"><text:tab/><text:tab/><text:a xlink:href="http://edevelopment.falkirk.gov.uk/online/applicationDetails.do?activeTab=summary&amp;keyVal=SZKWN7HCMN500" office:target-frame-name="_top" xlink:show="replace"><text:span text:style-name="T84">View the application details</text:span></text:a></text:p>
      <text:p text:style-name="P85"/>
      <text:p text:style-name="P86"/>
      <text:p text:style-name="P87">Application No<text:tab/>:<text:tab/>P/25/0347/FUL</text:p>
      <text:p text:style-name="P88">Application Type<text:tab/>:<text:tab/>Planning Permission</text:p>
      <text:p text:style-name="P89">Proposal<text:tab/>:<text:tab/>Change of Use and Alterations to Public House to Form 4 Flatted</text:p>
      <text:p text:style-name="P90"><text:tab/><text:tab/>Dwellings for Use as Short Term Serviced Accommodation</text:p>
      <text:p text:style-name="P91">Location<text:tab/>:<text:tab/>Elphinstone Inn, High Street, Airth, Falkirk, FK2 8JN</text:p>
      <text:p text:style-name="P92">Applicant<text:tab/>:<text:tab/>Elphinstone Inn Ltd</text:p>
      <text:p text:style-name="P93"><text:tab/>:<text:s/><text:tab/>FAO David Smart,<text:s/>c/o Carmel Cottage,<text:s/>5 Arnothill, Falkirk, FK1 5RZ</text:p>
      <text:p text:style-name="P94">Decision<text:tab/>:<text:tab/>Grant Planning Permission</text:p>
      <text:p text:style-name="P95">Decision Issued<text:tab/>:<text:tab/>3 October 2025<text:tab/></text:p>
      <text:p text:style-name="P96"><text:tab/><text:tab/><text:a xlink:href="http://edevelopment.falkirk.gov.uk/online/applicationDetails.do?activeTab=summary&amp;keyVal=T0X1Y4HCN1U00" office:target-frame-name="_top" xlink:show="replace"><text:span text:style-name="T97">View the application details</text:span></text:a></text:p>
      <text:p text:style-name="P98"/>
      <text:p text:style-name="P99"/>
      <text:p text:style-name="P100"/>
      <text:p text:style-name="P101"/>
      <text:p text:style-name="P102">Application No<text:tab/>:<text:tab/>P/25/0351/FUL</text:p>
      <text:p text:style-name="P103">Application Type<text:tab/>:<text:tab/>Planning Permission</text:p>
      <text:p text:style-name="P104">Proposal<text:tab/>:<text:tab/>Extension to Dwellinghouse</text:p>
      <text:p text:style-name="P105">Location<text:tab/>:<text:tab/>Durach Tobar, Bonnybridge, FK4 2HH</text:p>
      <text:p text:style-name="P106">Applicant<text:tab/>:<text:tab/>Stuart McLean and Claire Jack</text:p>
      <text:p text:style-name="P107"><text:tab/>:<text:s/><text:tab/>Durach Tobar, Bonnybridge, FK4 2HH</text:p>
      <text:p text:style-name="P108">Decision<text:tab/>:<text:tab/>Grant Planning Permission</text:p>
      <text:p text:style-name="P109">Decision Issued<text:tab/>:<text:tab/>3 October 2025<text:tab/></text:p>
      <text:p text:style-name="P110"><text:tab/><text:tab/><text:a xlink:href="http://edevelopment.falkirk.gov.uk/online/applicationDetails.do?activeTab=summary&amp;keyVal=T10RA0HCN3A00" office:target-frame-name="_top" xlink:show="replace"><text:span text:style-name="T111">View the application details</text:span></text:a></text:p>
      <text:p text:style-name="P112"/>
      <text:p text:style-name="P113"/>
      <text:p text:style-name="P114">Application No<text:tab/>:<text:tab/>P/25/0352/FUL</text:p>
      <text:p text:style-name="P115">Application Type<text:tab/>:<text:tab/>Planning Permission</text:p>
      <text:p text:style-name="P116">Proposal<text:tab/>:<text:tab/>Siting of Storage Containers (Class 6) (Retrospective)</text:p>
      <text:p text:style-name="P117">Location<text:tab/>:<text:tab/>Land To The East Of Falkirk Wheel, Lime Road, Falkirk</text:p>
      <text:p text:style-name="P118">Applicant<text:tab/>:<text:tab/>Scottish Canals</text:p>
      <text:p text:style-name="P119"><text:tab/>:<text:s/><text:tab/>c/o North Planning &amp; Development, 2nd Floor, Tay House, 300 Bath</text:p>
      <text:p text:style-name="P120"><text:tab/><text:tab/>Street, Glasgow, G2 4JR</text:p>
      <text:p text:style-name="P121">Decision<text:tab/>:<text:tab/>Grant Planning Permission</text:p>
      <text:p text:style-name="P122">Decision Issued<text:tab/>:<text:tab/>3 October 2025<text:tab/></text:p>
      <text:p text:style-name="P123"><text:tab/><text:tab/><text:a xlink:href="http://edevelopment.falkirk.gov.uk/online/applicationDetails.do?activeTab=summary&amp;keyVal=T10RAEHCN3E00" office:target-frame-name="_top" xlink:show="replace"><text:span text:style-name="T124">View the application details</text:span></text:a></text:p>
      <text:p text:style-name="P125"/>
      <text:p text:style-name="P126"/>
      <text:p text:style-name="P127">Application No<text:tab/>:<text:tab/>P/25/0374/CPL</text:p>
      <text:p text:style-name="P128">Application Type<text:tab/>:<text:tab/>Certificate of Lawful Use - Proposed</text:p>
      <text:p text:style-name="P129">Proposal<text:tab/>:<text:tab/>Extension to Dwellinghouse</text:p>
      <text:p text:style-name="P130">Location<text:tab/>:<text:tab/>24 Castle View, Airth, Falkirk, FK2 8GE</text:p>
      <text:p text:style-name="P131">Applicant<text:tab/>:<text:tab/>Stevie and Gail McBride</text:p>
      <text:p text:style-name="P132"><text:tab/>:<text:s/><text:tab/>24 Castle<text:s/>View, Airth, Falkirk, FK2 8GE</text:p>
      <text:p text:style-name="P133">Decision<text:tab/>:<text:tab/>Withdrawn</text:p>
      <text:p text:style-name="P134">Decision Issued<text:tab/>:<text:tab/>2 October 2025<text:tab/></text:p>
      <text:p text:style-name="P135"><text:tab/><text:tab/><text:a xlink:href="http://edevelopment.falkirk.gov.uk/online/applicationDetails.do?activeTab=summary&amp;keyVal=T1OTWXHCFM800" office:target-frame-name="_top" xlink:show="replace"><text:span text:style-name="T136">View the application details</text:span></text:a></text:p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10-08T13:57:00Z</meta:creation-date>
    <dc:date>2025-10-08T13:57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20" meta:character-count="4817" meta:row-count="34" meta:non-whitespace-character-count="4106"/>
  </office:meta>
</office:document-meta>
</file>