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P5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P5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P6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P6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P7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P7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P8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P8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7" style:parent-style-name="DefaultParagraphFont" style:family="text">
      <style:text-properties fo:font-weight="bold" style:font-weight-asian="bold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weight="bold" style:font-weight-asian="bold"/>
    </style:style>
    <style:style style:name="P8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P8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P8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P8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P8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P8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P9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P9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9" style:parent-style-name="DefaultParagraphFont" style:family="text">
      <style:text-properties fo:font-weight="bold" style:font-weight-asian="bold"/>
    </style:style>
    <style:style style:name="T910" style:parent-style-name="DefaultParagraphFont" style:family="text">
      <style:text-properties fo:font-weight="bold" style:font-weight-asian="bold"/>
    </style:style>
    <style:style style:name="T911" style:parent-style-name="DefaultParagraphFont" style:family="text">
      <style:text-properties fo:font-weight="bold" style:font-weight-asian="bold"/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P9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P9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P9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P9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P9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P9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P9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9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P9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P9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fo:font-weight="bold" style:font-weight-asian="bold"/>
    </style:style>
    <style:style style:name="T976" style:parent-style-name="DefaultParagraphFont" style:family="text">
      <style:text-properties fo:font-weight="bold" style:font-weight-asian="bold"/>
    </style:style>
    <style:style style:name="P9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P9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P9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P9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P9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P10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P10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P10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P10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P10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P10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weight="bold" style:font-weight-asian="bold"/>
    </style:style>
    <style:style style:name="T1038" style:parent-style-name="DefaultParagraphFont" style:family="text">
      <style:text-properties fo:font-weight="bold" style:font-weight-asian="bold"/>
    </style:style>
    <style:style style:name="P10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P10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P10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P10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P10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P10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P10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P10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0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P10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P1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1" style:parent-style-name="DefaultParagraphFont" style:family="text">
      <style:text-properties fo:font-weight="bold" style:font-weight-asian="bold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weight="bold" style:font-weight-asian="bold"/>
    </style:style>
    <style:style style:name="P1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P1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P1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1119" style:parent-style-name="DefaultParagraphFont" style:family="text">
      <style:text-properties fo:font-weight="bold" style:font-weight-asian="bold" style:font-weight-complex="bold"/>
    </style:style>
    <style:style style:name="P1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P1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P1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P1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P1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P1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P1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P1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fo:font-weight="bold" style:font-weight-asian="bold"/>
    </style:style>
    <style:style style:name="T1167" style:parent-style-name="DefaultParagraphFont" style:family="text">
      <style:text-properties fo:font-weight="bold" style:font-weight-asian="bold"/>
    </style:style>
    <style:style style:name="P1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P1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P1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P1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P1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1189" style:parent-style-name="DefaultParagraphFont" style:family="text">
      <style:text-properties fo:font-weight="bold" style:font-weight-asian="bold" style:font-weight-complex="bold"/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P1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P1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P1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P1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9 November 2025</text:p>
      <text:p text:style-name="P8"/>
      <text:p text:style-name="P9">Applications contained in this List were submitted during the week ending<text:s/>16 Novem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204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 December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Construction of Fencing, Play Equipment and<text:s/></text:p>
      <text:p text:style-name="P95"><text:tab/><text:tab/><text:tab/><text:tab/>Associated Development</text:p>
      <text:p text:style-name="P96"><text:span text:style-name="T97">Location</text:span><text:tab/><text:tab/><text:tab/><text:span text:style-name="T98">:</text:span><text:tab/>Polmont Playgroup Redding Road Brightons Falkirk <text:s/></text:p>
      <text:p text:style-name="P99"><text:tab/><text:tab/><text:tab/><text:tab/>FK2 0AA</text:p>
      <text:p text:style-name="P100"><text:span text:style-name="T101">Community Council</text:span><text:span text:style-name="T102"><text:tab/></text:span><text:span text:style-name="T103"><text:tab/>:</text:span><text:tab/>Brightons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Polmont Playgroup Committee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rka Architects<text:s/></text:p>
      <text:p text:style-name="P114"><text:tab/><text:tab/><text:tab/><text:tab/>Antony Graham<text:s/>The Loft The Tattie Kirk Cow Wynd <text:s/></text:p>
      <text:p text:style-name="P115"><text:tab/><text:tab/><text:tab/><text:tab/>Falkirk FK1 1PU</text:p>
      <text:p text:style-name="P116"><text:span text:style-name="T117">Case Officer</text:span><text:span text:style-name="T118"><text:tab/></text:span><text:span text:style-name="T119"><text:tab/></text:span><text:span text:style-name="T120"><text:tab/>:</text:span><text:tab/>Ryan McDonagh</text:p>
      <text:p text:style-name="P121"><text:tab/><text:tab/><text:tab/><text:tab/>Tel. 01324590453</text:p>
      <text:p text:style-name="P122"><text:tab/><text:tab/><text:tab/><text:tab/>e-mail: ryan.mcdonagh@falkirk.gov.uk</text:p>
      <text:p text:style-name="P123"><text:span text:style-name="T124">Grid Reference</text:span><text:span text:style-name="T125"><text:tab/></text:span><text:span text:style-name="T126"><text:tab/></text:span><text:span text:style-name="T127"><text:tab/>:</text:span><text:tab/>Easting 292263 Northing 678148</text:p>
      <text:p text:style-name="P128"><text:a xlink:href="http://edevelopment.falkirk.gov.uk/online/applicationDetails.do?activeTab=summary&amp;keyVal=SVZ9YFHCLDD00" office:target-frame-name="_top" xlink:show="replace"><text:span text:style-name="Hyperlink">View the application details</text:span></text:a></text:p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5/0345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3 December 2025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Relocation of Concrete Drive-Thru Plant (retrospective)</text:p>
      <text:p text:style-name="P160"><text:span text:style-name="T161">Location</text:span><text:tab/><text:tab/><text:tab/><text:span text:style-name="T162">:</text:span><text:tab/>Site To The West Of Carron Works Stenhouse Road<text:s/></text:p>
      <text:p text:style-name="P163"><text:tab/><text:tab/><text:tab/><text:tab/>Carron <text:s/>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Forth Valley Concrete Lt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Entasis Architects LLP</text:p>
      <text:p text:style-name="P178"><text:tab/><text:tab/><text:tab/><text:tab/>FAO Stuart Graham Atlantic Chambers 1A Cadogan<text:s/></text:p>
      <text:p text:style-name="P179"><text:tab/><text:tab/><text:tab/><text:tab/>Street Glasgow G2 6QE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Kevin Brown</text:p>
      <text:p text:style-name="P185"><text:tab/><text:tab/><text:tab/><text:tab/>Tel. 01324 504701</text:p>
      <text:p text:style-name="P186"><text:tab/><text:tab/><text:tab/><text:tab/>e-mail: kevin.brow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8060 Northing 682368</text:p>
      <text:p text:style-name="P192"><text:a xlink:href="http://edevelopment.falkirk.gov.uk/online/applicationDetails.do?activeTab=summary&amp;keyVal=T0V7AUHCN0O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soft-page-break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5/0449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8 December 2025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Extension to Dwellinghouse</text:p>
      <text:p text:style-name="P226"><text:span text:style-name="T227">Location</text:span><text:tab/><text:tab/><text:tab/><text:span text:style-name="T228">:</text:span><text:tab/>1 Mossgiel Street Falkirk FK1 4NA</text:p>
      <text:p text:style-name="P229"><text:span text:style-name="T230">Community Council</text:span><text:span text:style-name="T231"><text:tab/></text:span><text:span text:style-name="T232"><text:tab/>:</text:span><text:tab/>Camelon, Bantaskine and Tamfourhill</text:p>
      <text:p text:style-name="P233"><text:span text:style-name="T234">Applicant</text:span><text:span text:style-name="T235"><text:tab/></text:span><text:span text:style-name="T236"><text:tab/></text:span><text:span text:style-name="T237"><text:tab/>:</text:span><text:tab/>Mr Chris Verrechia</text:p>
      <text:p text:style-name="P238"><text:span text:style-name="T239">Agent</text:span><text:span text:style-name="T240"><text:tab/></text:span><text:span text:style-name="T241"><text:tab/></text:span><text:span text:style-name="T242"><text:tab/>:</text:span><text:tab/>Greig Strang Architectural &amp; Building Consultant</text:p>
      <text:p text:style-name="P243"><text:tab/><text:tab/><text:tab/><text:tab/>FAO Greig Strang 1 Coats<text:s/>Crescent Alloa FK10 2AQ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Mr Stephen Thomas</text:p>
      <text:p text:style-name="P249"><text:tab/><text:tab/><text:tab/><text:tab/>Tel. 07484065369</text:p>
      <text:p text:style-name="P250"><text:tab/><text:tab/><text:tab/><text:tab/>e-mail: Stephen.Thomas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85827 Northing 680272</text:p>
      <text:p text:style-name="P256"><text:a xlink:href="http://edevelopment.falkirk.gov.uk/online/applicationDetails.do?activeTab=summary&amp;keyVal=T3ULY8HCGGB00" office:target-frame-name="_top" xlink:show="replace"><text:span text:style-name="Hyperlink">View the application details</text:span></text:a></text:p>
      <text:p text:style-name="P257"/>
      <text:p text:style-name="P258"><text:span text:style-name="T259">Application No</text:span><text:span text:style-name="T260"><text:tab/></text:span><text:span text:style-name="T261"><text:tab/></text:span><text:span text:style-name="T262"><text:tab/>:</text:span><text:span text:style-name="T263"><text:tab/></text:span>P/25/0470/FUL</text:p>
      <text:p text:style-name="P264"><text:span text:style-name="T265">Application Type</text:span><text:span text:style-name="T266"><text:tab/></text:span><text:span text:style-name="T267"><text:tab/></text:span><text:span text:style-name="T268"><text:tab/>:</text:span><text:span text:style-name="T269"><text:tab/></text:span>Planning Permission<text:span text:style-name="T270"><text:tab/></text:span><text:span text:style-name="T271"><text:tab/></text:span></text:p>
      <text:p text:style-name="P272"><text:span text:style-name="T273">Earliest Date of Decision</text:span><text:span text:style-name="T274"><text:tab/>:</text:span><text:span text:style-name="T275"><text:tab/></text:span>11 December 2025</text:p>
      <text:p text:style-name="P276"><text:span text:style-name="T277">Hierarchy Level</text:span><text:span text:style-name="T278"><text:tab/></text:span><text:span text:style-name="T279"><text:tab/></text:span><text:span text:style-name="T280"><text:tab/>:</text:span><text:span text:style-name="T281"><text:tab/></text:span>Local</text:p>
      <text:p text:style-name="P282"><text:span text:style-name="T283">Proposal</text:span><text:span text:style-name="T284"><text:tab/></text:span><text:span text:style-name="T285"><text:tab/></text:span><text:span text:style-name="T286"><text:tab/>:</text:span><text:span text:style-name="T287"><text:tab/></text:span>Alterations and Change of use from Class 1A Retail to<text:s/></text:p>
      <text:p text:style-name="P288"><text:tab/><text:tab/><text:tab/><text:tab/>Sui Generi - Public House at<text:s/>Ground Floor Level<text:s/>and<text:s/></text:p>
      <text:p text:style-name="P289"><text:tab/><text:tab/><text:tab/><text:tab/>Managers Flat<text:s/>at First Floor Level.</text:p>
      <text:p text:style-name="P290"><text:span text:style-name="T291">Location</text:span><text:tab/><text:tab/><text:tab/><text:span text:style-name="T292">:</text:span><text:tab/>74 - 78 High Street Falkirk FK1 1DD</text:p>
      <text:p text:style-name="P293"><text:span text:style-name="T294">Community Council</text:span><text:span text:style-name="T295"><text:tab/></text:span><text:span text:style-name="T296"><text:tab/>:</text:span><text:tab/>No Community Council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Amber Taverns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D2 Architectural Design Ltd</text:p>
      <text:p text:style-name="P307"><text:tab/><text:tab/><text:tab/><text:tab/>FAO David Ingram Newbattle Abbey Newbattle Road <text:s/></text:p>
      <text:p text:style-name="P308"><text:tab/><text:tab/><text:tab/><text:tab/>Dalkeith Edinburgh EH22 3LL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Stephen McClure</text:p>
      <text:p text:style-name="P314"><text:tab/><text:tab/><text:tab/><text:tab/>Tel. 01324 504702</text:p>
      <text:p text:style-name="P315"><text:tab/><text:tab/><text:tab/><text:tab/>e-mail: stephen.mcclure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88762 Northing 679960</text:p>
      <text:p text:style-name="P321"><text:a xlink:href="http://edevelopment.falkirk.gov.uk/online/applicationDetails.do?activeTab=summary&amp;keyVal=T4S0Q3HCGPO00" office:target-frame-name="_top" xlink:show="replace"><text:span text:style-name="Hyperlink">View the application details</text:span></text:a></text:p>
      <text:p text:style-name="P322"/>
      <text:p text:style-name="P323"/>
      <text:soft-page-break/>
      <text:p text:style-name="P324"><text:span text:style-name="T325">Application No</text:span><text:span text:style-name="T326"><text:tab/></text:span><text:span text:style-name="T327"><text:tab/></text:span><text:span text:style-name="T328"><text:tab/>:</text:span><text:span text:style-name="T329"><text:tab/></text:span>P/25/0492/FUL</text:p>
      <text:p text:style-name="P330"><text:span text:style-name="T331">Application Type</text:span><text:span text:style-name="T332"><text:tab/></text:span><text:span text:style-name="T333"><text:tab/></text:span><text:span text:style-name="T334"><text:tab/>:</text:span><text:span text:style-name="T335"><text:tab/></text:span>Planning Permission<text:span text:style-name="T336"><text:tab/></text:span><text:span text:style-name="T337"><text:tab/></text:span></text:p>
      <text:p text:style-name="P338"><text:span text:style-name="T339">Earliest Date of Decision</text:span><text:span text:style-name="T340"><text:tab/>:</text:span><text:span text:style-name="T341"><text:tab/></text:span>4 December 2025</text:p>
      <text:p text:style-name="P342"><text:span text:style-name="T343">Hierarchy Level</text:span><text:span text:style-name="T344"><text:tab/></text:span><text:span text:style-name="T345"><text:tab/></text:span><text:span text:style-name="T346"><text:tab/>:</text:span><text:span text:style-name="T347"><text:tab/></text:span>Local</text:p>
      <text:p text:style-name="P348"><text:span text:style-name="T349">Proposal</text:span><text:span text:style-name="T350"><text:tab/></text:span><text:span text:style-name="T351"><text:tab/></text:span><text:span text:style-name="T352"><text:tab/>:</text:span><text:span text:style-name="T353"><text:tab/></text:span>Extension to Dwellinghouse</text:p>
      <text:p text:style-name="P354"><text:span text:style-name="T355">Location</text:span><text:tab/><text:tab/><text:tab/><text:span text:style-name="T356">:</text:span><text:tab/>Torran Mor 41 Comyn Drive Wallacestone Falkirk<text:s/></text:p>
      <text:p text:style-name="P357"><text:tab/><text:tab/><text:tab/><text:tab/>FK2 0YR</text:p>
      <text:p text:style-name="P358"><text:span text:style-name="T359">Community Council</text:span><text:span text:style-name="T360"><text:tab/></text:span><text:span text:style-name="T361"><text:tab/>:</text:span><text:tab/>Reddingmuirhead and Wallacestone</text:p>
      <text:p text:style-name="P362"><text:span text:style-name="T363">Applicant</text:span><text:span text:style-name="T364"><text:tab/></text:span><text:span text:style-name="T365"><text:tab/></text:span><text:span text:style-name="T366"><text:tab/>:</text:span><text:tab/>Mrs Katrina Hamilton</text:p>
      <text:p text:style-name="P367"><text:span text:style-name="T368">Agent</text:span><text:span text:style-name="T369"><text:tab/></text:span><text:span text:style-name="T370"><text:tab/></text:span><text:span text:style-name="T371"><text:tab/>:</text:span><text:tab/>FK1 Design Ltd<text:s/></text:p>
      <text:p text:style-name="P372"><text:tab/><text:tab/><text:tab/><text:tab/>Barry Sturrock<text:s/>Aretlea 233 Grahamsdyke Street</text:p>
      <text:p text:style-name="P373"><text:tab/><text:tab/><text:tab/><text:tab/>Laurieston FK2 9NA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Ryan McDonagh</text:p>
      <text:p text:style-name="P379"><text:tab/><text:tab/><text:tab/><text:tab/>Tel. 01324590453</text:p>
      <text:p text:style-name="P380"><text:tab/><text:tab/><text:tab/><text:tab/>e-mail: ryan.mcdonagh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92086 Northing 677334</text:p>
      <text:p text:style-name="P386"><text:a xlink:href="http://edevelopment.falkirk.gov.uk/online/applicationDetails.do?activeTab=summary&amp;keyVal=T56U0NHCGUN00" office:target-frame-name="_top" xlink:show="replace"><text:span text:style-name="Hyperlink">View the application details</text:span></text:a></text:p>
      <text:p text:style-name="P387"/>
      <text:p text:style-name="P388"><text:span text:style-name="T389">Application No</text:span><text:span text:style-name="T390"><text:tab/></text:span><text:span text:style-name="T391"><text:tab/></text:span><text:span text:style-name="T392"><text:tab/>:</text:span><text:span text:style-name="T393"><text:tab/></text:span><text:bookmark-start text:name="_Hlk214443117"/>P/25/0493/FUL<text:bookmark-end text:name="_Hlk214443117"/></text:p>
      <text:p text:style-name="P394"><text:span text:style-name="T395">Application Type</text:span><text:span text:style-name="T396"><text:tab/></text:span><text:span text:style-name="T397"><text:tab/></text:span><text:span text:style-name="T398"><text:tab/>:</text:span><text:span text:style-name="T399"><text:tab/></text:span>Planning Permission<text:span text:style-name="T400"><text:tab/></text:span><text:span text:style-name="T401"><text:tab/></text:span></text:p>
      <text:p text:style-name="P402"><text:span text:style-name="T403">Earliest Date of Decision</text:span><text:span text:style-name="T404"><text:tab/>:</text:span><text:span text:style-name="T405"><text:tab/></text:span>8 December 2025</text:p>
      <text:p text:style-name="P406"><text:span text:style-name="T407">Hierarchy Level</text:span><text:span text:style-name="T408"><text:tab/></text:span><text:span text:style-name="T409"><text:tab/></text:span><text:span text:style-name="T410"><text:tab/>:</text:span><text:span text:style-name="T411"><text:tab/></text:span>Local</text:p>
      <text:p text:style-name="P412"><text:span text:style-name="T413">Proposal</text:span><text:span text:style-name="T414"><text:tab/></text:span><text:span text:style-name="T415"><text:tab/></text:span><text:span text:style-name="T416"><text:tab/>:</text:span><text:span text:style-name="T417"><text:tab/></text:span>Construction of Dwellinghouse</text:p>
      <text:p text:style-name="P418"><text:span text:style-name="T419">Location</text:span><text:tab/><text:tab/><text:tab/><text:span text:style-name="T420">:</text:span><text:tab/>Land To The East Of Maple Lodge Braeface Road<text:s/></text:p>
      <text:p text:style-name="P421"><text:tab/><text:tab/><text:tab/><text:tab/>Banknock Bonnybridge <text:s/></text:p>
      <text:p text:style-name="P422"><text:span text:style-name="T423">Community Council</text:span><text:span text:style-name="T424"><text:tab/></text:span><text:span text:style-name="T425"><text:tab/>:</text:span><text:tab/>Banknock, Haggs and Longcroft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r James Gilbride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Lachie Munro</text:p>
      <text:p text:style-name="P436"><text:tab/><text:tab/><text:tab/><text:tab/>7 Lynedoch Crescent Glasgow G3 6EQ</text:p>
      <text:p text:style-name="P437"><text:span text:style-name="T438">Case Officer</text:span><text:span text:style-name="T439"><text:tab/></text:span><text:span text:style-name="T440"><text:tab/></text:span><text:span text:style-name="T441"><text:tab/>:</text:span><text:tab/>Brent Vivian</text:p>
      <text:p text:style-name="P442"><text:tab/><text:tab/><text:tab/><text:tab/>Tel. 01324 504935</text:p>
      <text:p text:style-name="P443"><text:tab/><text:tab/><text:tab/><text:tab/>e-mail: brent.vivian@falkirk.gov.uk</text:p>
      <text:p text:style-name="P444"><text:span text:style-name="T445">Grid Reference</text:span><text:span text:style-name="T446"><text:tab/></text:span><text:span text:style-name="T447"><text:tab/></text:span><text:span text:style-name="T448"><text:tab/>:</text:span><text:tab/>Easting 277928 Northing 679534</text:p>
      <text:p text:style-name="P449"><text:a xlink:href="http://edevelopment.falkirk.gov.uk/online/applicationDetails.do?activeTab=summary&amp;keyVal=T56U10HCGUR00" office:target-frame-name="_top" xlink:show="replace"><text:span text:style-name="Hyperlink">View the application details</text:span></text:a></text:p>
      <text:p text:style-name="P450"/>
      <text:p text:style-name="P451"/>
      <text:soft-page-break/>
      <text:p text:style-name="P452"><text:span text:style-name="T453">Application No</text:span><text:span text:style-name="T454"><text:tab/></text:span><text:span text:style-name="T455"><text:tab/></text:span><text:span text:style-name="T456"><text:tab/>:</text:span><text:span text:style-name="T457"><text:tab/></text:span>P/25/0498/FUL</text:p>
      <text:p text:style-name="P458"><text:span text:style-name="T459">Application Type</text:span><text:span text:style-name="T460"><text:tab/></text:span><text:span text:style-name="T461"><text:tab/></text:span><text:span text:style-name="T462"><text:tab/>:</text:span><text:span text:style-name="T463"><text:tab/></text:span>Planning Permission<text:span text:style-name="T464"><text:tab/></text:span><text:span text:style-name="T465"><text:tab/></text:span></text:p>
      <text:p text:style-name="P466"><text:span text:style-name="T467">Earliest Date of Decision</text:span><text:span text:style-name="T468"><text:tab/>:</text:span><text:span text:style-name="T469"><text:tab/></text:span>11 December 2025</text:p>
      <text:p text:style-name="P470"><text:span text:style-name="T471">Hierarchy Level</text:span><text:span text:style-name="T472"><text:tab/></text:span><text:span text:style-name="T473"><text:tab/></text:span><text:span text:style-name="T474"><text:tab/>:</text:span><text:span text:style-name="T475"><text:tab/></text:span>Local</text:p>
      <text:p text:style-name="P476"><text:span text:style-name="T477">Proposal</text:span><text:span text:style-name="T478"><text:tab/></text:span><text:span text:style-name="T479"><text:tab/></text:span><text:span text:style-name="T480"><text:tab/>:</text:span><text:span text:style-name="T481"><text:tab/></text:span>Change of Use of Outbuilding to Micro-Gym (Class 11)<text:s/></text:p>
      <text:p text:style-name="P482"><text:tab/><text:tab/><text:tab/><text:tab/>(Retrospective)</text:p>
      <text:p text:style-name="P483"><text:span text:style-name="T484">Location</text:span><text:tab/><text:tab/><text:tab/><text:span text:style-name="T485">:</text:span><text:tab/>17 Milne Drive Redding Falkirk FK2 9GT</text:p>
      <text:p text:style-name="P486"><text:span text:style-name="T487">Community Council</text:span><text:span text:style-name="T488"><text:tab/></text:span><text:span text:style-name="T489"><text:tab/>:</text:span><text:tab/>No Community Council</text:p>
      <text:p text:style-name="P490"><text:span text:style-name="T491">Applicant</text:span><text:span text:style-name="T492"><text:tab/></text:span><text:span text:style-name="T493"><text:tab/></text:span><text:span text:style-name="T494"><text:tab/>:</text:span><text:tab/>Mrs Kayleigh McCann</text:p>
      <text:p text:style-name="P495"><text:span text:style-name="T496">Agent</text:span><text:span text:style-name="T497"><text:tab/></text:span><text:span text:style-name="T498"><text:tab/></text:span><text:span text:style-name="T499"><text:tab/>:</text:span><text:tab/><text:tab/><text:tab/><text:tab/><text:tab/></text:p>
      <text:p text:style-name="P500"><text:span text:style-name="T501">Case Officer</text:span><text:span text:style-name="T502"><text:tab/></text:span><text:span text:style-name="T503"><text:tab/></text:span><text:span text:style-name="T504"><text:tab/>:</text:span><text:tab/>Kevin Brown</text:p>
      <text:p text:style-name="P505"><text:tab/><text:tab/><text:tab/><text:tab/>Tel. 01324 504701</text:p>
      <text:p text:style-name="P506"><text:tab/><text:tab/><text:tab/><text:tab/>e-mail: kevin.brown@falkirk.gov.uk</text:p>
      <text:p text:style-name="P507"><text:span text:style-name="T508">Grid Reference</text:span><text:span text:style-name="T509"><text:tab/></text:span><text:span text:style-name="T510"><text:tab/></text:span><text:span text:style-name="T511"><text:tab/>:</text:span><text:tab/>Easting 290684 Northing 678577</text:p>
      <text:p text:style-name="P512"><text:a xlink:href="http://edevelopment.falkirk.gov.uk/online/applicationDetails.do?activeTab=summary&amp;keyVal=T5AJELHCGWC00" office:target-frame-name="_top" xlink:show="replace"><text:span text:style-name="Hyperlink">View the application details</text:span></text:a></text:p>
      <text:p text:style-name="P513"/>
      <text:p text:style-name="P514"><text:span text:style-name="T515">Application No</text:span><text:span text:style-name="T516"><text:tab/></text:span><text:span text:style-name="T517"><text:tab/></text:span><text:span text:style-name="T518"><text:tab/>:</text:span><text:span text:style-name="T519"><text:tab/></text:span>P/25/0501/FUL</text:p>
      <text:p text:style-name="P520"><text:span text:style-name="T521">Application Type</text:span><text:span text:style-name="T522"><text:tab/></text:span><text:span text:style-name="T523"><text:tab/></text:span><text:span text:style-name="T524"><text:tab/>:</text:span><text:span text:style-name="T525"><text:tab/></text:span>Planning Permission<text:span text:style-name="T526"><text:tab/></text:span><text:span text:style-name="T527"><text:tab/></text:span></text:p>
      <text:p text:style-name="P528"><text:span text:style-name="T529">Earliest Date of Decision</text:span><text:span text:style-name="T530"><text:tab/>:</text:span><text:span text:style-name="T531"><text:tab/></text:span>8 December 2025</text:p>
      <text:p text:style-name="P532"><text:span text:style-name="T533">Hierarchy Level</text:span><text:span text:style-name="T534"><text:tab/></text:span><text:span text:style-name="T535"><text:tab/></text:span><text:span text:style-name="T536"><text:tab/>:</text:span><text:span text:style-name="T537"><text:tab/></text:span>Local</text:p>
      <text:p text:style-name="P538"><text:span text:style-name="T539">Proposal</text:span><text:span text:style-name="T540"><text:tab/></text:span><text:span text:style-name="T541"><text:tab/></text:span><text:span text:style-name="T542"><text:tab/>:</text:span><text:span text:style-name="T543"><text:tab/></text:span>Alterations and Change of Use of Outbuilding Beauty<text:s/></text:p>
      <text:p text:style-name="P544"><text:tab/><text:tab/><text:tab/><text:tab/>Salon (Class 1A)</text:p>
      <text:p text:style-name="P545"><text:span text:style-name="T546">Location</text:span><text:tab/><text:tab/><text:tab/><text:span text:style-name="T547">:</text:span><text:tab/>2 Drummond Place Bonnybridge FK4 1PT</text:p>
      <text:p text:style-name="P548"><text:span text:style-name="T549">Community Council</text:span><text:span text:style-name="T550"><text:tab/></text:span><text:span text:style-name="T551"><text:tab/>:</text:span><text:tab/>No Community Council</text:p>
      <text:p text:style-name="P552"><text:span text:style-name="T553">Applicant</text:span><text:span text:style-name="T554"><text:tab/></text:span><text:span text:style-name="T555"><text:tab/></text:span><text:span text:style-name="T556"><text:tab/>:</text:span><text:tab/>Miss Kim Downie</text:p>
      <text:p text:style-name="P557"><text:span text:style-name="T558">Agent</text:span><text:span text:style-name="T559"><text:tab/></text:span><text:span text:style-name="T560"><text:tab/></text:span><text:span text:style-name="T561"><text:tab/>:</text:span><text:tab/>FK1 Design Ltd<text:s/></text:p>
      <text:p text:style-name="P562"><text:tab/><text:tab/><text:tab/><text:tab/>Barry Sturrock<text:s/>Aretlea 233 Grahamsdyke Street<text:s/></text:p>
      <text:p text:style-name="P563"><text:tab/><text:tab/><text:tab/><text:tab/>Laurieston FK2 9NA</text:p>
      <text:p text:style-name="P564"><text:span text:style-name="T565">Case Officer</text:span><text:span text:style-name="T566"><text:tab/></text:span><text:span text:style-name="T567"><text:tab/></text:span><text:span text:style-name="T568"><text:tab/>:</text:span><text:tab/>Ryan McDonagh</text:p>
      <text:p text:style-name="P569"><text:tab/><text:tab/><text:tab/><text:tab/>Tel. 01324590453</text:p>
      <text:p text:style-name="P570"><text:tab/><text:tab/><text:tab/><text:tab/>e-mail: ryan.mcdonagh@falkirk.gov.uk</text:p>
      <text:p text:style-name="P571"><text:span text:style-name="T572">Grid Reference</text:span><text:span text:style-name="T573"><text:tab/></text:span><text:span text:style-name="T574"><text:tab/></text:span><text:span text:style-name="T575"><text:tab/>:</text:span><text:tab/>Easting 282796 Northing 680981</text:p>
      <text:p text:style-name="P576"><text:a xlink:href="http://edevelopment.falkirk.gov.uk/online/applicationDetails.do?activeTab=summary&amp;keyVal=T5HY1SHCGXQ00" office:target-frame-name="_top" xlink:show="replace"><text:span text:style-name="Hyperlink">View the application details</text:span></text:a></text:p>
      <text:p text:style-name="P577"/>
      <text:p text:style-name="P578"/>
      <text:soft-page-break/>
      <text:p text:style-name="P579"><text:span text:style-name="T580">Application No</text:span><text:span text:style-name="T581"><text:tab/></text:span><text:span text:style-name="T582"><text:tab/></text:span><text:span text:style-name="T583"><text:tab/>:</text:span><text:span text:style-name="T584"><text:tab/></text:span>P/25/0502/FUL</text:p>
      <text:p text:style-name="P585"><text:span text:style-name="T586">Application Type</text:span><text:span text:style-name="T587"><text:tab/></text:span><text:span text:style-name="T588"><text:tab/></text:span><text:span text:style-name="T589"><text:tab/>:</text:span><text:span text:style-name="T590"><text:tab/></text:span>Planning Permission<text:span text:style-name="T591"><text:tab/></text:span><text:span text:style-name="T592"><text:tab/></text:span></text:p>
      <text:p text:style-name="P593"><text:span text:style-name="T594">Earliest Date of Decision</text:span><text:span text:style-name="T595"><text:tab/>:</text:span><text:span text:style-name="T596"><text:tab/></text:span>8 December 2025</text:p>
      <text:p text:style-name="P597"><text:span text:style-name="T598">Hierarchy Level</text:span><text:span text:style-name="T599"><text:tab/></text:span><text:span text:style-name="T600"><text:tab/></text:span><text:span text:style-name="T601"><text:tab/>:</text:span><text:span text:style-name="T602"><text:tab/></text:span>Local</text:p>
      <text:p text:style-name="P603"><text:span text:style-name="T604">Proposal</text:span><text:span text:style-name="T605"><text:tab/></text:span><text:span text:style-name="T606"><text:tab/></text:span><text:span text:style-name="T607"><text:tab/>:</text:span><text:span text:style-name="T608"><text:tab/></text:span>Extension to Dwellinghouse</text:p>
      <text:p text:style-name="P609"><text:span text:style-name="T610">Location</text:span><text:tab/><text:tab/><text:tab/><text:span text:style-name="T611">:</text:span><text:tab/>25 Mercat Crescent Airth Falkirk FK2 8FX</text:p>
      <text:p text:style-name="P612"><text:span text:style-name="T613">Community Council</text:span><text:span text:style-name="T614"><text:tab/></text:span><text:span text:style-name="T615"><text:tab/>:</text:span><text:tab/>Airth Parish</text:p>
      <text:p text:style-name="P616"><text:span text:style-name="T617">Applicant</text:span><text:span text:style-name="T618"><text:tab/></text:span><text:span text:style-name="T619"><text:tab/></text:span><text:span text:style-name="T620"><text:tab/>:</text:span><text:tab/>Mr Tony Strachan</text:p>
      <text:p text:style-name="P621"><text:span text:style-name="T622">Agent</text:span><text:span text:style-name="T623"><text:tab/></text:span><text:span text:style-name="T624"><text:tab/></text:span><text:span text:style-name="T625"><text:tab/>:</text:span><text:tab/>Fairgrove Architectural Services <text:s/></text:p>
      <text:p text:style-name="P626"><text:tab/><text:tab/><text:tab/><text:tab/>Scott Fairclough<text:s/>Main Street Skinflats Falkirk FK2 8NU</text:p>
      <text:p text:style-name="P627"><text:span text:style-name="T628">Case Officer</text:span><text:span text:style-name="T629"><text:tab/></text:span><text:span text:style-name="T630"><text:tab/></text:span><text:span text:style-name="T631"><text:tab/>:</text:span><text:tab/>Mr Stephen Thomas</text:p>
      <text:p text:style-name="P632"><text:tab/><text:tab/><text:tab/><text:tab/>Tel. 07484065369</text:p>
      <text:p text:style-name="P633"><text:tab/><text:tab/><text:tab/><text:tab/>e-mail: Stephen.Thomas@falkirk.gov.uk</text:p>
      <text:p text:style-name="P634"><text:span text:style-name="T635">Grid Reference</text:span><text:span text:style-name="T636"><text:tab/></text:span><text:span text:style-name="T637"><text:tab/></text:span><text:span text:style-name="T638"><text:tab/>:</text:span><text:tab/>Easting 289805 Northing 687505</text:p>
      <text:p text:style-name="P639"><text:a xlink:href="http://edevelopment.falkirk.gov.uk/online/applicationDetails.do?activeTab=summary&amp;keyVal=T5HY26HCGXW00" office:target-frame-name="_top" xlink:show="replace"><text:span text:style-name="Hyperlink">View the application details</text:span></text:a></text:p>
      <text:p text:style-name="P640"/>
      <text:p text:style-name="P641"><text:span text:style-name="T642">Application No</text:span><text:span text:style-name="T643"><text:tab/></text:span><text:span text:style-name="T644"><text:tab/></text:span><text:span text:style-name="T645"><text:tab/>:</text:span><text:span text:style-name="T646"><text:tab/></text:span>P/25/0504/FUL</text:p>
      <text:p text:style-name="P647"><text:span text:style-name="T648">Application Type</text:span><text:span text:style-name="T649"><text:tab/></text:span><text:span text:style-name="T650"><text:tab/></text:span><text:span text:style-name="T651"><text:tab/>:</text:span><text:span text:style-name="T652"><text:tab/></text:span>Planning Permission<text:span text:style-name="T653"><text:tab/></text:span><text:span text:style-name="T654"><text:tab/></text:span></text:p>
      <text:p text:style-name="P655"><text:span text:style-name="T656">Earliest Date of Decision</text:span><text:span text:style-name="T657"><text:tab/>:</text:span><text:span text:style-name="T658"><text:tab/></text:span>8 December 2025</text:p>
      <text:p text:style-name="P659"><text:span text:style-name="T660">Hierarchy Level</text:span><text:span text:style-name="T661"><text:tab/></text:span><text:span text:style-name="T662"><text:tab/></text:span><text:span text:style-name="T663"><text:tab/>:</text:span><text:span text:style-name="T664"><text:tab/></text:span>Local</text:p>
      <text:p text:style-name="P665"><text:span text:style-name="T666">Proposal</text:span><text:span text:style-name="T667"><text:tab/></text:span><text:span text:style-name="T668"><text:tab/></text:span><text:span text:style-name="T669"><text:tab/>:</text:span><text:span text:style-name="T670"><text:tab/></text:span>Extension to Dwellinghouse</text:p>
      <text:p text:style-name="P671"><text:span text:style-name="T672">Location</text:span><text:tab/><text:tab/><text:tab/><text:span text:style-name="T673">:</text:span><text:tab/>16 Castleton Crescent Falkirk FK2 8BG</text:p>
      <text:p text:style-name="P674"><text:span text:style-name="T675">Community Council</text:span><text:span text:style-name="T676"><text:tab/></text:span><text:span text:style-name="T677"><text:tab/>:</text:span><text:tab/>No Community Council</text:p>
      <text:p text:style-name="P678"><text:span text:style-name="T679">Applicant</text:span><text:span text:style-name="T680"><text:tab/></text:span><text:span text:style-name="T681"><text:tab/></text:span><text:span text:style-name="T682"><text:tab/>:</text:span><text:tab/>Mr George McKinlay</text:p>
      <text:p text:style-name="P683"><text:span text:style-name="T684">Agent</text:span><text:span text:style-name="T685"><text:tab/></text:span><text:span text:style-name="T686"><text:tab/></text:span><text:span text:style-name="T687"><text:tab/>:</text:span><text:tab/>FK1 Design Ltd<text:s/></text:p>
      <text:p text:style-name="P688"><text:tab/><text:tab/><text:tab/><text:tab/>Barry Sturrock<text:s/>Aretlea 233 Grahamsdyke Street<text:s/></text:p>
      <text:p text:style-name="P689"><text:tab/><text:tab/><text:tab/><text:tab/>Laurieston<text:s/>FK2 9NA</text:p>
      <text:p text:style-name="P690"><text:span text:style-name="T691">Case Officer</text:span><text:span text:style-name="T692"><text:tab/></text:span><text:span text:style-name="T693"><text:tab/></text:span><text:span text:style-name="T694"><text:tab/>:</text:span><text:tab/>Mr Stephen Thomas</text:p>
      <text:p text:style-name="P695"><text:tab/><text:tab/><text:tab/><text:tab/>Tel. 07484065369</text:p>
      <text:p text:style-name="P696"><text:tab/><text:tab/><text:tab/><text:tab/>e-mail: Stephen.Thomas@falkirk.gov.uk</text:p>
      <text:p text:style-name="P697"><text:span text:style-name="T698">Grid Reference</text:span><text:span text:style-name="T699"><text:tab/></text:span><text:span text:style-name="T700"><text:tab/></text:span><text:span text:style-name="T701"><text:tab/>:</text:span><text:tab/>Easting 286596 Northing 684661</text:p>
      <text:p text:style-name="P702"><text:a xlink:href="http://edevelopment.falkirk.gov.uk/online/applicationDetails.do?activeTab=summary&amp;keyVal=T5JSQ0HCGYU00" office:target-frame-name="_top" xlink:show="replace"><text:span text:style-name="Hyperlink">View the application details</text:span></text:a></text:p>
      <text:p text:style-name="P703"/>
      <text:p text:style-name="P704"/>
      <text:soft-page-break/>
      <text:p text:style-name="P705"><text:span text:style-name="T706">Application No</text:span><text:span text:style-name="T707"><text:tab/></text:span><text:span text:style-name="T708"><text:tab/></text:span><text:span text:style-name="T709"><text:tab/>:</text:span><text:span text:style-name="T710"><text:tab/></text:span><text:bookmark-start text:name="_Hlk214443374"/>P/25/0506/FUL<text:bookmark-end text:name="_Hlk214443374"/></text:p>
      <text:p text:style-name="P711"><text:span text:style-name="T712">Application Type</text:span><text:span text:style-name="T713"><text:tab/></text:span><text:span text:style-name="T714"><text:tab/></text:span><text:span text:style-name="T715"><text:tab/>:</text:span><text:span text:style-name="T716"><text:tab/></text:span>Planning Permission<text:span text:style-name="T717"><text:tab/></text:span><text:span text:style-name="T718"><text:tab/></text:span></text:p>
      <text:p text:style-name="P719"><text:span text:style-name="T720">Earliest Date of Decision</text:span><text:span text:style-name="T721"><text:tab/>:</text:span><text:span text:style-name="T722"><text:tab/></text:span>11 December 2025</text:p>
      <text:p text:style-name="P723"><text:span text:style-name="T724">Hierarchy Level</text:span><text:span text:style-name="T725"><text:tab/></text:span><text:span text:style-name="T726"><text:tab/></text:span><text:span text:style-name="T727"><text:tab/>:</text:span><text:span text:style-name="T728"><text:tab/></text:span>Local</text:p>
      <text:p text:style-name="P729"><text:span text:style-name="T730">Proposal</text:span><text:span text:style-name="T731"><text:tab/></text:span><text:span text:style-name="T732"><text:tab/></text:span><text:span text:style-name="T733"><text:tab/>:</text:span><text:span text:style-name="T734"><text:tab/></text:span>Alteration and Extensions to Outbuilding</text:p>
      <text:p text:style-name="P735"><text:span text:style-name="T736">Location</text:span><text:tab/><text:tab/><text:tab/><text:span text:style-name="T737">:</text:span><text:tab/>Helenslea Dunmore Falkirk FK2 8LY</text:p>
      <text:p text:style-name="P738"><text:span text:style-name="T739">Community Council</text:span><text:span text:style-name="T740"><text:tab/></text:span><text:span text:style-name="T741"><text:tab/>:</text:span><text:tab/>Airth Parish</text:p>
      <text:p text:style-name="P742"><text:span text:style-name="T743">Applicant</text:span><text:span text:style-name="T744"><text:tab/></text:span><text:span text:style-name="T745"><text:tab/></text:span><text:span text:style-name="T746"><text:tab/>:</text:span><text:tab/>Mr A Harris</text:p>
      <text:p text:style-name="P747"><text:span text:style-name="T748">Agent</text:span><text:span text:style-name="T749"><text:tab/></text:span><text:span text:style-name="T750"><text:tab/></text:span><text:span text:style-name="T751"><text:tab/>:</text:span><text:tab/>Enspire Architecture Studio Ltd</text:p>
      <text:p text:style-name="P752"><text:tab/><text:tab/><text:tab/><text:tab/>FAO Mark Tomkinson Office 29 Alloa Business Centre<text:s/></text:p>
      <text:p text:style-name="P753"><text:tab/><text:tab/><text:tab/><text:tab/>Whins<text:s/>Road<text:s/>Alloa Clackmannanshire FK10 3SA</text:p>
      <text:p text:style-name="P754"><text:span text:style-name="T755">Case Officer</text:span><text:span text:style-name="T756"><text:tab/></text:span><text:span text:style-name="T757"><text:tab/></text:span><text:span text:style-name="T758"><text:tab/>:</text:span><text:tab/>Julie Seidel-Gregory</text:p>
      <text:p text:style-name="P759"><text:tab/><text:tab/><text:tab/><text:tab/>Tel. 01324 504880</text:p>
      <text:p text:style-name="P760"><text:tab/><text:tab/><text:tab/><text:tab/>e-mail: julie.seidel@falkirk.gov.uk</text:p>
      <text:p text:style-name="P761"><text:span text:style-name="T762">Grid Reference</text:span><text:span text:style-name="T763"><text:tab/></text:span><text:span text:style-name="T764"><text:tab/></text:span><text:span text:style-name="T765"><text:tab/>:</text:span><text:tab/>Easting 289352 Northing 689508</text:p>
      <text:p text:style-name="P766"><text:a xlink:href="http://edevelopment.falkirk.gov.uk/online/applicationDetails.do?activeTab=summary&amp;keyVal=T5JSQGHCGZ300" office:target-frame-name="_top" xlink:show="replace"><text:span text:style-name="Hyperlink">View the application details</text:span></text:a></text:p>
      <text:p text:style-name="P767"/>
      <text:p text:style-name="P768"><text:span text:style-name="T769">Application No</text:span><text:span text:style-name="T770"><text:tab/></text:span><text:span text:style-name="T771"><text:tab/></text:span><text:span text:style-name="T772"><text:tab/>:</text:span><text:span text:style-name="T773"><text:tab/></text:span>P/25/0507/LBC</text:p>
      <text:p text:style-name="P774"><text:span text:style-name="T775">Application Type</text:span><text:span text:style-name="T776"><text:tab/></text:span><text:span text:style-name="T777"><text:tab/></text:span><text:span text:style-name="T778"><text:tab/>:</text:span><text:span text:style-name="T779"><text:tab/></text:span>Listed Building Consent<text:span text:style-name="T780"><text:tab/></text:span><text:span text:style-name="T781"><text:tab/></text:span></text:p>
      <text:p text:style-name="P782"><text:span text:style-name="T783">Earliest Date of Decision</text:span><text:span text:style-name="T784"><text:tab/>:</text:span><text:span text:style-name="T785"><text:tab/></text:span>5 December 2025</text:p>
      <text:p text:style-name="P786"><text:span text:style-name="T787">Hierarchy Level</text:span><text:span text:style-name="T788"><text:tab/></text:span><text:span text:style-name="T789"><text:tab/></text:span><text:span text:style-name="T790"><text:tab/>:</text:span><text:span text:style-name="T791"><text:tab/></text:span>Not Applicable</text:p>
      <text:p text:style-name="P792"><text:span text:style-name="T793">Proposal</text:span><text:span text:style-name="T794"><text:tab/></text:span><text:span text:style-name="T795"><text:tab/></text:span><text:span text:style-name="T796"><text:tab/>:</text:span><text:span text:style-name="T797"><text:tab/></text:span>Removal of Chimney</text:p>
      <text:p text:style-name="P798"><text:span text:style-name="T799">Location</text:span><text:tab/><text:tab/><text:tab/><text:span text:style-name="T800">:</text:span><text:tab/>5 <text:s text:c="2"/>57 North Street Bo'ness EH51 0AE</text:p>
      <text:p text:style-name="P801"><text:span text:style-name="T802">Community Council</text:span><text:span text:style-name="T803"><text:tab/></text:span><text:span text:style-name="T804"><text:tab/>:</text:span><text:tab/>Bo'ness</text:p>
      <text:p text:style-name="P805"><text:span text:style-name="T806">Applicant</text:span><text:span text:style-name="T807"><text:tab/></text:span><text:span text:style-name="T808"><text:tab/></text:span><text:span text:style-name="T809"><text:tab/>:</text:span><text:tab/>Ms Claire France</text:p>
      <text:p text:style-name="P810"><text:span text:style-name="T811">Agent</text:span><text:span text:style-name="T812"><text:tab/></text:span><text:span text:style-name="T813"><text:tab/></text:span><text:span text:style-name="T814"><text:tab/>:</text:span><text:tab/>Lorraine Hamilton Dixon</text:p>
      <text:p text:style-name="P815"><text:tab/><text:tab/><text:tab/><text:tab/>1 Riverview Terrace Grahamsdyke Road Bo'ness<text:s/></text:p>
      <text:p text:style-name="P816"><text:tab/><text:tab/><text:tab/><text:tab/>EH51 9ED</text:p>
      <text:p text:style-name="P817"><text:span text:style-name="T818">Case Officer</text:span><text:span text:style-name="T819"><text:tab/></text:span><text:span text:style-name="T820"><text:tab/></text:span><text:span text:style-name="T821"><text:tab/>:</text:span><text:tab/>Mr Stephen Thomas</text:p>
      <text:p text:style-name="P822"><text:tab/><text:tab/><text:tab/><text:tab/>Tel. 07484065369</text:p>
      <text:p text:style-name="P823"><text:tab/><text:tab/><text:tab/><text:tab/>e-mail: Stephen.Thomas@falkirk.gov.uk</text:p>
      <text:p text:style-name="P824"><text:span text:style-name="T825">Grid Reference</text:span><text:span text:style-name="T826"><text:tab/></text:span><text:span text:style-name="T827"><text:tab/></text:span><text:span text:style-name="T828"><text:tab/>:</text:span><text:tab/>Easting 299853 Northing 681743</text:p>
      <text:p text:style-name="P829"><text:a xlink:href="http://edevelopment.falkirk.gov.uk/online/applicationDetails.do?activeTab=summary&amp;keyVal=T5JSQIHCGZ600" office:target-frame-name="_top" xlink:show="replace"><text:span text:style-name="Hyperlink">View the application details</text:span></text:a></text:p>
      <text:p text:style-name="P830"/>
      <text:p text:style-name="P831"/>
      <text:soft-page-break/>
      <text:p text:style-name="P832"><text:span text:style-name="T833">Application No</text:span><text:span text:style-name="T834"><text:tab/></text:span><text:span text:style-name="T835"><text:tab/></text:span><text:span text:style-name="T836"><text:tab/>:</text:span><text:span text:style-name="T837"><text:tab/></text:span>P/25/0510/FUL</text:p>
      <text:p text:style-name="P838"><text:span text:style-name="T839">Application Type</text:span><text:span text:style-name="T840"><text:tab/></text:span><text:span text:style-name="T841"><text:tab/></text:span><text:span text:style-name="T842"><text:tab/>:</text:span><text:span text:style-name="T843"><text:tab/></text:span>Planning Permission<text:span text:style-name="T844"><text:tab/></text:span><text:span text:style-name="T845"><text:tab/></text:span></text:p>
      <text:p text:style-name="P846"><text:span text:style-name="T847">Earliest Date of Decision</text:span><text:span text:style-name="T848"><text:tab/>:</text:span><text:span text:style-name="T849"><text:tab/></text:span>5 December 2025</text:p>
      <text:p text:style-name="P850"><text:span text:style-name="T851">Hierarchy Level</text:span><text:span text:style-name="T852"><text:tab/></text:span><text:span text:style-name="T853"><text:tab/></text:span><text:span text:style-name="T854"><text:tab/>:</text:span><text:span text:style-name="T855"><text:tab/></text:span>Local</text:p>
      <text:p text:style-name="P856"><text:span text:style-name="T857">Proposal</text:span><text:span text:style-name="T858"><text:tab/></text:span><text:span text:style-name="T859"><text:tab/></text:span><text:span text:style-name="T860"><text:tab/>:</text:span><text:span text:style-name="T861"><text:tab/></text:span>Extension to Dwellinghouse</text:p>
      <text:p text:style-name="P862"><text:span text:style-name="T863">Location</text:span><text:tab/><text:tab/><text:tab/><text:span text:style-name="T864">:</text:span><text:tab/>14 Battock Road Brightons Falkirk FK2 0TT</text:p>
      <text:p text:style-name="P865"><text:span text:style-name="T866">Community Council</text:span><text:span text:style-name="T867"><text:tab/></text:span><text:span text:style-name="T868"><text:tab/>:</text:span><text:tab/>Brightons</text:p>
      <text:p text:style-name="P869"><text:span text:style-name="T870">Applicant</text:span><text:span text:style-name="T871"><text:tab/></text:span><text:span text:style-name="T872"><text:tab/></text:span><text:span text:style-name="T873"><text:tab/>:</text:span><text:tab/>Steven &amp; Angela Knight</text:p>
      <text:p text:style-name="P874"><text:span text:style-name="T875">Agent</text:span><text:span text:style-name="T876"><text:tab/></text:span><text:span text:style-name="T877"><text:tab/></text:span><text:span text:style-name="T878"><text:tab/>:</text:span><text:tab/>i Line Designs</text:p>
      <text:p text:style-name="P879"><text:tab/><text:tab/><text:tab/><text:tab/>William Smith<text:s/>36 Glenview Drive Falkirk FK1 5JU</text:p>
      <text:p text:style-name="P880"><text:span text:style-name="T881">Case Officer</text:span><text:span text:style-name="T882"><text:tab/></text:span><text:span text:style-name="T883"><text:tab/></text:span><text:span text:style-name="T884"><text:tab/>:</text:span><text:tab/>Mr Stephen Thomas</text:p>
      <text:p text:style-name="P885"><text:tab/><text:tab/><text:tab/><text:tab/>Tel. 07484065369</text:p>
      <text:p text:style-name="P886"><text:tab/><text:tab/><text:tab/><text:tab/>e-mail: Stephen.Thomas@falkirk.gov.uk</text:p>
      <text:p text:style-name="P887"><text:span text:style-name="T888">Grid Reference</text:span><text:span text:style-name="T889"><text:tab/></text:span><text:span text:style-name="T890"><text:tab/></text:span><text:span text:style-name="T891"><text:tab/>:</text:span><text:tab/>Easting 293484 Northing 677404</text:p>
      <text:p text:style-name="P892"><text:a xlink:href="http://edevelopment.falkirk.gov.uk/online/applicationDetails.do?activeTab=summary&amp;keyVal=T5LNDRHCGZX00" office:target-frame-name="_top" xlink:show="replace"><text:span text:style-name="Hyperlink">View the application details</text:span></text:a></text:p>
      <text:p text:style-name="P893"/>
      <text:p text:style-name="P894"><text:span text:style-name="T895">Application No</text:span><text:span text:style-name="T896"><text:tab/></text:span><text:span text:style-name="T897"><text:tab/></text:span><text:span text:style-name="T898"><text:tab/>:</text:span><text:span text:style-name="T899"><text:tab/></text:span>P/25/0511/FUL</text:p>
      <text:p text:style-name="P900"><text:span text:style-name="T901">Application Type</text:span><text:span text:style-name="T902"><text:tab/></text:span><text:span text:style-name="T903"><text:tab/></text:span><text:span text:style-name="T904"><text:tab/>:</text:span><text:span text:style-name="T905"><text:tab/></text:span>Planning Permission<text:span text:style-name="T906"><text:tab/></text:span><text:span text:style-name="T907"><text:tab/></text:span></text:p>
      <text:p text:style-name="P908"><text:span text:style-name="T909">Earliest Date of Decision</text:span><text:span text:style-name="T910"><text:tab/>:</text:span><text:span text:style-name="T911"><text:tab/></text:span>11 December 2025</text:p>
      <text:p text:style-name="P912"><text:span text:style-name="T913">Hierarchy Level</text:span><text:span text:style-name="T914"><text:tab/></text:span><text:span text:style-name="T915"><text:tab/></text:span><text:span text:style-name="T916"><text:tab/>:</text:span><text:span text:style-name="T917"><text:tab/></text:span>Local</text:p>
      <text:p text:style-name="P918"><text:span text:style-name="T919">Proposal</text:span><text:span text:style-name="T920"><text:tab/></text:span><text:span text:style-name="T921"><text:tab/></text:span><text:span text:style-name="T922"><text:tab/>:</text:span><text:span text:style-name="T923"><text:tab/></text:span>Alterations to<text:s/>Existing Retail Units<text:s/>and Change<text:s/>of Use<text:s/></text:p>
      <text:p text:style-name="P924"><text:tab/><text:tab/><text:tab/><text:tab/>to Sui-Generis (Class 1A and Class 11)</text:p>
      <text:p text:style-name="P925"><text:span text:style-name="T926">Location</text:span><text:tab/><text:tab/><text:tab/><text:span text:style-name="T927">:</text:span><text:tab/>19 and 19A Kirk Wynd Falkirk FK1 1LZ</text:p>
      <text:p text:style-name="P928"><text:span text:style-name="T929">Community Council</text:span><text:span text:style-name="T930"><text:tab/></text:span><text:span text:style-name="T931"><text:tab/>:</text:span><text:tab/>No Community Council</text:p>
      <text:p text:style-name="P932"><text:span text:style-name="T933">Applicant</text:span><text:span text:style-name="T934"><text:tab/></text:span><text:span text:style-name="T935"><text:tab/></text:span><text:span text:style-name="T936"><text:tab/>:</text:span><text:tab/>Caroline Robertson</text:p>
      <text:p text:style-name="P937"><text:span text:style-name="T938">Agent</text:span><text:span text:style-name="T939"><text:tab/></text:span><text:span text:style-name="T940"><text:tab/></text:span><text:span text:style-name="T941"><text:tab/>:</text:span><text:tab/>Arka Architects<text:s/></text:p>
      <text:p text:style-name="P942"><text:tab/><text:tab/><text:tab/><text:tab/>Callum Edgar<text:s/>The Loft The Tattie Kirk Cow Wynd <text:s/></text:p>
      <text:p text:style-name="P943"><text:tab/><text:tab/><text:tab/><text:tab/>Falkirk FK1 1PU</text:p>
      <text:p text:style-name="P944"><text:span text:style-name="T945">Case Officer</text:span><text:span text:style-name="T946"><text:tab/></text:span><text:span text:style-name="T947"><text:tab/></text:span><text:span text:style-name="T948"><text:tab/>:</text:span><text:tab/>Stephen McClure</text:p>
      <text:p text:style-name="P949"><text:tab/><text:tab/><text:tab/><text:tab/>Tel. 01324 504702</text:p>
      <text:p text:style-name="P950"><text:tab/><text:tab/><text:tab/><text:tab/>e-mail: stephen.mcclure@falkirk.gov.uk</text:p>
      <text:p text:style-name="P951"><text:span text:style-name="T952">Grid Reference</text:span><text:span text:style-name="T953"><text:tab/></text:span><text:span text:style-name="T954"><text:tab/></text:span><text:span text:style-name="T955"><text:tab/>:</text:span><text:tab/>Easting 288822 Northing 679991</text:p>
      <text:p text:style-name="P956"><text:a xlink:href="http://edevelopment.falkirk.gov.uk/online/applicationDetails.do?activeTab=summary&amp;keyVal=T5LNDXHCH0400" office:target-frame-name="_top" xlink:show="replace"><text:span text:style-name="Hyperlink">View the application details</text:span></text:a></text:p>
      <text:p text:style-name="P957"/>
      <text:p text:style-name="P958"/>
      <text:soft-page-break/>
      <text:p text:style-name="P959"><text:span text:style-name="T960">Application No</text:span><text:span text:style-name="T961"><text:tab/></text:span><text:span text:style-name="T962"><text:tab/></text:span><text:span text:style-name="T963"><text:tab/>:</text:span><text:span text:style-name="T964"><text:tab/></text:span>P/25/0512/FUL</text:p>
      <text:p text:style-name="P965"><text:span text:style-name="T966">Application Type</text:span><text:span text:style-name="T967"><text:tab/></text:span><text:span text:style-name="T968"><text:tab/></text:span><text:span text:style-name="T969"><text:tab/>:</text:span><text:span text:style-name="T970"><text:tab/></text:span>Planning Permission<text:span text:style-name="T971"><text:tab/></text:span><text:span text:style-name="T972"><text:tab/></text:span></text:p>
      <text:p text:style-name="P973"><text:span text:style-name="T974">Earliest Date of Decision</text:span><text:span text:style-name="T975"><text:tab/>:</text:span><text:span text:style-name="T976"><text:tab/></text:span>8 December 2025</text:p>
      <text:p text:style-name="P977"><text:span text:style-name="T978">Hierarchy Level</text:span><text:span text:style-name="T979"><text:tab/></text:span><text:span text:style-name="T980"><text:tab/></text:span><text:span text:style-name="T981"><text:tab/>:</text:span><text:span text:style-name="T982"><text:tab/></text:span>Local</text:p>
      <text:p text:style-name="P983"><text:span text:style-name="T984">Proposal</text:span><text:span text:style-name="T985"><text:tab/></text:span><text:span text:style-name="T986"><text:tab/></text:span><text:span text:style-name="T987"><text:tab/>:</text:span><text:span text:style-name="T988"><text:tab/></text:span>Extension to Dwellinghouse</text:p>
      <text:p text:style-name="P989"><text:span text:style-name="T990">Location</text:span><text:tab/><text:tab/><text:tab/><text:span text:style-name="T991">:</text:span><text:tab/>6 Muirhouses Avenue Bo'ness EH51 9DJ</text:p>
      <text:p text:style-name="P992"><text:span text:style-name="T993">Community Council</text:span><text:span text:style-name="T994"><text:tab/></text:span><text:span text:style-name="T995"><text:tab/>:</text:span><text:tab/>Bo'ness</text:p>
      <text:p text:style-name="P996"><text:span text:style-name="T997">Applicant</text:span><text:span text:style-name="T998"><text:tab/></text:span><text:span text:style-name="T999"><text:tab/></text:span><text:span text:style-name="T1000"><text:tab/>:</text:span><text:tab/>Mr and Mrs S Manderson</text:p>
      <text:p text:style-name="P1001"><text:span text:style-name="T1002">Agent</text:span><text:span text:style-name="T1003"><text:tab/></text:span><text:span text:style-name="T1004"><text:tab/></text:span><text:span text:style-name="T1005"><text:tab/>:</text:span><text:tab/>Kenneth Wotherspoon</text:p>
      <text:p text:style-name="P1006"><text:tab/><text:tab/><text:tab/><text:tab/>1 Holm Court Crossford Carluke ML8 5GR</text:p>
      <text:p text:style-name="P1007"><text:span text:style-name="T1008">Case Officer</text:span><text:span text:style-name="T1009"><text:tab/></text:span><text:span text:style-name="T1010"><text:tab/></text:span><text:span text:style-name="T1011"><text:tab/>:</text:span><text:tab/>Ryan McDonagh</text:p>
      <text:p text:style-name="P1012"><text:tab/><text:tab/><text:tab/><text:tab/>Tel. 01324590453</text:p>
      <text:p text:style-name="P1013"><text:tab/><text:tab/><text:tab/><text:tab/>e-mail: ryan.mcdonagh@falkirk.gov.uk</text:p>
      <text:p text:style-name="P1014"><text:span text:style-name="T1015">Grid Reference</text:span><text:span text:style-name="T1016"><text:tab/></text:span><text:span text:style-name="T1017"><text:tab/></text:span><text:span text:style-name="T1018"><text:tab/>:</text:span><text:tab/>Easting 301438 Northing 680735</text:p>
      <text:p text:style-name="P1019"><text:a xlink:href="http://edevelopment.falkirk.gov.uk/online/applicationDetails.do?activeTab=summary&amp;keyVal=T5NI0FHCH0X00" office:target-frame-name="_top" xlink:show="replace"><text:span text:style-name="Hyperlink">View the application details</text:span></text:a></text:p>
      <text:p text:style-name="P1020"/>
      <text:p text:style-name="P1021"><text:span text:style-name="T1022">Application No</text:span><text:span text:style-name="T1023"><text:tab/></text:span><text:span text:style-name="T1024"><text:tab/></text:span><text:span text:style-name="T1025"><text:tab/>:</text:span><text:span text:style-name="T1026"><text:tab/></text:span>P/25/0513/FUL</text:p>
      <text:p text:style-name="P1027"><text:span text:style-name="T1028">Application Type</text:span><text:span text:style-name="T1029"><text:tab/></text:span><text:span text:style-name="T1030"><text:tab/></text:span><text:span text:style-name="T1031"><text:tab/>:</text:span><text:span text:style-name="T1032"><text:tab/></text:span>Planning Permission<text:span text:style-name="T1033"><text:tab/></text:span><text:span text:style-name="T1034"><text:tab/></text:span></text:p>
      <text:p text:style-name="P1035"><text:span text:style-name="T1036">Earliest Date of Decision</text:span><text:span text:style-name="T1037"><text:tab/>:</text:span><text:span text:style-name="T1038"><text:tab/></text:span>8 December 2025</text:p>
      <text:p text:style-name="P1039"><text:span text:style-name="T1040">Hierarchy Level</text:span><text:span text:style-name="T1041"><text:tab/></text:span><text:span text:style-name="T1042"><text:tab/></text:span><text:span text:style-name="T1043"><text:tab/>:</text:span><text:span text:style-name="T1044"><text:tab/></text:span>Local</text:p>
      <text:p text:style-name="P1045"><text:span text:style-name="T1046">Proposal</text:span><text:span text:style-name="T1047"><text:tab/></text:span><text:span text:style-name="T1048"><text:tab/></text:span><text:span text:style-name="T1049"><text:tab/>:</text:span><text:span text:style-name="T1050"><text:tab/></text:span>Alterations and Conversion of Offices to 6 Flatted</text:p>
      <text:p text:style-name="P1051"><text:tab/><text:tab/><text:tab/><text:tab/>Dwellings</text:p>
      <text:p text:style-name="P1052"><text:span text:style-name="T1053">Location</text:span><text:tab/><text:tab/><text:tab/><text:span text:style-name="T1054">:</text:span><text:tab/>Town House 23 Glasgow Road Denny FK6 5DL</text:p>
      <text:p text:style-name="P1055"><text:span text:style-name="T1056">Community Council</text:span><text:span text:style-name="T1057"><text:tab/></text:span><text:span text:style-name="T1058"><text:tab/>:</text:span><text:tab/>Denny and District</text:p>
      <text:p text:style-name="P1059"><text:span text:style-name="T1060">Applicant</text:span><text:span text:style-name="T1061"><text:tab/></text:span><text:span text:style-name="T1062"><text:tab/></text:span><text:span text:style-name="T1063"><text:tab/>:</text:span><text:tab/>Mr Manish Khanna</text:p>
      <text:p text:style-name="P1064"><text:span text:style-name="T1065">Agent</text:span><text:span text:style-name="T1066"><text:tab/></text:span><text:span text:style-name="T1067"><text:tab/></text:span><text:span text:style-name="T1068"><text:tab/>:</text:span><text:tab/>S2 Architecture Ltd<text:s/></text:p>
      <text:p text:style-name="P1069"><text:tab/><text:tab/><text:tab/><text:tab/>Steven Strang<text:s/>Unit 3 5 Auchinairn Road Bishopbriggs<text:s/></text:p>
      <text:p text:style-name="P1070"><text:tab/><text:tab/><text:tab/><text:s/><text:tab/>G64 1RX</text:p>
      <text:p text:style-name="P1071"><text:span text:style-name="T1072">Case Officer</text:span><text:span text:style-name="T1073"><text:tab/></text:span><text:span text:style-name="T1074"><text:tab/></text:span><text:span text:style-name="T1075"><text:tab/>:</text:span><text:tab/>Brent Vivian</text:p>
      <text:p text:style-name="P1076"><text:tab/><text:tab/><text:tab/><text:tab/>Tel. 01324 504935</text:p>
      <text:p text:style-name="P1077"><text:tab/><text:tab/><text:tab/><text:tab/>e-mail: brent.vivian@falkirk.gov.uk</text:p>
      <text:p text:style-name="P1078"><text:span text:style-name="T1079">Grid Reference</text:span><text:span text:style-name="T1080"><text:tab/></text:span><text:span text:style-name="T1081"><text:tab/></text:span><text:span text:style-name="T1082"><text:tab/>:</text:span><text:tab/>Easting 281230 Northing 682538</text:p>
      <text:p text:style-name="P1083"><text:a xlink:href="http://edevelopment.falkirk.gov.uk/online/applicationDetails.do?activeTab=summary&amp;keyVal=T5NI0UHCH1300" office:target-frame-name="_top" xlink:show="replace"><text:span text:style-name="Hyperlink">View the application details</text:span></text:a></text:p>
      <text:p text:style-name="P1084"/>
      <text:p text:style-name="P1085"/>
      <text:soft-page-break/>
      <text:p text:style-name="P1086"><text:span text:style-name="T1087">Application No</text:span><text:span text:style-name="T1088"><text:tab/></text:span><text:span text:style-name="T1089"><text:tab/></text:span><text:span text:style-name="T1090"><text:tab/>:</text:span><text:span text:style-name="T1091"><text:tab/></text:span>P/25/0514/LBC</text:p>
      <text:p text:style-name="P1092"><text:span text:style-name="T1093">Application Type</text:span><text:span text:style-name="T1094"><text:tab/></text:span><text:span text:style-name="T1095"><text:tab/></text:span><text:span text:style-name="T1096"><text:tab/>:</text:span><text:span text:style-name="T1097"><text:tab/></text:span>Listed Building Consent<text:span text:style-name="T1098"><text:tab/></text:span><text:span text:style-name="T1099"><text:tab/></text:span></text:p>
      <text:p text:style-name="P1100"><text:span text:style-name="T1101">Earliest Date of Decision</text:span><text:span text:style-name="T1102"><text:tab/>:</text:span><text:span text:style-name="T1103"><text:tab/></text:span>12 December 2025</text:p>
      <text:p text:style-name="P1104"><text:span text:style-name="T1105">Hierarchy Level</text:span><text:span text:style-name="T1106"><text:tab/></text:span><text:span text:style-name="T1107"><text:tab/></text:span><text:span text:style-name="T1108"><text:tab/>:</text:span><text:span text:style-name="T1109"><text:tab/></text:span>Not Applicable</text:p>
      <text:p text:style-name="P1110"><text:span text:style-name="T1111">Proposal</text:span><text:span text:style-name="T1112"><text:tab/></text:span><text:span text:style-name="T1113"><text:tab/></text:span><text:span text:style-name="T1114"><text:tab/>:</text:span><text:span text:style-name="T1115"><text:tab/></text:span>Alterations and Conversion of Offices to 6 Flatted<text:s/></text:p>
      <text:p text:style-name="P1116"><text:tab/><text:tab/><text:tab/><text:tab/>Dwellings</text:p>
      <text:p text:style-name="P1117"><text:span text:style-name="T1118">Location</text:span><text:tab/><text:tab/><text:tab/><text:span text:style-name="T1119">:</text:span><text:tab/>Town House 23 Glasgow Road Denny FK6 5DL</text:p>
      <text:p text:style-name="P1120"><text:span text:style-name="T1121">Community Council</text:span><text:span text:style-name="T1122"><text:tab/></text:span><text:span text:style-name="T1123"><text:tab/>:</text:span><text:tab/>Denny and District</text:p>
      <text:p text:style-name="P1124"><text:span text:style-name="T1125">Applicant</text:span><text:span text:style-name="T1126"><text:tab/></text:span><text:span text:style-name="T1127"><text:tab/></text:span><text:span text:style-name="T1128"><text:tab/>:</text:span><text:tab/>Mr Manish Khanna</text:p>
      <text:p text:style-name="P1129"><text:span text:style-name="T1130">Agent</text:span><text:span text:style-name="T1131"><text:tab/></text:span><text:span text:style-name="T1132"><text:tab/></text:span><text:span text:style-name="T1133"><text:tab/>:</text:span><text:tab/>S2 Architecture Ltd</text:p>
      <text:p text:style-name="P1134"><text:tab/><text:tab/><text:tab/><text:tab/>Steven Strang<text:s/>Unit 3 5 Auchinairn Road Bishopbriggs <text:s/></text:p>
      <text:p text:style-name="P1135"><text:tab/><text:tab/><text:tab/><text:tab/>G64 1RX</text:p>
      <text:p text:style-name="P1136"><text:span text:style-name="T1137">Case Officer</text:span><text:span text:style-name="T1138"><text:tab/></text:span><text:span text:style-name="T1139"><text:tab/></text:span><text:span text:style-name="T1140"><text:tab/>:</text:span><text:tab/>Brent Vivian</text:p>
      <text:p text:style-name="P1141"><text:tab/><text:tab/><text:tab/><text:tab/>Tel. 01324 504935</text:p>
      <text:p text:style-name="P1142"><text:tab/><text:tab/><text:tab/><text:tab/>e-mail: brent.vivian@falkirk.gov.uk</text:p>
      <text:p text:style-name="P1143"><text:span text:style-name="T1144">Grid Reference</text:span><text:span text:style-name="T1145"><text:tab/></text:span><text:span text:style-name="T1146"><text:tab/></text:span><text:span text:style-name="T1147"><text:tab/>:</text:span><text:tab/>Easting 281230 Northing 682538</text:p>
      <text:p text:style-name="P1148"><text:a xlink:href="http://edevelopment.falkirk.gov.uk/online/applicationDetails.do?activeTab=summary&amp;keyVal=T5NI0YHCH1600" office:target-frame-name="_top" xlink:show="replace"><text:span text:style-name="Hyperlink">View the application details</text:span></text:a></text:p>
      <text:p text:style-name="P1149"/>
      <text:p text:style-name="P1150"><text:span text:style-name="T1151">Application No</text:span><text:span text:style-name="T1152"><text:tab/></text:span><text:span text:style-name="T1153"><text:tab/></text:span><text:span text:style-name="T1154"><text:tab/>:</text:span><text:span text:style-name="T1155"><text:tab/></text:span>P/25/0515/FUL</text:p>
      <text:p text:style-name="P1156"><text:span text:style-name="T1157">Application Type</text:span><text:span text:style-name="T1158"><text:tab/></text:span><text:span text:style-name="T1159"><text:tab/></text:span><text:span text:style-name="T1160"><text:tab/>:</text:span><text:span text:style-name="T1161"><text:tab/></text:span>Planning Permission<text:span text:style-name="T1162"><text:tab/></text:span><text:span text:style-name="T1163"><text:tab/></text:span></text:p>
      <text:p text:style-name="P1164"><text:span text:style-name="T1165">Earliest Date of Decision</text:span><text:span text:style-name="T1166"><text:tab/>:</text:span><text:span text:style-name="T1167"><text:tab/></text:span>8 December 2025</text:p>
      <text:p text:style-name="P1168"><text:span text:style-name="T1169">Hierarchy Level</text:span><text:span text:style-name="T1170"><text:tab/></text:span><text:span text:style-name="T1171"><text:tab/></text:span><text:span text:style-name="T1172"><text:tab/>:</text:span><text:span text:style-name="T1173"><text:tab/></text:span>Local</text:p>
      <text:p text:style-name="P1174"><text:span text:style-name="T1175">Proposal</text:span><text:span text:style-name="T1176"><text:tab/></text:span><text:span text:style-name="T1177"><text:tab/></text:span><text:span text:style-name="T1178"><text:tab/>:</text:span><text:span text:style-name="T1179"><text:tab/></text:span>Extension to Dwellinghouse</text:p>
      <text:p text:style-name="P1180"><text:span text:style-name="T1181">Location</text:span><text:tab/><text:tab/><text:tab/><text:span text:style-name="T1182">:</text:span><text:tab/>52 Queens Drive Stenhousemuir Larbert FK5 4BE</text:p>
      <text:p text:style-name="P1183"><text:span text:style-name="T1184">Community Council</text:span><text:span text:style-name="T1185"><text:tab/></text:span><text:span text:style-name="T1186"><text:tab/>:</text:span><text:tab/>No Community Council</text:p>
      <text:p text:style-name="P1187"><text:span text:style-name="T1188">Applicant</text:span><text:span text:style-name="T1189"><text:tab/></text:span><text:span text:style-name="T1190"><text:tab/></text:span><text:span text:style-name="T1191"><text:tab/>:</text:span><text:tab/>David &amp; Karen Lynch</text:p>
      <text:p text:style-name="P1192"><text:span text:style-name="T1193">Agent</text:span><text:span text:style-name="T1194"><text:tab/></text:span><text:span text:style-name="T1195"><text:tab/></text:span><text:span text:style-name="T1196"><text:tab/>:</text:span><text:tab/>i Line Designs<text:s/></text:p>
      <text:p text:style-name="P1197"><text:tab/><text:tab/><text:tab/><text:tab/>William Smith<text:s/>36 Glenview Drive Falkirk FK1 5JU</text:p>
      <text:p text:style-name="P1198"><text:span text:style-name="T1199">Case Officer</text:span><text:span text:style-name="T1200"><text:tab/></text:span><text:span text:style-name="T1201"><text:tab/></text:span><text:span text:style-name="T1202"><text:tab/>:</text:span><text:tab/>Mr Stephen Thomas</text:p>
      <text:p text:style-name="P1203"><text:tab/><text:tab/><text:tab/><text:tab/>Tel. 07484065369</text:p>
      <text:p text:style-name="P1204"><text:tab/><text:tab/><text:tab/><text:tab/>e-mail: Stephen.Thomas@falkirk.gov.uk</text:p>
      <text:p text:style-name="P1205"><text:span text:style-name="T1206">Grid Reference</text:span><text:span text:style-name="T1207"><text:tab/></text:span><text:span text:style-name="T1208"><text:tab/></text:span><text:span text:style-name="T1209"><text:tab/>:</text:span><text:tab/>Easting 286512 Northing 682999</text:p>
      <text:p text:style-name="P1210"><text:a xlink:href="http://edevelopment.falkirk.gov.uk/online/applicationDetails.do?activeTab=summary&amp;keyVal=T5NI10HCH1900" office:target-frame-name="_top" xlink:show="replace"><text:span text:style-name="Hyperlink">View the application details</text:span></text:a></text:p>
      <text:p text:style-name="P1211"/>
      <text:p text:style-name="P121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11-19T14:47:00Z</meta:creation-date>
    <dc:date>2025-11-19T14:47:00Z</dc:date>
    <meta:template xlink:href="Normal" xlink:type="simple"/>
    <meta:editing-cycles>2</meta:editing-cycles>
    <meta:editing-duration>PT60S</meta:editing-duration>
    <meta:document-statistic meta:page-count="10" meta:paragraph-count="28" meta:word-count="2137" meta:character-count="14292" meta:row-count="101" meta:non-whitespace-character-count="12183"/>
  </office:meta>
</office:document-meta>
</file>