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8" style:parent-style-name="Hyperlink" style:family="text">
      <style:text-properties style:font-name-complex="Arial"/>
    </style:style>
    <style:style style:name="P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9" style:parent-style-name="Hyperlink" style:family="text">
      <style:text-properties style:font-name-complex="Arial"/>
    </style:style>
    <style:style style:name="P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0" style:parent-style-name="Hyperlink" style:family="text">
      <style:text-properties style:font-name-complex="Arial"/>
    </style:style>
    <style:style style:name="P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2" style:parent-style-name="Normal" style:family="paragraph">
      <style:paragraph-properties fo:break-before="page" style:text-autospace="ideograph-alpha" fo:margin-bottom="0.1111in" fo:line-height="107%"/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2" style:parent-style-name="Hyperlink" style:family="text">
      <style:text-properties style:font-name-complex="Arial"/>
    </style:style>
    <style:style style:name="P1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3" style:parent-style-name="Hyperlink" style:family="text">
      <style:text-properties style:font-name-complex="Arial"/>
    </style:style>
    <style:style style:name="P1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4" style:parent-style-name="Hyperlink" style:family="text">
      <style:text-properties style:font-name-complex="Arial"/>
    </style:style>
    <style:style style:name="P1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5" style:parent-style-name="Hyperlink" style:family="text">
      <style:text-properties style:font-name-complex="Arial"/>
    </style:style>
    <style:style style:name="P13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7" style:parent-style-name="Hyperlink" style:family="text">
      <style:text-properties style:font-name-complex="Arial"/>
    </style:style>
    <style:style style:name="P1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9" style:parent-style-name="Normal" style:family="paragraph">
      <style:paragraph-properties fo:break-before="page" style:text-autospace="ideograph-alpha" fo:margin-bottom="0.1111in" fo:line-height="107%"/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9" style:parent-style-name="Hyperlink" style:family="text">
      <style:text-properties style:font-name-complex="Arial"/>
    </style:style>
    <style:style style:name="P1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0" style:parent-style-name="Hyperlink" style:family="text">
      <style:text-properties style:font-name-complex="Arial"/>
    </style:style>
    <style:style style:name="P1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1" style:parent-style-name="Hyperlink" style:family="text">
      <style:text-properties style:font-name-complex="Arial"/>
    </style:style>
    <style:style style:name="P1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2" style:parent-style-name="Hyperlink" style:family="text">
      <style:text-properties style:font-name-complex="Arial"/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03" style:parent-style-name="Hyperlink" style:family="text">
      <style:text-properties style:font-name-complex="Arial"/>
    </style:style>
    <style:style style:name="P2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5" style:parent-style-name="Normal" style:family="paragraph">
      <style:paragraph-properties fo:break-before="page" style:text-autospace="ideograph-alpha" fo:margin-bottom="0.1111in" fo:line-height="107%"/>
    </style:style>
    <style:style style:name="P2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15" style:parent-style-name="Hyperlink" style:family="text">
      <style:text-properties style:font-name-complex="Arial"/>
    </style:style>
    <style:style style:name="P2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26" style:parent-style-name="Hyperlink" style:family="text">
      <style:text-properties style:font-name-complex="Arial"/>
    </style:style>
    <style:style style:name="P2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2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5 April 2026</text:p>
      <text:p text:style-name="P6"/>
      <text:p text:style-name="P7"/>
      <text:p text:style-name="Normal">Applications contained in this List were determined during the week ending<text:s/><text:span text:style-name="T8">12 April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5/0520/FUL</text:p>
      <text:p text:style-name="P47">Application Type<text:tab/>:<text:tab/>Planning Permission</text:p>
      <text:p text:style-name="P48">Proposal<text:tab/>:<text:tab/>External Alterations to Building and Lobby Extension (Partially<text:s/></text:p>
      <text:p text:style-name="P49"><text:tab/><text:tab/>Retrospective)</text:p>
      <text:p text:style-name="P50">Location<text:tab/>:<text:tab/>102 Glasgow Road, Falkirk, FK1 4HR</text:p>
      <text:p text:style-name="P51">Applicant<text:tab/>:<text:tab/>KENZ Developments Ltd</text:p>
      <text:p text:style-name="P52"><text:tab/>:<text:s/><text:tab/>6 College Crescent, Falkirk, FK2 9HL</text:p>
      <text:p text:style-name="P53">Decision<text:tab/>:<text:tab/>Grant Planning Permission</text:p>
      <text:p text:style-name="P54">Decision Issued<text:tab/>:<text:tab/>10 April 2026<text:tab/></text:p>
      <text:p text:style-name="P55"><text:tab/><text:tab/><text:a xlink:href="http://edevelopment.falkirk.gov.uk/online/applicationDetails.do?activeTab=summary&amp;keyVal=T5UWQFHCH3900" office:target-frame-name="_top" xlink:show="replace"><text:span text:style-name="T56">View the application details</text:span></text:a></text:p>
      <text:p text:style-name="P57"/>
      <text:p text:style-name="P58">Application No<text:tab/>:<text:tab/>P/25/0565/FUL</text:p>
      <text:p text:style-name="P59">Application Type<text:tab/>:<text:tab/>Planning Permission</text:p>
      <text:p text:style-name="P60">Proposal<text:tab/>:<text:tab/>Extension to Primary School</text:p>
      <text:p text:style-name="P61">Location<text:tab/>:<text:tab/>Kinnaird Primary School, Mcintyre Avenue, Larbert, FK5 4TQ</text:p>
      <text:p text:style-name="P62">Applicant<text:tab/>:<text:tab/>Falkirk Council,</text:p>
      <text:p text:style-name="P63"><text:tab/>:<text:s/><text:tab/>FAO Jack Aitken, Investment, Assets &amp; Climate, Suite 1B, The Falkirk<text:s/></text:p>
      <text:p text:style-name="P64"><text:tab/><text:tab/>Stadium, 4 Stadium Way, Falkirk, FK2 9EE</text:p>
      <text:p text:style-name="P65">Decision<text:tab/>:<text:tab/>Grant Planning Permission</text:p>
      <text:p text:style-name="P66">Decision Issued<text:tab/>:<text:tab/>7 April 2026<text:tab/></text:p>
      <text:p text:style-name="P67"><text:tab/><text:tab/><text:a xlink:href="http://edevelopment.falkirk.gov.uk/online/applicationDetails.do?activeTab=summary&amp;keyVal=T7I618HCHMO00" office:target-frame-name="_top" xlink:show="replace"><text:span text:style-name="T68">View the application details</text:span></text:a></text:p>
      <text:p text:style-name="P69"/>
      <text:p text:style-name="P70">Application No<text:tab/>:<text:tab/>P/26/0015/FUL</text:p>
      <text:p text:style-name="P71">Application Type<text:tab/>:<text:tab/>Planning Permission</text:p>
      <text:p text:style-name="P72">Proposal<text:tab/>:<text:tab/>Extension to Dwellinghouse</text:p>
      <text:p text:style-name="P73">Location<text:tab/>:<text:tab/>10 Orchard Street, Falkirk, FK1 1RF</text:p>
      <text:p text:style-name="P74">Applicant<text:tab/>:<text:tab/>Mr James McDonald,</text:p>
      <text:p text:style-name="P75"><text:tab/>:<text:s/><text:tab/>10 Orchard Street, Falkirk, FK1 1RF</text:p>
      <text:p text:style-name="P76">Decision<text:tab/>:<text:tab/>Grant Planning Permission</text:p>
      <text:p text:style-name="P77">Decision Issued<text:tab/>:<text:tab/>7 April 2026<text:tab/></text:p>
      <text:p text:style-name="P78"><text:tab/><text:tab/><text:a xlink:href="http://edevelopment.falkirk.gov.uk/online/applicationDetails.do?activeTab=summary&amp;keyVal=T8UBDMHCHWT00" office:target-frame-name="_top" xlink:show="replace"><text:span text:style-name="T79">View the application details</text:span></text:a></text:p>
      <text:p text:style-name="P80"/>
      <text:p text:style-name="P81">Application No<text:tab/>:<text:tab/>P/26/0046/FUL</text:p>
      <text:p text:style-name="P82">Application Type<text:tab/>:<text:tab/>Planning Permission</text:p>
      <text:p text:style-name="P83">Proposal<text:tab/>:<text:tab/>Extension to Dwellinghouse and Formation of Raised Patio</text:p>
      <text:p text:style-name="P84">Location<text:tab/>:<text:tab/>34 Carronvale Avenue, Larbert, FK5 3LR</text:p>
      <text:p text:style-name="P85">Applicant<text:tab/>:<text:tab/>Miss Hannah Wong,</text:p>
      <text:p text:style-name="P86"><text:tab/>:<text:s/><text:tab/>34 Carronvale Avenue, Larbert, FK5 3LR</text:p>
      <text:p text:style-name="P87">Decision<text:tab/>:<text:tab/>Grant Planning Permission</text:p>
      <text:p text:style-name="P88">Decision Issued<text:tab/>:<text:tab/>7 April 2026<text:tab/></text:p>
      <text:p text:style-name="P89"><text:tab/><text:tab/><text:a xlink:href="http://edevelopment.falkirk.gov.uk/online/applicationDetails.do?activeTab=summary&amp;keyVal=T9VCPDHCIAN00" office:target-frame-name="_top" xlink:show="replace"><text:span text:style-name="T90">View the application details</text:span></text:a></text:p>
      <text:p text:style-name="P91"/>
      <text:p text:style-name="P92"/>
      <text:soft-page-break/>
      <text:p text:style-name="P93">Application No<text:tab/>:<text:tab/>P/26/0060/FUL</text:p>
      <text:p text:style-name="P94">Application Type<text:tab/>:<text:tab/>Planning Permission</text:p>
      <text:p text:style-name="P95">Proposal<text:tab/>:<text:tab/>Extensions to Dwellinghouse</text:p>
      <text:p text:style-name="P96">Location<text:tab/>:<text:tab/>33 Arnothill Gardens, Falkirk, FK1 5BQ</text:p>
      <text:p text:style-name="P97">Applicant<text:tab/>:<text:tab/>Mr Christopher Downey,</text:p>
      <text:p text:style-name="P98"><text:tab/>:<text:s/><text:tab/>33 Arnothill Gardens, Falkirk, FK1 5BQ</text:p>
      <text:p text:style-name="P99">Decision<text:tab/>:<text:tab/>Grant Planning Permission</text:p>
      <text:p text:style-name="P100">Decision Issued<text:tab/>:<text:tab/>7 April 2026<text:tab/></text:p>
      <text:p text:style-name="P101"><text:tab/><text:tab/><text:a xlink:href="http://edevelopment.falkirk.gov.uk/online/applicationDetails.do?activeTab=summary&amp;keyVal=TA6GPPHCIEI00" office:target-frame-name="_top" xlink:show="replace"><text:span text:style-name="T102">View the application details</text:span></text:a></text:p>
      <text:p text:style-name="P103"/>
      <text:p text:style-name="P104">Application No<text:tab/>:<text:tab/>P/26/0070/FUL</text:p>
      <text:p text:style-name="P105">Application Type<text:tab/>:<text:tab/>Planning Permission</text:p>
      <text:p text:style-name="P106">Proposal<text:tab/>:<text:tab/>Extension to Dwellinghouse</text:p>
      <text:p text:style-name="P107">Location<text:tab/>:<text:tab/>45 Belmont Avenue, Shieldhill, Falkirk, FK1 2BS</text:p>
      <text:p text:style-name="P108">Applicant<text:tab/>:<text:tab/>Ms Lindsey Wilson,</text:p>
      <text:p text:style-name="P109"><text:tab/>:<text:s/><text:tab/>45 Belmont Avenue, Shieldhill, Falkirk, FK1 2BS</text:p>
      <text:p text:style-name="P110">Decision<text:tab/>:<text:tab/>Grant Planning Permission</text:p>
      <text:p text:style-name="P111">Decision Issued<text:tab/>:<text:tab/>7 April 2026<text:tab/></text:p>
      <text:p text:style-name="P112"><text:tab/><text:tab/><text:a xlink:href="http://edevelopment.falkirk.gov.uk/online/applicationDetails.do?activeTab=summary&amp;keyVal=TADVCWHCIIM00" office:target-frame-name="_top" xlink:show="replace"><text:span text:style-name="T113">View the application details</text:span></text:a></text:p>
      <text:p text:style-name="P114"/>
      <text:p text:style-name="P115">Application No<text:tab/>:<text:tab/>P/26/0072/FUL</text:p>
      <text:p text:style-name="P116">Application Type<text:tab/>:<text:tab/>Planning Permission</text:p>
      <text:p text:style-name="P117">Proposal<text:tab/>:<text:tab/>Installation of French Doors</text:p>
      <text:p text:style-name="P118">Location<text:tab/>:<text:tab/>19 Princess Street, Bonnybridge, FK4 1BJ</text:p>
      <text:p text:style-name="P119">Applicant<text:tab/>:<text:tab/>Mr and Mrs T Scott,</text:p>
      <text:p text:style-name="P120"><text:tab/>:<text:s/><text:tab/>19 Princess Street, Bonnybridge, FK4 1BJ</text:p>
      <text:p text:style-name="P121">Decision<text:tab/>:<text:tab/>Grant Planning Permission</text:p>
      <text:p text:style-name="P122">Decision Issued<text:tab/>:<text:tab/>10 April 2026<text:tab/></text:p>
      <text:p text:style-name="P123"><text:tab/><text:tab/><text:a xlink:href="http://edevelopment.falkirk.gov.uk/online/applicationDetails.do?activeTab=summary&amp;keyVal=TALA1OHCIKQ00" office:target-frame-name="_top" xlink:show="replace"><text:span text:style-name="T124">View the application details</text:span></text:a></text:p>
      <text:p text:style-name="P125"/>
      <text:p text:style-name="P126">Application No<text:tab/>:<text:tab/>P/26/0077/CPL</text:p>
      <text:p text:style-name="P127">Application Type<text:tab/>:<text:tab/>Certificate of Lawful Use - Proposed</text:p>
      <text:p text:style-name="P128">Proposal<text:tab/>:<text:tab/>Use of Outbuilding for Storage Associated with Business</text:p>
      <text:p text:style-name="P129">Location<text:tab/>:<text:tab/>4 Laurel Grove, Westquarter, Falkirk, FK2 9RW</text:p>
      <text:p text:style-name="P130">Applicant<text:tab/>:<text:tab/>Mrs Lauren McDonald,</text:p>
      <text:p text:style-name="P131"><text:tab/>:<text:s/><text:tab/>4 Laurel Grove, Westquarter, Falkirk, FK2 9RW</text:p>
      <text:p text:style-name="P132">Decision<text:tab/>:<text:tab/>Certify the Proposed Use / Dev as Lawful</text:p>
      <text:p text:style-name="P133">Decision Issued<text:tab/>:<text:tab/>10 April 2026<text:tab/></text:p>
      <text:p text:style-name="P134"><text:tab/><text:tab/><text:a xlink:href="http://edevelopment.falkirk.gov.uk/online/applicationDetails.do?activeTab=summary&amp;keyVal=TAOZD7HCIMK00" office:target-frame-name="_top" xlink:show="replace"><text:span text:style-name="T135">View the application details</text:span></text:a></text:p>
      <text:p text:style-name="P136"/>
      <text:p text:style-name="P137">Application No<text:tab/>:<text:tab/>P/26/0078/FUL</text:p>
      <text:p text:style-name="P138">Application Type<text:tab/>:<text:tab/>Planning Permission</text:p>
      <text:p text:style-name="P139">Proposal<text:tab/>:<text:tab/>Conversion and Extension to Garage, Replacement Roof and<text:s/></text:p>
      <text:p text:style-name="P140"><text:tab/><text:tab/>Construction of Balcony with Balustrade</text:p>
      <text:p text:style-name="P141">Location<text:tab/>:<text:tab/>13 Lochgreen Road, Falkirk, FK1 5NJ</text:p>
      <text:p text:style-name="P142">Applicant<text:tab/>:<text:tab/>Mr Brian Moffat,</text:p>
      <text:p text:style-name="P143"><text:tab/>:<text:s/><text:tab/>13 Lochgreen Road, Falkirk, FK1 5NJ</text:p>
      <text:p text:style-name="P144">Decision<text:tab/>:<text:tab/>Grant Planning Permission</text:p>
      <text:p text:style-name="P145">Decision Issued<text:tab/>:<text:tab/>7 April 2026<text:tab/></text:p>
      <text:p text:style-name="P146"><text:tab/><text:tab/><text:a xlink:href="http://edevelopment.falkirk.gov.uk/online/applicationDetails.do?activeTab=summary&amp;keyVal=TAOZDJHCIMO00" office:target-frame-name="_top" xlink:show="replace"><text:span text:style-name="T147">View the application details</text:span></text:a></text:p>
      <text:p text:style-name="P148"/>
      <text:p text:style-name="P149"/>
      <text:soft-page-break/>
      <text:p text:style-name="P150">Application No<text:tab/>:<text:tab/>P/26/0084/FUL</text:p>
      <text:p text:style-name="P151">Application Type<text:tab/>:<text:tab/>Planning Permission</text:p>
      <text:p text:style-name="P152">Proposal<text:tab/>:<text:tab/>Extension to Dwellinghouse</text:p>
      <text:p text:style-name="P153">Location<text:tab/>:<text:tab/>Dunrowan, 32 Muirhead Road, Stenhousemuir, Larbert, FK5 4JA</text:p>
      <text:p text:style-name="P154">Applicant<text:tab/>:<text:tab/>Mrs Natalie Masterson,</text:p>
      <text:p text:style-name="P155"><text:tab/>:<text:s/><text:tab/>Dunrowan, 32 Muirhead Road, Stenhousemuir, Larbert, FK5 4JA</text:p>
      <text:p text:style-name="P156">Decision<text:tab/>:<text:tab/>Grant Planning Permission</text:p>
      <text:p text:style-name="P157">Decision Issued<text:tab/>:<text:tab/>10 April 2026<text:tab/></text:p>
      <text:p text:style-name="P158"><text:tab/><text:tab/><text:a xlink:href="http://edevelopment.falkirk.gov.uk/online/applicationDetails.do?activeTab=summary&amp;keyVal=TAWE3AHCIOG00" office:target-frame-name="_top" xlink:show="replace"><text:span text:style-name="T159">View the application details</text:span></text:a></text:p>
      <text:p text:style-name="P160"/>
      <text:p text:style-name="P161">Application No<text:tab/>:<text:tab/>P/26/0085/FUL</text:p>
      <text:p text:style-name="P162">Application Type<text:tab/>:<text:tab/>Planning Permission</text:p>
      <text:p text:style-name="P163">Proposal<text:tab/>:<text:tab/>Extension to Dwellinghouse</text:p>
      <text:p text:style-name="P164">Location<text:tab/>:<text:tab/>2 Lyall Crescent, Polmont, Falkirk, FK2 0PL</text:p>
      <text:p text:style-name="P165">Applicant<text:tab/>:<text:tab/>Mark Young and Nadia Bailey,</text:p>
      <text:p text:style-name="P166"><text:tab/>:<text:s/><text:tab/>2 Lyall Crescent, Polmont, Falkirk, FK2 0PL</text:p>
      <text:p text:style-name="P167">Decision<text:tab/>:<text:tab/>Grant Planning Permission</text:p>
      <text:p text:style-name="P168">Decision Issued<text:tab/>:<text:tab/>7 April 2026<text:tab/></text:p>
      <text:p text:style-name="P169"><text:tab/><text:tab/><text:a xlink:href="http://edevelopment.falkirk.gov.uk/online/applicationDetails.do?activeTab=summary&amp;keyVal=TAWE3CHCIOJ00" office:target-frame-name="_top" xlink:show="replace"><text:span text:style-name="T170">View the application details</text:span></text:a></text:p>
      <text:p text:style-name="P171"/>
      <text:p text:style-name="P172">Application No<text:tab/>:<text:tab/>P/26/0087/FUL</text:p>
      <text:p text:style-name="P173">Application Type<text:tab/>:<text:tab/>Planning Permission</text:p>
      <text:p text:style-name="P174">Proposal<text:tab/>:<text:tab/>Installation of Extraction Flue</text:p>
      <text:p text:style-name="P175">Location<text:tab/>:<text:tab/>12A Blinkbonny Road, Falkirk, FK1 5DA</text:p>
      <text:p text:style-name="P176">Applicant<text:tab/>:<text:tab/>Clyde Commercial,</text:p>
      <text:p text:style-name="P177"><text:tab/>:<text:s/><text:tab/>12A Blinkbonny Road, Falkirk, FK1 5DA</text:p>
      <text:p text:style-name="P178">Decision<text:tab/>:<text:tab/>Grant Planning Permission</text:p>
      <text:p text:style-name="P179">Decision Issued<text:tab/>:<text:tab/>10 April 2026<text:tab/></text:p>
      <text:p text:style-name="P180"><text:tab/><text:tab/><text:a xlink:href="http://edevelopment.falkirk.gov.uk/online/applicationDetails.do?activeTab=summary&amp;keyVal=TAWE3LHCIOT00" office:target-frame-name="_top" xlink:show="replace"><text:span text:style-name="T181">View the application details</text:span></text:a></text:p>
      <text:p text:style-name="P182"/>
      <text:p text:style-name="P183">Application No<text:tab/>:<text:tab/>P/26/0089/LBC</text:p>
      <text:p text:style-name="P184">Application Type<text:tab/>:<text:tab/>Listed Building Consent</text:p>
      <text:p text:style-name="P185">Proposal<text:tab/>:<text:tab/>Replacement Windows</text:p>
      <text:p text:style-name="P186">Location<text:tab/>:<text:tab/>The Knowe, 13 Erngath Road, Bo'ness, EH51 9EN</text:p>
      <text:p text:style-name="P187">Applicant<text:tab/>:<text:tab/>Ms Mary Cassins,</text:p>
      <text:p text:style-name="P188"><text:tab/>:<text:s/><text:tab/>The Knowe, 13 Erngath Road, Bo'ness, EH51 9EN</text:p>
      <text:p text:style-name="P189">Decision<text:tab/>:<text:tab/>Grant Listed Building Consent</text:p>
      <text:p text:style-name="P190">Decision Issued<text:tab/>:<text:tab/>10 April 2026<text:tab/></text:p>
      <text:p text:style-name="P191"><text:tab/><text:tab/><text:a xlink:href="http://edevelopment.falkirk.gov.uk/online/applicationDetails.do?activeTab=summary&amp;keyVal=TB03DGHCIQN00" office:target-frame-name="_top" xlink:show="replace"><text:span text:style-name="T192">View the application details</text:span></text:a></text:p>
      <text:p text:style-name="P193"/>
      <text:p text:style-name="P194">Application No<text:tab/>:<text:tab/>P/26/0095/FUL</text:p>
      <text:p text:style-name="P195">Application Type<text:tab/>:<text:tab/>Planning Permission</text:p>
      <text:p text:style-name="P196">Proposal<text:tab/>:<text:tab/>Extension to Dwellinghouse</text:p>
      <text:p text:style-name="P197">Location<text:tab/>:<text:tab/>30 Parkend Crescent, Shieldhill, Falkirk, FK1 2EL</text:p>
      <text:p text:style-name="P198">Applicant<text:tab/>:<text:tab/>Mr Tam Gow,</text:p>
      <text:p text:style-name="P199"><text:tab/>:<text:s/><text:tab/>30 Parkend Crescent, Shieldhill, Falkirk, FK1 2EL</text:p>
      <text:p text:style-name="P200">Decision<text:tab/>:<text:tab/>Grant Planning Permission</text:p>
      <text:p text:style-name="P201">Decision Issued<text:tab/>:<text:tab/>10 April 2026<text:tab/></text:p>
      <text:p text:style-name="P202"><text:tab/><text:tab/><text:a xlink:href="http://edevelopment.falkirk.gov.uk/online/applicationDetails.do?activeTab=summary&amp;keyVal=TB3SQ0HCIS900" office:target-frame-name="_top" xlink:show="replace"><text:span text:style-name="T203">View the application details</text:span></text:a></text:p>
      <text:p text:style-name="P204"/>
      <text:p text:style-name="P205"/>
      <text:soft-page-break/>
      <text:p text:style-name="P206">Application No<text:tab/>:<text:tab/>P/26/0096/FUL</text:p>
      <text:p text:style-name="P207">Application Type<text:tab/>:<text:tab/>Planning Permission</text:p>
      <text:p text:style-name="P208">Proposal<text:tab/>:<text:tab/>Extension to Dwellinghouse (Dormer and Raised Balcony)</text:p>
      <text:p text:style-name="P209">Location<text:tab/>:<text:tab/>Wester Banknock, Banknock, Denny, FK6 5NA</text:p>
      <text:p text:style-name="P210">Applicant<text:tab/>:<text:tab/>Ms C Mack,</text:p>
      <text:p text:style-name="P211"><text:tab/>:<text:s/><text:tab/>Wester Banknock, Banknock, Denny, FK6 5NA</text:p>
      <text:p text:style-name="P212">Decision<text:tab/>:<text:tab/>Grant Planning Permission</text:p>
      <text:p text:style-name="P213">Decision Issued<text:tab/>:<text:tab/>10 April 2026<text:tab/></text:p>
      <text:p text:style-name="P214"><text:tab/><text:tab/><text:a xlink:href="http://edevelopment.falkirk.gov.uk/online/applicationDetails.do?activeTab=summary&amp;keyVal=TB9CP4HCITB00" office:target-frame-name="_top" xlink:show="replace"><text:span text:style-name="T215">View the application details</text:span></text:a></text:p>
      <text:p text:style-name="P216"/>
      <text:p text:style-name="P217">Application No<text:tab/>:<text:tab/>P/26/0132/CPL</text:p>
      <text:p text:style-name="P218">Application Type<text:tab/>:<text:tab/>Certificate of Lawful Use - Proposed</text:p>
      <text:p text:style-name="P219">Proposal<text:tab/>:<text:tab/>Extension to Dwellinghouse</text:p>
      <text:p text:style-name="P220">Location<text:tab/>:<text:tab/>138 Stirling Road, Larbert, FK5 4EB</text:p>
      <text:p text:style-name="P221">Applicant<text:tab/>:<text:tab/>Mr and Mrs J Faulds,</text:p>
      <text:p text:style-name="P222"><text:tab/>:<text:s/><text:tab/>138 Stirling Road, Larbert, FK5 4EB</text:p>
      <text:p text:style-name="P223">Decision<text:tab/>:<text:tab/>Certify the Proposed Use / Dev as Lawful</text:p>
      <text:p text:style-name="P224">Decision Issued<text:tab/>:<text:tab/>7 April 2026<text:tab/></text:p>
      <text:p text:style-name="P225"><text:tab/><text:tab/><text:a xlink:href="http://edevelopment.falkirk.gov.uk/online/applicationDetails.do?activeTab=summary&amp;keyVal=TC4U1RHCJ8T00" office:target-frame-name="_top" xlink:show="replace"><text:span text:style-name="T226">View the application details</text:span></text:a></text:p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6-04-15T10:36:00Z</meta:creation-date>
    <dc:date>2026-04-15T10:37:00Z</dc:date>
    <meta:print-date>2004-09-08T11:26:00Z</meta:print-date>
    <meta:template xlink:href="Normal" xlink:type="simple"/>
    <meta:editing-cycles>3</meta:editing-cycles>
    <meta:editing-duration>PT60S</meta:editing-duration>
    <meta:document-statistic meta:page-count="5" meta:paragraph-count="170" meta:word-count="1058" meta:character-count="6847" meta:row-count="209" meta:non-whitespace-character-count="5845"/>
  </office:meta>
</office:document-meta>
</file>