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6" style:parent-style-name="Hyperlink" style:family="text">
      <style:text-properties style:font-name-complex="Arial"/>
    </style:style>
    <style:style style:name="P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7" style:parent-style-name="Hyperlink" style:family="text">
      <style:text-properties style:font-name-complex="Arial"/>
    </style:style>
    <style:style style:name="P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9" style:parent-style-name="Hyperlink" style:family="text">
      <style:text-properties style:font-name-complex="Arial"/>
    </style:style>
    <style:style style:name="P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1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0" style:parent-style-name="Hyperlink" style:family="text">
      <style:text-properties style:font-name-complex="Arial"/>
    </style:style>
    <style:style style:name="P1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1" style:parent-style-name="Hyperlink" style:family="text">
      <style:text-properties style:font-name-complex="Arial"/>
    </style:style>
    <style:style style:name="P1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2" style:parent-style-name="Hyperlink" style:family="text">
      <style:text-properties style:font-name-complex="Arial"/>
    </style:style>
    <style:style style:name="P1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0 September 2025</text:p>
      <text:p text:style-name="P6"/>
      <text:p text:style-name="P7"/>
      <text:p text:style-name="Normal">Applications contained in this List were determined during the week ending<text:s/><text:span text:style-name="T8">7 September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5/0219/FUL</text:p>
      <text:p text:style-name="P47">Application Type<text:tab/>:<text:tab/>Planning Permission</text:p>
      <text:p text:style-name="P48">Proposal<text:tab/>:<text:tab/>Extensions to Dwellinghouse</text:p>
      <text:p text:style-name="P49">Location<text:tab/>:<text:tab/>Caleybrae, Slamannan Road, Limerigg, Falkirk, FK1 3BW</text:p>
      <text:p text:style-name="P50">Applicant<text:tab/>:<text:tab/>Mr Ian <text:s/>Brown,</text:p>
      <text:p text:style-name="P51"><text:tab/>:<text:s/><text:tab/>Caleybrae, Slamannan Road, Limerigg, Falkirk, FK1 3BW</text:p>
      <text:p text:style-name="P52">Decision<text:tab/>:<text:tab/>Grant Planning Permission</text:p>
      <text:p text:style-name="P53">Decision Issued<text:tab/>:<text:tab/>5 September 2025<text:tab/></text:p>
      <text:p text:style-name="P54"><text:tab/><text:tab/><text:a xlink:href="http://edevelopment.falkirk.gov.uk/online/applicationDetails.do?activeTab=summary&amp;keyVal=SWIW86HCLIU00" office:target-frame-name="_top" xlink:show="replace"><text:span text:style-name="T55">View the application details</text:span></text:a></text:p>
      <text:p text:style-name="P56"/>
      <text:p text:style-name="P57">Application No<text:tab/>:<text:tab/>P/25/0311/FUL</text:p>
      <text:p text:style-name="P58">Application Type<text:tab/>:<text:tab/>Planning Permission</text:p>
      <text:p text:style-name="P59">Proposal<text:tab/>:<text:tab/>Extension to Dwellinghouse</text:p>
      <text:p text:style-name="P60">Location<text:tab/>:<text:tab/>Carbrook Lodge, Torwood, Larbert, FK5 4SP</text:p>
      <text:p text:style-name="P61">Applicant<text:tab/>:<text:tab/>Mrs Lynsey McLaren,</text:p>
      <text:p text:style-name="P62"><text:tab/>:<text:s/><text:tab/>Carbrook Lodge, Torwood, Larbert, FK5 4SP</text:p>
      <text:p text:style-name="P63">Decision<text:tab/>:<text:tab/>Grant Planning Permission</text:p>
      <text:p text:style-name="P64">Decision Issued<text:tab/>:<text:tab/>5 September 2025<text:tab/></text:p>
      <text:p text:style-name="P65"><text:tab/><text:tab/><text:a xlink:href="http://edevelopment.falkirk.gov.uk/online/applicationDetails.do?activeTab=summary&amp;keyVal=SZ63ACHCMHN00" office:target-frame-name="_top" xlink:show="replace"><text:span text:style-name="T66">View the application details</text:span></text:a></text:p>
      <text:p text:style-name="P67"/>
      <text:p text:style-name="P68">Application No<text:tab/>:<text:tab/>P/25/0312/FUL</text:p>
      <text:p text:style-name="P69">Application Type<text:tab/>:<text:tab/>Planning Permission</text:p>
      <text:p text:style-name="P70">Proposal<text:tab/>:<text:tab/>Construction of Agricultural Building and Outbuildings (Retrospective)</text:p>
      <text:p text:style-name="P71">Location<text:tab/>:<text:tab/>Quarter, Dunipace, Denny, FK6 6QZ</text:p>
      <text:p text:style-name="P72">Applicant<text:tab/>:<text:tab/>Mr Dominic Martinez,</text:p>
      <text:p text:style-name="P73"><text:tab/>:<text:s/><text:tab/>Quarter, Dunipace, Denny, FK6 6QZ</text:p>
      <text:p text:style-name="P74">Decision<text:tab/>:<text:tab/>Grant Planning Permission</text:p>
      <text:p text:style-name="P75">Decision Issued<text:tab/>:<text:tab/>1 September 2025<text:tab/></text:p>
      <text:p text:style-name="P76"><text:tab/><text:tab/><text:a xlink:href="http://edevelopment.falkirk.gov.uk/online/applicationDetails.do?activeTab=summary&amp;keyVal=SZ7XXMHCMIU00" office:target-frame-name="_top" xlink:show="replace"><text:span text:style-name="T77">View the application details</text:span></text:a></text:p>
      <text:p text:style-name="P78"/>
      <text:p text:style-name="P79">Application No<text:tab/>:<text:tab/>P/25/0317/FUL</text:p>
      <text:p text:style-name="P80">Application Type<text:tab/>:<text:tab/>Planning Permission</text:p>
      <text:p text:style-name="P81">Proposal<text:tab/>:<text:tab/>Installation of Replacement Telecommunications Mast, Antennae,<text:s/></text:p>
      <text:p text:style-name="P82"><text:tab/><text:tab/>Dishes, Equipment Cabinet and Ancillary Development</text:p>
      <text:p text:style-name="P83">Location<text:tab/>:<text:tab/>Site To The South Of 111<text:s/>Easton Drive, Reddingmuirhead</text:p>
      <text:p text:style-name="P84">Applicant<text:tab/>:<text:tab/>Cellnex UK,</text:p>
      <text:p text:style-name="P85"><text:tab/>:<text:s/><text:tab/>R+, 2 <text:s/>Blagrave Street, 117<text:s/>Botchergate, Reading , RG1 1AZ<text:s/></text:p>
      <text:p text:style-name="P86">Decision<text:tab/>:<text:tab/>Grant Planning Permission</text:p>
      <text:p text:style-name="P87">Decision Issued<text:tab/>:<text:tab/>5 September 2025<text:tab/></text:p>
      <text:p text:style-name="P88"><text:tab/><text:tab/><text:a xlink:href="http://edevelopment.falkirk.gov.uk/online/applicationDetails.do?activeTab=summary&amp;keyVal=SZKWM7HCMMQ00" office:target-frame-name="_top" xlink:show="replace"><text:span text:style-name="T89">View the application details</text:span></text:a></text:p>
      <text:p text:style-name="P90"/>
      <text:p text:style-name="P91">Application No<text:tab/>:<text:tab/>P/25/0331/FUL</text:p>
      <text:p text:style-name="P92">Application Type<text:tab/>:<text:tab/>Planning Permission</text:p>
      <text:p text:style-name="P93">Proposal<text:tab/>:<text:tab/>Extension to Dwellinghouse and Alterations to Outbuilding</text:p>
      <text:p text:style-name="P94">Location<text:tab/>:<text:tab/>41 Woodlands Drive, Bo'ness, EH51 0NT</text:p>
      <text:p text:style-name="P95">Applicant<text:tab/>:<text:tab/>Mrs Zoe Sellars,</text:p>
      <text:p text:style-name="P96"><text:tab/>:<text:s/><text:tab/>41 Woodlands Drive, Bo'ness, EH51 0NT</text:p>
      <text:p text:style-name="P97">Decision<text:tab/>:<text:tab/>Grant Planning Permission</text:p>
      <text:p text:style-name="P98">Decision Issued<text:tab/>:<text:tab/>5 September 2025<text:tab/></text:p>
      <text:p text:style-name="P99"><text:tab/><text:tab/><text:a xlink:href="http://edevelopment.falkirk.gov.uk/online/applicationDetails.do?activeTab=summary&amp;keyVal=T03F9THCMS300" office:target-frame-name="_top" xlink:show="replace"><text:span text:style-name="T100">View the application details</text:span></text:a></text:p>
      <text:p text:style-name="P101"/>
      <text:p text:style-name="P102">Application No<text:tab/>:<text:tab/>P/25/0341/CPL</text:p>
      <text:p text:style-name="P103">Application Type<text:tab/>:<text:tab/>Certificate of Lawful Use - Proposed</text:p>
      <text:p text:style-name="P104">Proposal<text:tab/>:<text:tab/>Construction of Outbuilding <text:s/></text:p>
      <text:p text:style-name="P105">Location<text:tab/>:<text:tab/>1 Curling Avenue, Airth, Falkirk, FK2 8FY</text:p>
      <text:p text:style-name="P106">Applicant<text:tab/>:<text:tab/>Mrs Helen Rankin,</text:p>
      <text:p text:style-name="P107"><text:tab/>:<text:s/><text:tab/>1 Curling Avenue, Airth, Falkirk, FK2 8FY</text:p>
      <text:p text:style-name="P108">Decision<text:tab/>:<text:tab/>Certify the Proposed Use / Dev as Lawful</text:p>
      <text:p text:style-name="P109">Decision Issued<text:tab/>:<text:tab/>5 September 2025<text:tab/></text:p>
      <text:p text:style-name="P110"><text:tab/><text:tab/><text:a xlink:href="http://edevelopment.falkirk.gov.uk/online/applicationDetails.do?activeTab=summary&amp;keyVal=T0K3AOHCMXV00" office:target-frame-name="_top" xlink:show="replace"><text:span text:style-name="T111">View the application details</text:span></text:a></text:p>
      <text:p text:style-name="P112"/>
      <text:p text:style-name="P113">Application No<text:tab/>:<text:tab/>P/25/0342/CPL</text:p>
      <text:p text:style-name="P114">Application Type<text:tab/>:<text:tab/>Certificate of Lawful Use - Proposed</text:p>
      <text:p text:style-name="P115">Proposal<text:tab/>:<text:tab/>Extension to Dwellinghouse</text:p>
      <text:p text:style-name="P116">Location<text:tab/>:<text:tab/>Fernedene, Maddiston Road, Brightons, Falkirk, FK2 0JJ</text:p>
      <text:p text:style-name="P117">Applicant<text:tab/>:<text:tab/>Mrs Rona Burns,</text:p>
      <text:p text:style-name="P118"><text:tab/>:<text:s/><text:tab/>Fernedene, Maddiston Road, Brightons, Falkirk, FK2 0JJ</text:p>
      <text:p text:style-name="P119">Decision<text:tab/>:<text:tab/>Certify the Proposed Use / Dev as Lawful</text:p>
      <text:p text:style-name="P120">Decision Issued<text:tab/>:<text:tab/>5 September 2025<text:tab/></text:p>
      <text:p text:style-name="P121"><text:tab/><text:tab/><text:a xlink:href="http://edevelopment.falkirk.gov.uk/online/applicationDetails.do?activeTab=summary&amp;keyVal=T0K3B4HCMY100" office:target-frame-name="_top" xlink:show="replace"><text:span text:style-name="T122">View the application details</text:span></text:a></text:p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5-09-15T12:45:00Z</meta:creation-date>
    <dc:date>2025-09-15T12:45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8" meta:character-count="4736" meta:row-count="33" meta:non-whitespace-character-count="4037"/>
  </office:meta>
</office:document-meta>
</file>