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PANTRY DELI &amp; BAKERY<text:tab/>JOANNA MARIA CIESLIK<text:tab/>SALE OF ALCOHOL FOR<text:tab/>26/05/2026<text:tab/>01/06/2026</text:p>
      <text:p text:style-name="P125">17 CALLENDAR RIGGS<text:tab/><text:tab/>CONSUMPTION OFF THE</text:p>
      <text:p text:style-name="P126">FALKIRK<text:tab/><text:tab/>PREMISES, 05 TO 18</text:p>
      <text:p text:style-name="P127">FK1 1UZ<text:tab/><text:tab/>JUNE 2026, 10:00 TO</text:p>
      <text:p text:style-name="P128"><text:tab/><text:tab/>20:00 HOURS DAILY</text:p>
      <text:p text:style-name="P129"><text:tab/><text:tab/>(OFF SALES)</text:p>
      <text:p text:style-name="P130"/>
      <text:p text:style-name="P131">PANTRY DELI &amp; BAKERY<text:tab/>JOANNA MARIA CIESLIK<text:tab/>SALE OF ALCOHOL FOR<text:tab/>26/05/2026<text:tab/>01/06/2026</text:p>
      <text:p text:style-name="P132">17 CALLENDAR RIGGS<text:tab/><text:tab/>CONSUMPTION OFF THE</text:p>
      <text:p text:style-name="P133">FALKIRK<text:tab/><text:tab/>PREMISES, 19 JUNE TO</text:p>
      <text:p text:style-name="P134">FK1 1UZ<text:tab/><text:tab/>02 JULY 2026, 10:00 TO</text:p>
      <text:p text:style-name="P135"><text:tab/><text:tab/>20:00 HOURS DAILY</text:p>
      <text:p text:style-name="P136"><text:tab/><text:tab/>(OFF SALES)</text:p>
      <text:p text:style-name="P137"/>
      <text:p text:style-name="P138">PANTRY DELI &amp; BAKERY<text:tab/>JOANNA MARIA CIESLIK<text:tab/>SALE OF ALCOHOL FOR<text:tab/>26/05/2026<text:tab/>01/06/2026</text:p>
      <text:p text:style-name="P139">17 CALLENDAR RIGGS<text:tab/><text:tab/>CONSUMPTION OFF THE</text:p>
      <text:p text:style-name="P140">FALKIRK<text:tab/><text:tab/>PREMISES, 03 TO 16</text:p>
      <text:p text:style-name="P141">FK1 1UZ<text:tab/><text:tab/>JULY 2026, 10:00 TO</text:p>
      <text:p text:style-name="P142"><text:tab/><text:tab/>20:00 HOURS DAILY</text:p>
      <text:p text:style-name="P143"><text:tab/><text:tab/>(OFF SALES)</text:p>
      <text:p text:style-name="P144"/>
      <text:p text:style-name="P145">ADRIAN BOWLING CLUB<text:tab/>ADRIAN BOWLING CLUB<text:tab/>TEACHER<text:s/>END<text:s/>OF YEAR<text:tab/>26/05/2026<text:tab/>01/06/2026</text:p>
      <text:p text:style-name="P146">PLEASANCE SQUARE<text:tab/><text:tab/>PARTY, 26 JUNE 2026,</text:p>
      <text:p text:style-name="P147">FALKIRK<text:tab/><text:tab/>13:00 TO 24:00<text:s/></text:p>
      <text:p text:style-name="P148"><text:span text:style-name="T149"><text:tab/></text:span><text:span text:style-name="T150"><text:tab/>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25T07:58:00Z</meta:creation-date>
    <dc:date>2026-05-25T12:08:00Z</dc:date>
    <meta:print-date>2023-09-20T14:47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11" meta:character-count="2081" meta:row-count="14" meta:non-whitespace-character-count="1774"/>
  </office:meta>
</office:document-meta>
</file>