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FF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Hyperlink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Hyperlink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paragraph-properties style:text-autospace="no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<text:s/>applications have been lodged with Falkirk Council Licensing Board for Non Minor Variation of<text:s/>Premises Licences.</text:p>
      <text:p text:style-name="P6"/>
      <text:p text:style-name="P7"><text:span text:style-name="T8">Further detailed<text:s/></text:span><text:span text:style-name="T9">information in regard to<text:s/></text:span><text:span text:style-name="T10">these application</text:span><text:span text:style-name="T11">s</text:span><text:span text:style-name="T12"><text:s/></text:span><text:span text:style-name="T13">is available by contacting the Licensing Section by email. Our address is<text:s/></text:span><text:a xlink:href="mailto:licensing@falkirk.gov.uk" office:target-frame-name="_top" xlink:show="replace"><text:span text:style-name="T14">licensing@falkirk.gov.uk</text:span></text:a><text:span text:style-name="T15"><text:s/>.</text:span></text:p>
      <text:p text:style-name="P16"/>
      <text:p text:style-name="Normal"><text:span text:style-name="T17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8">licensing@falkirk.gov.uk</text:span></text:a><text:span text:style-name="T19">.<text:s/></text:span></text:p>
      <text:p text:style-name="P20">Alternatively, objections or representations can be submitted by post to:</text:p>
      <text:p text:style-name="P21"/>
      <text:p text:style-name="P22">Licensing Section</text:p>
      <text:p text:style-name="P23">Falkirk Council</text:p>
      <text:p text:style-name="P24">The Foundry</text:p>
      <text:p text:style-name="P25">4 Central Park</text:p>
      <text:p text:style-name="P26">Central Boulevard</text:p>
      <text:p text:style-name="P27">Larbert</text:p>
      <text:p text:style-name="P28">FK5<text:s/>4RU</text:p>
      <text:p text:style-name="P29"/>
      <text:p text:style-name="P30"/>
      <text:p text:style-name="P31"/>
      <text:p text:style-name="P32">Colin Moodie</text:p>
      <text:p text:style-name="P33"><text:span text:style-name="T34">Clerk to the Licensing Board</text:span></text:p>
      <text:soft-page-break/>
      <text:p text:style-name="P35"><text:span text:style-name="T36">FALKIRK COUNCIL LICENSING BOARD</text:span></text:p>
      <text:p text:style-name="P37"/>
      <text:p text:style-name="P38">Licensing (Scotland) Act 2005</text:p>
      <text:p text:style-name="P39"/>
      <text:p text:style-name="P40">List of Applications</text:p>
      <text:p text:style-name="P41"/>
      <text:p text:style-name="P42"><text:span text:style-name="T43">Non Minor Variations</text:span></text:p>
      <text:p text:style-name="P44"/>
      <text:p text:style-name="P45">1.</text:p>
      <text:p text:style-name="P46"><text:span text:style-name="T47">Premises</text:span><text:span text:style-name="T48"><text:tab/>Applicant</text:span></text:p>
      <text:p text:style-name="P49">The Courtyard<text:tab/>Melissa Harrison</text:p>
      <text:p text:style-name="P50">23 Baxters Wynd<text:tab/>c/o GNE Consultancy<text:s/>Limited</text:p>
      <text:p text:style-name="P51">Falkirk<text:tab/>47 Wallace Brae Drive</text:p>
      <text:p text:style-name="P52">FK1 1PF<text:tab/>Reddingmuirhead</text:p>
      <text:p text:style-name="P53"><text:tab/>Falkirk</text:p>
      <text:p text:style-name="P54"><text:tab/>FK2 0FB</text:p>
      <text:p text:style-name="P55"/>
      <text:p text:style-name="P56"><text:span text:style-name="T57">Sale of Alcohol</text:span><text:span text:style-name="T58"><text:tab/>Date Published</text:span><text:span text:style-name="T59"><text:tab/>Objection Date</text:span></text:p>
      <text:p text:style-name="P60">On and Off Sales<text:tab/>28 May 2026<text:tab/>17 June 2026</text:p>
      <text:p text:style-name="P61"/>
      <text:p text:style-name="P62"><text:span text:style-name="T63">Application proposes:</text:span></text:p>
      <text:p text:style-name="P64">(a) To amend the terms, ages, times and areas for<text:s/>admission of children and young persons to the premises; and (b) updated layout plan to reflect changes to children and young persons access.</text:p>
      <text:p text:style-name="P65"/>
      <text:p text:style-name="P66">2.</text:p>
      <text:p text:style-name="P67"><text:span text:style-name="T68">Premises</text:span><text:span text:style-name="T69"><text:tab/>Applicant</text:span></text:p>
      <text:p text:style-name="P70">Grill &amp; Banter<text:tab/>JNS Property Limited</text:p>
      <text:p text:style-name="P71">Bo’ness Road<text:tab/>c/o TLT Solicitors</text:p>
      <text:p text:style-name="P72">Grangemouth<text:tab/>41 West Campbell Street</text:p>
      <text:p text:style-name="P73">Falkirk<text:tab/>Glasgow</text:p>
      <text:soft-page-break/>
      <text:p text:style-name="P74">FK3 8AF<text:tab/>G2 6SE</text:p>
      <text:p text:style-name="P75"/>
      <text:p text:style-name="P76"><text:span text:style-name="T77">Sale of Alcohol</text:span><text:span text:style-name="T78"><text:tab/>Date Published</text:span><text:span text:style-name="T79"><text:tab/>Objection Date</text:span></text:p>
      <text:p text:style-name="P80">On and Off Sales<text:tab/>28 May 2026<text:tab/>17 June 2026</text:p>
      <text:p text:style-name="P81"/>
      <text:p text:style-name="P82"><text:span text:style-name="T83">Application proposes:</text:span></text:p>
      <text:p text:style-name="P84"><text:span text:style-name="T85">(a) Addition of seasonal variations; (b) additions to the list of approved activities available both within and outwith core operating hours; (c) additions to the list of any other activities; and (d) update to the layout plan to include a pool table and dartboar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5-18T10:46:00Z</meta:creation-date>
    <dc:date>2026-05-28T07:09:00Z</dc:date>
    <meta:template xlink:href="Normal" xlink:type="simple"/>
    <meta:editing-cycles>6</meta:editing-cycles>
    <meta:editing-duration>PT360S</meta:editing-duration>
    <meta:document-statistic meta:page-count="3" meta:paragraph-count="4" meta:word-count="346" meta:character-count="2316" meta:row-count="16" meta:non-whitespace-character-count="1974"/>
  </office:meta>
</office:document-meta>
</file>