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FF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Hyperlink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Hyperlink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paragraph-properties style:text-autospace="no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ListParagraph" style:list-style-name="LFO1" style:family="paragraph">
      <style:paragraph-properties fo:text-align="justify" fo:margin-left="0.25in">
        <style:tab-stops>
          <style:tab-stop style:type="left" style:position="0.125in"/>
          <style:tab-stop style:type="left" style:position="0.5in"/>
          <style:tab-stop style:type="left" style:position="3.75in"/>
          <style:tab-stop style:type="left" style:position="6.75in"/>
        </style:tab-stops>
      </style:paragraph-properties>
    </style:style>
    <style:style style:name="P104" style:parent-style-name="Normal" style:family="paragraph">
      <style:paragraph-properties fo:text-align="justify" fo:margin-left="0.25in">
        <style:tab-stops>
          <style:tab-stop style:type="left" style:position="0.125in"/>
          <style:tab-stop style:type="left" style:position="0.5in"/>
          <style:tab-stop style:type="left" style:position="3.75in"/>
          <style:tab-stop style:type="left" style:position="6.7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>
        <style:tab-stops>
          <style:tab-stop style:type="left" style:position="0.375in"/>
          <style:tab-stop style:type="left" style:position="4in"/>
          <style:tab-stop style:type="left" style:position="7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<text:s/>applications have been lodged with Falkirk Council Licensing Board for Non Minor Variation of<text:s/>Premises Licences.</text:p>
      <text:p text:style-name="P6"/>
      <text:p text:style-name="P7"><text:span text:style-name="T8">Further detailed<text:s/></text:span><text:span text:style-name="T9">information in regard to<text:s/></text:span><text:span text:style-name="T10">these application</text:span><text:span text:style-name="T11">s</text:span><text:span text:style-name="T12"><text:s/></text:span><text:span text:style-name="T13">is available by contacting the Licensing Section by email. Our address is<text:s/></text:span><text:a xlink:href="mailto:licensing@falkirk.gov.uk" office:target-frame-name="_top" xlink:show="replace"><text:span text:style-name="T14">licensing@falkirk.gov.uk</text:span></text:a><text:span text:style-name="T15"><text:s/>.</text:span></text:p>
      <text:p text:style-name="P16"/>
      <text:p text:style-name="Normal"><text:span text:style-name="T17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8">licensing@falkirk.gov.uk</text:span></text:a><text:span text:style-name="T19">.<text:s/></text:span></text:p>
      <text:p text:style-name="P20">Alternatively, objections or representations can be submitted by post to:</text:p>
      <text:p text:style-name="P21"/>
      <text:p text:style-name="P22">Licensing Section</text:p>
      <text:p text:style-name="P23">Falkirk Council</text:p>
      <text:p text:style-name="P24">The Foundry</text:p>
      <text:p text:style-name="P25">4 Central Park</text:p>
      <text:p text:style-name="P26">Central Boulevard</text:p>
      <text:p text:style-name="P27">Larbert</text:p>
      <text:p text:style-name="P28">FK5<text:s/>4RU</text:p>
      <text:p text:style-name="P29"/>
      <text:p text:style-name="P30"/>
      <text:p text:style-name="P31"/>
      <text:p text:style-name="P32">Colin Moodie</text:p>
      <text:p text:style-name="P33"><text:span text:style-name="T34">Clerk to the Licensing Board</text:span></text:p>
      <text:soft-page-break/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 Applications</text:p>
      <text:p text:style-name="P41"/>
      <text:p text:style-name="P42"><text:span text:style-name="T43">Non Minor Variations</text:span></text:p>
      <text:p text:style-name="P44"/>
      <text:p text:style-name="P45">1.</text:p>
      <text:p text:style-name="P46"><text:span text:style-name="T47">Premises</text:span><text:span text:style-name="T48"><text:tab/>Applicant</text:span></text:p>
      <text:p text:style-name="P49">Aldi<text:tab/>Aldi Stores Limited</text:p>
      <text:p text:style-name="P50">Greenpark Drive<text:tab/>c/o TLT Edinburgh</text:p>
      <text:p text:style-name="P51"><text:span text:style-name="T52">Polmont</text:span><text:span text:style-name="T53"><text:tab/>3</text:span><text:span text:style-name="T54">rd</text:span><text:span text:style-name="T55"><text:s/></text:span><text:span text:style-name="T56">Floor</text:span></text:p>
      <text:p text:style-name="P57">Falkirk<text:tab/>114-116 George Street</text:p>
      <text:p text:style-name="P58">FK2 0PZ<text:tab/>Edinburgh</text:p>
      <text:p text:style-name="P59"><text:tab/>EH2 4LH</text:p>
      <text:p text:style-name="P60"/>
      <text:p text:style-name="P61"><text:span text:style-name="T62">Sale of Alcohol</text:span><text:span text:style-name="T63"><text:tab/>Date Published</text:span><text:span text:style-name="T64"><text:tab/>Objection Date</text:span></text:p>
      <text:p text:style-name="P65">Off Sales<text:tab/>12 February 2026<text:tab/>04 March 2026</text:p>
      <text:p text:style-name="P66"/>
      <text:p text:style-name="P67"><text:span text:style-name="T68">Application proposes:</text:span></text:p>
      <text:p text:style-name="P69"><text:span text:style-name="T70">(a)</text:span><text:span text:style-name="T71"><text:s/>To increase the capacity of the alcohol display area; and<text:s/></text:span><text:span text:style-name="T72">(b)<text:s/></text:span><text:span text:style-name="T73">To change the<text:s/></text:span><text:span text:style-name="T74">layout of the premises resulting in an updated Layout Plan.</text:span></text:p>
      <text:p text:style-name="Normal"/>
      <text:p text:style-name="P75">2.</text:p>
      <text:p text:style-name="P76"><text:span text:style-name="T77">Premises</text:span><text:span text:style-name="T78"><text:tab/>Applicant</text:span></text:p>
      <text:p text:style-name="P79">Stenhousemuir Cricket Club<text:tab/>Stenhousemuir Cricket Club</text:p>
      <text:p text:style-name="P80">The Tryst<text:tab/>c/o GNE Consultancy Limited</text:p>
      <text:p text:style-name="P81">Tryst Road<text:tab/>47 Wallace Brae Drive</text:p>
      <text:p text:style-name="P82">Stenhousemuir<text:tab/>Reddingmuirhead</text:p>
      <text:soft-page-break/>
      <text:p text:style-name="P83">Falkirk<text:tab/>Falkirk</text:p>
      <text:p text:style-name="P84">FK5 4QJ<text:tab/>FK2 0FB</text:p>
      <text:p text:style-name="P85"/>
      <text:p text:style-name="P86"><text:span text:style-name="T87">Sale of Alcohol</text:span><text:span text:style-name="T88"><text:tab/>Date Published</text:span><text:span text:style-name="T89"><text:tab/>Objection Date</text:span></text:p>
      <text:p text:style-name="Normal"><text:span text:style-name="T90">On and Off Sale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12 February 2026</text:span><text:span text:style-name="T97"><text:tab/></text:span><text:span text:style-name="T98"><text:tab/></text:span><text:span text:style-name="T99"><text:tab/></text:span><text:span text:style-name="T100"><text:tab/>04 March 2026</text:span></text:p>
      <text:p text:style-name="Normal"/>
      <text:p text:style-name="P101"><text:span text:style-name="T102">Application proposes:</text:span></text:p>
      <text:list text:style-name="LFO1" text:continue-numbering="true">
        <text:list-item>
          <text:p text:style-name="P103">Increase On Sales hours and add Off Sales hours as follows:</text:p>
        </text:list-item>
      </text:list>
      <text:p text:style-name="P104"/>
      <text:p text:style-name="P105"><text:span text:style-name="T106">Current Operating Hours</text:span><text:span text:style-name="T107"><text:tab/>Proposed Operating Hours</text:span></text:p>
      <text:p text:style-name="P108"><text:span text:style-name="T109">On Sales – Summer</text:span><text:span text:style-name="T110"><text:tab/>On Sales</text:span></text:p>
      <text:p text:style-name="P111">Monday to Thursday 20:00 until 23:00<text:tab/>Monday to Thursday 10:00 until 24:00</text:p>
      <text:p text:style-name="P112">Friday 18:00 until 01:00<text:tab/>Friday &amp; Saturday 10:00 until 01:00</text:p>
      <text:p text:style-name="P113">Saturday 11:00 until 01:00<text:tab/>Sunday 11:00 until 24:00</text:p>
      <text:p text:style-name="P114">Sunday 12:30 until 24:00</text:p>
      <text:p text:style-name="P115"/>
      <text:p text:style-name="P116"><text:span text:style-name="T117">On sales –<text:s/></text:span><text:span text:style-name="T118">Winter</text:span></text:p>
      <text:p text:style-name="P119">Monday to Wednesday – closed</text:p>
      <text:p text:style-name="P120">Thursday 19:00 until 23:00</text:p>
      <text:p text:style-name="P121">Friday 20:00 until 01:00</text:p>
      <text:p text:style-name="P122">Saturday 11:00 until 01:00</text:p>
      <text:p text:style-name="P123">Sunday 12:30 until 24:00</text:p>
      <text:p text:style-name="P124"/>
      <text:p text:style-name="P125"><text:span text:style-name="T126">Off Sales</text:span><text:span text:style-name="T127"><text:tab/></text:span><text:span text:style-name="T128"><text:tab/>Off Sales</text:span></text:p>
      <text:p text:style-name="P129">N/A<text:tab/><text:tab/>Monday to Sunday 11:00 until 22:00</text:p>
      <text:p text:style-name="P130"/>
      <text:p text:style-name="Normal"><text:span text:style-name="T131">(b)</text:span><text:s/>Add approved activities both within and<text:s/>outwith core hours;<text:s/><text:span text:style-name="T132">(c)</text:span><text:s/>Amend the explanation for activities outwith core hours;<text:s/><text:span text:style-name="T133">(d)</text:span><text:s/>Additions to the list of other activities;<text:s/><text:span text:style-name="T134">(e)</text:span><text:s/>Update children and young persons access; and<text:s/><text:span text:style-name="T135">(f)</text:span><text:s/>Update the premises layout, resulting in a revised Layout Pla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1-27T12:48:00Z</meta:creation-date>
    <dc:date>2026-01-28T09:04:00Z</dc:date>
    <meta:template xlink:href="Normal" xlink:type="simple"/>
    <meta:editing-cycles>5</meta:editing-cycles>
    <meta:editing-duration>PT1500S</meta:editing-duration>
    <meta:document-statistic meta:page-count="3" meta:paragraph-count="5" meta:word-count="434" meta:character-count="2904" meta:row-count="20" meta:non-whitespace-character-count="2475"/>
  </office:meta>
</office:document-meta>
</file>