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P4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P4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P4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P5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P5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P5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P5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P5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P5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weight="bold" style:font-weight-asian="bold"/>
    </style:style>
    <style:style style:name="P6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P6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P6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P6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P6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weight="bold" style:font-weight-asian="bold"/>
    </style:style>
    <style:style style:name="P6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P6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P6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P6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P6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P6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P6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P7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P7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3 May 2026</text:p>
      <text:p text:style-name="P8"/>
      <text:p text:style-name="P9">Applications contained in this List were submitted during the week ending<text:s/>10 May 2026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6/0200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4 June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Substation Security Upgrades</text:p>
      <text:p text:style-name="P96"><text:span text:style-name="T97">Location</text:span><text:tab/><text:tab/><text:tab/><text:span text:style-name="T98">:</text:span><text:tab/>Ineos <text:s/>Bo'ness Road <text:s/>Grangemouth <text:s/>FK3 9XH</text:p>
      <text:p text:style-name="P99"><text:span text:style-name="T100">Community Council</text:span><text:span text:style-name="T101"><text:tab/></text:span><text:span text:style-name="T102"><text:tab/>:</text:span><text:tab/>Grangemouth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SP Energy Networks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Grant Young</text:p>
      <text:p text:style-name="P113"><text:tab/><text:tab/><text:tab/><text:tab/>Suite 29 <text:s/>196 Rose Street <text:s/>Edinburgh <text:s/>EH2 4AT</text:p>
      <text:p text:style-name="P114"><text:span text:style-name="T115">Case Officer</text:span><text:span text:style-name="T116"><text:tab/></text:span><text:span text:style-name="T117"><text:tab/></text:span><text:span text:style-name="T118"><text:tab/>:</text:span><text:tab/>Monika Sajkowska</text:p>
      <text:p text:style-name="P119"><text:tab/><text:tab/><text:tab/><text:tab/>Tel. 07484070859</text:p>
      <text:p text:style-name="P120"><text:tab/><text:tab/><text:tab/><text:tab/>e-mail : monika.sajkowska@falkirk.gov.uk</text:p>
      <text:p text:style-name="P121"><text:span text:style-name="T122">Grid Reference</text:span><text:span text:style-name="T123"><text:tab/></text:span><text:span text:style-name="T124"><text:tab/></text:span><text:span text:style-name="T125"><text:tab/>:</text:span><text:tab/>Easting 294894 Northing 680931</text:p>
      <text:p text:style-name="P126"><text:a xlink:href="http://edevelopment.falkirk.gov.uk/online/applicationDetails.do?activeTab=summary&amp;keyVal=TE8OMEHCK2600" office:target-frame-name="_top" xlink:show="replace"><text:span text:style-name="Hyperlink">View the application details</text:span></text:a></text:p>
      <text:p text:style-name="P127"/>
      <text:p text:style-name="P128"/>
      <text:p text:style-name="P129"><text:span text:style-name="T130">Application No</text:span><text:span text:style-name="T131"><text:tab/></text:span><text:span text:style-name="T132"><text:tab/></text:span><text:span text:style-name="T133"><text:tab/>:</text:span><text:span text:style-name="T134"><text:tab/></text:span>P/26/0201/FUL</text:p>
      <text:p text:style-name="P135"><text:span text:style-name="T136">Application Type</text:span><text:span text:style-name="T137"><text:tab/></text:span><text:span text:style-name="T138"><text:tab/></text:span><text:span text:style-name="T139"><text:tab/>:</text:span><text:span text:style-name="T140"><text:tab/></text:span>Planning Permission<text:span text:style-name="T141"><text:tab/></text:span><text:span text:style-name="T142"><text:tab/></text:span></text:p>
      <text:p text:style-name="P143"><text:span text:style-name="T144">Earliest Date of Decision</text:span><text:span text:style-name="T145"><text:tab/>:</text:span><text:span text:style-name="T146"><text:tab/></text:span>4 June 2026</text:p>
      <text:p text:style-name="P147"><text:span text:style-name="T148">Hierarchy Level</text:span><text:span text:style-name="T149"><text:tab/></text:span><text:span text:style-name="T150"><text:tab/></text:span><text:span text:style-name="T151"><text:tab/>:</text:span><text:span text:style-name="T152"><text:tab/></text:span>Local</text:p>
      <text:p text:style-name="P153"><text:span text:style-name="T154">Proposal</text:span><text:span text:style-name="T155"><text:tab/></text:span><text:span text:style-name="T156"><text:tab/></text:span><text:span text:style-name="T157"><text:tab/>:</text:span><text:span text:style-name="T158"><text:tab/></text:span>Partial Change of Use from Cafe (Class 3) to Gaming</text:p>
      <text:p text:style-name="P159"><text:tab/><text:tab/><text:tab/><text:tab/>Centre (Sui Generis) <text:s/></text:p>
      <text:p text:style-name="P160"><text:span text:style-name="T161">Location</text:span><text:tab/><text:tab/><text:tab/><text:span text:style-name="T162">:</text:span><text:tab/>75 High Street <text:s/>Falkirk <text:s/>FK1 1ES</text:p>
      <text:p text:style-name="P163"><text:span text:style-name="T164">Community Council</text:span><text:span text:style-name="T165"><text:tab/></text:span><text:span text:style-name="T166"><text:tab/>:</text:span><text:tab/>No Community Council</text:p>
      <text:p text:style-name="P167"><text:span text:style-name="T168">Applicant</text:span><text:span text:style-name="T169"><text:tab/></text:span><text:span text:style-name="T170"><text:tab/></text:span><text:span text:style-name="T171"><text:tab/>:</text:span><text:tab/>Luxury Leisure</text:p>
      <text:p text:style-name="P172"><text:span text:style-name="T173">Agent</text:span><text:span text:style-name="T174"><text:tab/></text:span><text:span text:style-name="T175"><text:tab/></text:span><text:span text:style-name="T176"><text:tab/>:</text:span><text:tab/>Iceni Projects</text:p>
      <text:p text:style-name="P177"><text:tab/><text:tab/><text:tab/><text:tab/>FAO Callum <text:s/>Fraser <text:s/>14-18 Hill Street <text:s/>Edinburgh <text:s/>EH2</text:p>
      <text:p text:style-name="P178"><text:tab/><text:tab/><text:tab/><text:tab/>3JZ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Stephen McClure</text:p>
      <text:p text:style-name="P184"><text:tab/><text:tab/><text:tab/><text:tab/>Tel. 01324 504702</text:p>
      <text:p text:style-name="P185"><text:tab/><text:tab/><text:tab/><text:tab/>e-mail : stephen.mcclure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88738 Northing 679927</text:p>
      <text:p text:style-name="P191"><text:a xlink:href="http://edevelopment.falkirk.gov.uk/online/applicationDetails.do?activeTab=summary&amp;keyVal=TEAJ8NHCK3E00" office:target-frame-name="_top" xlink:show="replace"><text:span text:style-name="Hyperlink">View the application details</text:span></text:a></text:p>
      <text:p text:style-name="P192"/>
      <text:p text:style-name="P193"/>
      <text:p text:style-name="P194"/>
      <text:p text:style-name="P195"/>
      <text:p text:style-name="P196"><text:span text:style-name="T197">Application No</text:span><text:span text:style-name="T198"><text:tab/></text:span><text:span text:style-name="T199"><text:tab/></text:span><text:span text:style-name="T200"><text:tab/>:</text:span><text:span text:style-name="T201"><text:tab/></text:span>P/26/0202/FUL</text:p>
      <text:p text:style-name="P202"><text:span text:style-name="T203">Application Type</text:span><text:span text:style-name="T204"><text:tab/></text:span><text:span text:style-name="T205"><text:tab/></text:span><text:span text:style-name="T206"><text:tab/>:</text:span><text:span text:style-name="T207"><text:tab/></text:span>Planning Permission<text:span text:style-name="T208"><text:tab/></text:span><text:span text:style-name="T209"><text:tab/></text:span></text:p>
      <text:p text:style-name="P210"><text:span text:style-name="T211">Earliest Date of Decision</text:span><text:span text:style-name="T212"><text:tab/>:</text:span><text:span text:style-name="T213"><text:tab/></text:span>29 May 2026</text:p>
      <text:p text:style-name="P214"><text:span text:style-name="T215">Hierarchy Level</text:span><text:span text:style-name="T216"><text:tab/></text:span><text:span text:style-name="T217"><text:tab/></text:span><text:span text:style-name="T218"><text:tab/>:</text:span><text:span text:style-name="T219"><text:tab/></text:span>Local</text:p>
      <text:p text:style-name="P220"><text:span text:style-name="T221">Proposal</text:span><text:span text:style-name="T222"><text:tab/></text:span><text:span text:style-name="T223"><text:tab/></text:span><text:span text:style-name="T224"><text:tab/>:</text:span><text:span text:style-name="T225"><text:tab/></text:span>Extension to Dwellinghouse</text:p>
      <text:p text:style-name="P226"><text:span text:style-name="T227">Location</text:span><text:tab/><text:tab/><text:tab/><text:span text:style-name="T228">:</text:span><text:tab/>Faodail House <text:s/>Parkhall Farm <text:s/>Maddiston <text:s/>Falkirk <text:s/>FK2<text:s/></text:p>
      <text:p text:style-name="P229"><text:tab/><text:tab/><text:tab/><text:tab/>0BN</text:p>
      <text:p text:style-name="P230"><text:span text:style-name="T231">Community Council</text:span><text:span text:style-name="T232"><text:tab/></text:span><text:span text:style-name="T233"><text:tab/>:</text:span><text:tab/>No Community Council</text:p>
      <text:p text:style-name="P234"><text:span text:style-name="T235">Applicant</text:span><text:span text:style-name="T236"><text:tab/></text:span><text:span text:style-name="T237"><text:tab/></text:span><text:span text:style-name="T238"><text:tab/>:</text:span><text:tab/>Mr S Layland</text:p>
      <text:p text:style-name="P239"><text:span text:style-name="T240">Agent</text:span><text:span text:style-name="T241"><text:tab/></text:span><text:span text:style-name="T242"><text:tab/></text:span><text:span text:style-name="T243"><text:tab/>:</text:span><text:tab/>Tom Hayes</text:p>
      <text:p text:style-name="P244"><text:tab/><text:tab/><text:tab/><text:tab/>54 Warrender Park Road <text:s/>Edinburgh <text:s/>EH9 1HH</text:p>
      <text:p text:style-name="P245"><text:span text:style-name="T246">Case Officer</text:span><text:span text:style-name="T247"><text:tab/></text:span><text:span text:style-name="T248"><text:tab/></text:span><text:span text:style-name="T249"><text:tab/>:</text:span><text:tab/>Mr Stephen Thomas</text:p>
      <text:p text:style-name="P250"><text:tab/><text:tab/><text:tab/><text:tab/>Tel. 07484065369</text:p>
      <text:p text:style-name="P251"><text:tab/><text:tab/><text:tab/><text:tab/>e-mail : Stephen.Thomas@falkirk.gov.uk</text:p>
      <text:p text:style-name="P252"><text:span text:style-name="T253">Grid Reference</text:span><text:span text:style-name="T254"><text:tab/></text:span><text:span text:style-name="T255"><text:tab/></text:span><text:span text:style-name="T256"><text:tab/>:</text:span><text:tab/>Easting 294535 Northing 677226</text:p>
      <text:p text:style-name="P257"><text:a xlink:href="http://edevelopment.falkirk.gov.uk/online/applicationDetails.do?activeTab=summary&amp;keyVal=TECDXTHCK4600" office:target-frame-name="_top" xlink:show="replace"><text:span text:style-name="Hyperlink">View the application details</text:span></text:a></text:p>
      <text:p text:style-name="P258"/>
      <text:p text:style-name="P259"/>
      <text:p text:style-name="P260"><text:span text:style-name="T261">Application No</text:span><text:span text:style-name="T262"><text:tab/></text:span><text:span text:style-name="T263"><text:tab/></text:span><text:span text:style-name="T264"><text:tab/>:</text:span><text:span text:style-name="T265"><text:tab/></text:span>P/26/0204/ADV</text:p>
      <text:p text:style-name="P266"><text:span text:style-name="T267">Application Type</text:span><text:span text:style-name="T268"><text:tab/></text:span><text:span text:style-name="T269"><text:tab/></text:span><text:span text:style-name="T270"><text:tab/>:</text:span><text:span text:style-name="T271"><text:tab/></text:span>Advertisement Consent<text:span text:style-name="T272"><text:tab/></text:span><text:span text:style-name="T273"><text:tab/></text:span></text:p>
      <text:p text:style-name="P274"><text:span text:style-name="T275">Earliest Date of Decision</text:span><text:span text:style-name="T276"><text:tab/>:</text:span><text:span text:style-name="T277"><text:tab/></text:span>1 June 2026</text:p>
      <text:p text:style-name="P278"><text:span text:style-name="T279">Hierarchy Level</text:span><text:span text:style-name="T280"><text:tab/></text:span><text:span text:style-name="T281"><text:tab/></text:span><text:span text:style-name="T282"><text:tab/>:</text:span><text:span text:style-name="T283"><text:tab/></text:span>Not Applicable</text:p>
      <text:p text:style-name="P284"><text:span text:style-name="T285">Proposal</text:span><text:span text:style-name="T286"><text:tab/></text:span><text:span text:style-name="T287"><text:tab/></text:span><text:span text:style-name="T288"><text:tab/>:</text:span><text:span text:style-name="T289"><text:tab/></text:span>Display of Non Illuminated Advertisement</text:p>
      <text:p text:style-name="P290"><text:span text:style-name="T291">Location</text:span><text:tab/><text:tab/><text:tab/><text:span text:style-name="T292">:</text:span><text:tab/>Land To The South East Of 1 Fairfields <text:s/>Moss Road <text:s/></text:p>
      <text:p text:style-name="P293"><text:span text:style-name="T294">Community Council</text:span><text:span text:style-name="T295"><text:tab/></text:span><text:span text:style-name="T296"><text:tab/>:</text:span><text:tab/>Airth Parish</text:p>
      <text:p text:style-name="P297"><text:span text:style-name="T298">Applicant</text:span><text:span text:style-name="T299"><text:tab/></text:span><text:span text:style-name="T300"><text:tab/></text:span><text:span text:style-name="T301"><text:tab/>:</text:span><text:tab/>Lux Huis Developments</text:p>
      <text:p text:style-name="P302"><text:span text:style-name="T303">Agent</text:span><text:span text:style-name="T304"><text:tab/></text:span><text:span text:style-name="T305"><text:tab/></text:span><text:span text:style-name="T306"><text:tab/>:</text:span><text:tab/><text:tab/><text:tab/><text:tab/><text:tab/></text:p>
      <text:p text:style-name="P307"><text:span text:style-name="T308">Case Officer</text:span><text:span text:style-name="T309"><text:tab/></text:span><text:span text:style-name="T310"><text:tab/></text:span><text:span text:style-name="T311"><text:tab/>:</text:span><text:tab/>Mr Stephen Thomas</text:p>
      <text:p text:style-name="P312"><text:tab/><text:tab/><text:tab/><text:tab/>Tel. 07484065369</text:p>
      <text:p text:style-name="P313"><text:tab/><text:tab/><text:tab/><text:tab/>e-mail : Stephen.Thomas@falkirk.gov.uk</text:p>
      <text:p text:style-name="P314"><text:span text:style-name="T315">Grid Reference</text:span><text:span text:style-name="T316"><text:tab/></text:span><text:span text:style-name="T317"><text:tab/></text:span><text:span text:style-name="T318"><text:tab/>:</text:span><text:tab/>Easting 287373 Northing 688300</text:p>
      <text:p text:style-name="P319"><text:a xlink:href="http://edevelopment.falkirk.gov.uk/online/applicationDetails.do?activeTab=summary&amp;keyVal=TEHXXZHCK4X00" office:target-frame-name="_top" xlink:show="replace"><text:span text:style-name="Hyperlink">View the application details</text:span></text:a></text:p>
      <text:p text:style-name="P320"/>
      <text:p text:style-name="P321"/>
      <text:p text:style-name="P322"/>
      <text:p text:style-name="P323"/>
      <text:p text:style-name="P324"><text:span text:style-name="T325">Application No</text:span><text:span text:style-name="T326"><text:tab/></text:span><text:span text:style-name="T327"><text:tab/></text:span><text:span text:style-name="T328"><text:tab/>:</text:span><text:span text:style-name="T329"><text:tab/></text:span>P/26/0207/FUL</text:p>
      <text:p text:style-name="P330"><text:span text:style-name="T331">Application Type</text:span><text:span text:style-name="T332"><text:tab/></text:span><text:span text:style-name="T333"><text:tab/></text:span><text:span text:style-name="T334"><text:tab/>:</text:span><text:span text:style-name="T335"><text:tab/></text:span>Planning Permission<text:span text:style-name="T336"><text:tab/></text:span><text:span text:style-name="T337"><text:tab/></text:span></text:p>
      <text:p text:style-name="P338"><text:span text:style-name="T339">Earliest Date of Decision</text:span><text:span text:style-name="T340"><text:tab/>:</text:span><text:span text:style-name="T341"><text:tab/></text:span>29 May 2026</text:p>
      <text:p text:style-name="P342"><text:span text:style-name="T343">Hierarchy Level</text:span><text:span text:style-name="T344"><text:tab/></text:span><text:span text:style-name="T345"><text:tab/></text:span><text:span text:style-name="T346"><text:tab/>:</text:span><text:span text:style-name="T347"><text:tab/></text:span>Local</text:p>
      <text:p text:style-name="P348"><text:span text:style-name="T349">Proposal</text:span><text:span text:style-name="T350"><text:tab/></text:span><text:span text:style-name="T351"><text:tab/></text:span><text:span text:style-name="T352"><text:tab/>:</text:span><text:span text:style-name="T353"><text:tab/></text:span>Extension to Dwellinghouse</text:p>
      <text:p text:style-name="P354"><text:span text:style-name="T355">Location</text:span><text:tab/><text:tab/><text:tab/><text:span text:style-name="T356">:</text:span><text:tab/>31 Battock Road <text:s/>Brightons <text:s/>Falkirk <text:s/>FK2 0TT</text:p>
      <text:p text:style-name="P357"><text:span text:style-name="T358">Community Council</text:span><text:span text:style-name="T359"><text:tab/></text:span><text:span text:style-name="T360"><text:tab/>:</text:span><text:tab/>Brightons</text:p>
      <text:p text:style-name="P361"><text:span text:style-name="T362">Applicant</text:span><text:span text:style-name="T363"><text:tab/></text:span><text:span text:style-name="T364"><text:tab/></text:span><text:span text:style-name="T365"><text:tab/>:</text:span><text:tab/>Mr I Malone</text:p>
      <text:p text:style-name="P366"><text:span text:style-name="T367">Agent</text:span><text:span text:style-name="T368"><text:tab/></text:span><text:span text:style-name="T369"><text:tab/></text:span><text:span text:style-name="T370"><text:tab/>:</text:span><text:tab/>John Gordon Associates Ltd</text:p>
      <text:p text:style-name="P371"><text:tab/><text:tab/><text:tab/><text:tab/>FAO John Gordon <text:s/>3 Dean Acres <text:s/>Comrie <text:s/>Dunfermline<text:s/></text:p>
      <text:p text:style-name="P372"><text:tab/><text:tab/><text:tab/><text:tab/>KY12 9XS</text:p>
      <text:p text:style-name="P373"><text:span text:style-name="T374">Case Officer</text:span><text:span text:style-name="T375"><text:tab/></text:span><text:span text:style-name="T376"><text:tab/></text:span><text:span text:style-name="T377"><text:tab/>:</text:span><text:tab/>Mr Stephen Thomas</text:p>
      <text:p text:style-name="P378"><text:tab/><text:tab/><text:tab/><text:tab/>Tel. 07484065369</text:p>
      <text:p text:style-name="P379"><text:tab/><text:tab/><text:tab/><text:tab/>e-mail : Stephen.Thomas@falkirk.gov.uk</text:p>
      <text:p text:style-name="P380"><text:span text:style-name="T381">Grid Reference</text:span><text:span text:style-name="T382"><text:tab/></text:span><text:span text:style-name="T383"><text:tab/></text:span><text:span text:style-name="T384"><text:tab/>:</text:span><text:tab/>Easting 293599 Northing 677454</text:p>
      <text:p text:style-name="P385"><text:a xlink:href="http://edevelopment.falkirk.gov.uk/online/applicationDetails.do?activeTab=summary&amp;keyVal=TELN9SHCK6900" office:target-frame-name="_top" xlink:show="replace"><text:span text:style-name="Hyperlink">View the application details</text:span></text:a></text:p>
      <text:p text:style-name="P386"/>
      <text:p text:style-name="P387"/>
      <text:p text:style-name="P388"><text:span text:style-name="T389">Application No</text:span><text:span text:style-name="T390"><text:tab/></text:span><text:span text:style-name="T391"><text:tab/></text:span><text:span text:style-name="T392"><text:tab/>:</text:span><text:span text:style-name="T393"><text:tab/></text:span>P/26/0208/CPL</text:p>
      <text:p text:style-name="P394"><text:span text:style-name="T395">Application Type</text:span><text:span text:style-name="T396"><text:tab/></text:span><text:span text:style-name="T397"><text:tab/></text:span><text:span text:style-name="T398"><text:tab/>:</text:span><text:span text:style-name="T399"><text:tab/></text:span>Certificate of Lawful Use - Proposed<text:span text:style-name="T400"><text:tab/></text:span><text:span text:style-name="T401"><text:tab/></text:span></text:p>
      <text:p text:style-name="P402"><text:span text:style-name="T403">Earliest Date of Decision</text:span><text:span text:style-name="T404"><text:tab/>:</text:span><text:span text:style-name="T405"><text:tab/></text:span>11 May 2026</text:p>
      <text:p text:style-name="P406"><text:span text:style-name="T407">Hierarchy Level</text:span><text:span text:style-name="T408"><text:tab/></text:span><text:span text:style-name="T409"><text:tab/></text:span><text:span text:style-name="T410"><text:tab/>:</text:span><text:span text:style-name="T411"><text:tab/></text:span>Not Applicable</text:p>
      <text:p text:style-name="P412"><text:span text:style-name="T413">Proposal</text:span><text:span text:style-name="T414"><text:tab/></text:span><text:span text:style-name="T415"><text:tab/></text:span><text:span text:style-name="T416"><text:tab/>:</text:span><text:span text:style-name="T417"><text:tab/></text:span>Extension to Dwellinghouse</text:p>
      <text:p text:style-name="P418"><text:span text:style-name="T419">Location</text:span><text:tab/><text:tab/><text:tab/><text:span text:style-name="T420">:</text:span><text:tab/>7 Chambers Drive <text:s/>Carron <text:s/>Falkirk <text:s/>FK2 8DX</text:p>
      <text:p text:style-name="P421"><text:span text:style-name="T422">Community Council</text:span><text:span text:style-name="T423"><text:tab/></text:span><text:span text:style-name="T424"><text:tab/>:</text:span><text:tab/>NO COMMUNITY COUNCIL</text:p>
      <text:p text:style-name="P425"><text:span text:style-name="T426">Applicant</text:span><text:span text:style-name="T427"><text:tab/></text:span><text:span text:style-name="T428"><text:tab/></text:span><text:span text:style-name="T429"><text:tab/>:</text:span><text:tab/>Mrs S Thomson</text:p>
      <text:p text:style-name="P430"><text:span text:style-name="T431">Agent</text:span><text:span text:style-name="T432"><text:tab/></text:span><text:span text:style-name="T433"><text:tab/></text:span><text:span text:style-name="T434"><text:tab/>:</text:span><text:tab/>John Gordon Associates Ltd</text:p>
      <text:p text:style-name="P435"><text:tab/><text:tab/><text:tab/><text:tab/>FAO John Gordon <text:s/>3 Dean Acres <text:s/>Comrie <text:s/>Dunfermline<text:s/></text:p>
      <text:p text:style-name="P436"><text:tab/><text:tab/><text:tab/><text:tab/>KY12 9XS</text:p>
      <text:p text:style-name="P437"><text:span text:style-name="T438">Case Officer</text:span><text:span text:style-name="T439"><text:tab/></text:span><text:span text:style-name="T440"><text:tab/></text:span><text:span text:style-name="T441"><text:tab/>:</text:span><text:tab/>Mr Stephen Thomas</text:p>
      <text:p text:style-name="P442"><text:tab/><text:tab/><text:tab/><text:tab/>Tel. 07484065369</text:p>
      <text:p text:style-name="P443"><text:tab/><text:tab/><text:tab/><text:tab/>e-mail : Stephen.Thomas@falkirk.gov.uk</text:p>
      <text:p text:style-name="P444"><text:span text:style-name="T445">Grid Reference</text:span><text:span text:style-name="T446"><text:tab/></text:span><text:span text:style-name="T447"><text:tab/></text:span><text:span text:style-name="T448"><text:tab/>:</text:span><text:tab/>Easting 288767 Northing 682835</text:p>
      <text:p text:style-name="P449"><text:a xlink:href="http://edevelopment.falkirk.gov.uk/online/applicationDetails.do?activeTab=summary&amp;keyVal=TELNA3HCK6D00" office:target-frame-name="_top" xlink:show="replace"><text:span text:style-name="Hyperlink">View the application details</text:span></text:a></text:p>
      <text:p text:style-name="P450"/>
      <text:p text:style-name="P451"/>
      <text:p text:style-name="P452"/>
      <text:p text:style-name="P453"/>
      <text:p text:style-name="P454"><text:span text:style-name="T455">Application No</text:span><text:span text:style-name="T456"><text:tab/></text:span><text:span text:style-name="T457"><text:tab/></text:span><text:span text:style-name="T458"><text:tab/>:</text:span><text:span text:style-name="T459"><text:tab/></text:span>P/26/0209/FUL</text:p>
      <text:p text:style-name="P460"><text:span text:style-name="T461">Application Type</text:span><text:span text:style-name="T462"><text:tab/></text:span><text:span text:style-name="T463"><text:tab/></text:span><text:span text:style-name="T464"><text:tab/>:</text:span><text:span text:style-name="T465"><text:tab/></text:span>Planning Permission<text:span text:style-name="T466"><text:tab/></text:span><text:span text:style-name="T467"><text:tab/></text:span></text:p>
      <text:p text:style-name="P468"><text:span text:style-name="T469">Earliest Date of Decision</text:span><text:span text:style-name="T470"><text:tab/>:</text:span><text:span text:style-name="T471"><text:tab/></text:span>4 June 2026</text:p>
      <text:p text:style-name="P472"><text:span text:style-name="T473">Hierarchy Level</text:span><text:span text:style-name="T474"><text:tab/></text:span><text:span text:style-name="T475"><text:tab/></text:span><text:span text:style-name="T476"><text:tab/>:</text:span><text:span text:style-name="T477"><text:tab/></text:span>Local</text:p>
      <text:p text:style-name="P478"><text:span text:style-name="T479">Proposal</text:span><text:span text:style-name="T480"><text:tab/></text:span><text:span text:style-name="T481"><text:tab/></text:span><text:span text:style-name="T482"><text:tab/>:</text:span><text:span text:style-name="T483"><text:tab/></text:span>Change of<text:s/>Use from<text:s/>Trade<text:s/>Counter/Industrial (Class<text:s/></text:p>
      <text:p text:style-name="P484"><text:tab/><text:tab/><text:tab/><text:tab/>5/6) to Class 11 Assemble and Leisure</text:p>
      <text:p text:style-name="P485"><text:span text:style-name="T486">Location</text:span><text:tab/><text:tab/><text:tab/><text:span text:style-name="T487">:</text:span><text:tab/>Unit 3 <text:s/>St Johns Sawmill <text:s/>Etna Road <text:s/>Falkirk <text:s/>FK2 9EG</text:p>
      <text:p text:style-name="P488"><text:span text:style-name="T489">Community Council</text:span><text:span text:style-name="T490"><text:tab/></text:span><text:span text:style-name="T491"><text:tab/>:</text:span><text:tab/>No Community Council</text:p>
      <text:p text:style-name="P492"><text:span text:style-name="T493">Applicant</text:span><text:span text:style-name="T494"><text:tab/></text:span><text:span text:style-name="T495"><text:tab/></text:span><text:span text:style-name="T496"><text:tab/>:</text:span><text:tab/>Mr Kevin McQueenie</text:p>
      <text:p text:style-name="P497"><text:span text:style-name="T498">Agent</text:span><text:span text:style-name="T499"><text:tab/></text:span><text:span text:style-name="T500"><text:tab/></text:span><text:span text:style-name="T501"><text:tab/>:</text:span><text:tab/>Lewis McLynn</text:p>
      <text:p text:style-name="P502"><text:tab/><text:tab/><text:tab/><text:tab/>18 Sycamore Way <text:s/>Cambuslang <text:s/>Glasgow <text:s/>G72 7FT</text:p>
      <text:p text:style-name="P503"><text:span text:style-name="T504">Case Officer</text:span><text:span text:style-name="T505"><text:tab/></text:span><text:span text:style-name="T506"><text:tab/></text:span><text:span text:style-name="T507"><text:tab/>:</text:span><text:tab/>Ryan McDonagh</text:p>
      <text:p text:style-name="P508"><text:tab/><text:tab/><text:tab/><text:tab/>Tel. 01324590453</text:p>
      <text:p text:style-name="P509"><text:tab/><text:tab/><text:tab/><text:tab/>e-mail : ryan.mcdonagh@falkirk.gov.uk</text:p>
      <text:p text:style-name="P510"><text:span text:style-name="T511">Grid Reference</text:span><text:span text:style-name="T512"><text:tab/></text:span><text:span text:style-name="T513"><text:tab/></text:span><text:span text:style-name="T514"><text:tab/>:</text:span><text:tab/>Easting 289215 Northing 681072</text:p>
      <text:p text:style-name="P515"><text:a xlink:href="http://edevelopment.falkirk.gov.uk/online/applicationDetails.do?activeTab=summary&amp;keyVal=TELNA5HCK6G00" office:target-frame-name="_top" xlink:show="replace"><text:span text:style-name="Hyperlink">View the application details</text:span></text:a></text:p>
      <text:p text:style-name="P516"/>
      <text:p text:style-name="P517"/>
      <text:p text:style-name="P518"><text:span text:style-name="T519">Application No</text:span><text:span text:style-name="T520"><text:tab/></text:span><text:span text:style-name="T521"><text:tab/></text:span><text:span text:style-name="T522"><text:tab/>:</text:span><text:span text:style-name="T523"><text:tab/></text:span>P/26/0210/FUL</text:p>
      <text:p text:style-name="P524"><text:span text:style-name="T525">Application Type</text:span><text:span text:style-name="T526"><text:tab/></text:span><text:span text:style-name="T527"><text:tab/></text:span><text:span text:style-name="T528"><text:tab/>:</text:span><text:span text:style-name="T529"><text:tab/></text:span>Planning Permission<text:span text:style-name="T530"><text:tab/></text:span><text:span text:style-name="T531"><text:tab/></text:span></text:p>
      <text:p text:style-name="P532"><text:span text:style-name="T533">Earliest Date of Decision</text:span><text:span text:style-name="T534"><text:tab/>:</text:span><text:span text:style-name="T535"><text:tab/></text:span>4 June 2026</text:p>
      <text:p text:style-name="P536"><text:span text:style-name="T537">Hierarchy Level</text:span><text:span text:style-name="T538"><text:tab/></text:span><text:span text:style-name="T539"><text:tab/></text:span><text:span text:style-name="T540"><text:tab/>:</text:span><text:span text:style-name="T541"><text:tab/></text:span>Local</text:p>
      <text:p text:style-name="P542"><text:span text:style-name="T543">Proposal</text:span><text:span text:style-name="T544"><text:tab/></text:span><text:span text:style-name="T545"><text:tab/></text:span><text:span text:style-name="T546"><text:tab/>:</text:span><text:span text:style-name="T547"><text:tab/></text:span>Alterations to Dwelling, Construction of Outbuilding and</text:p>
      <text:p text:style-name="P548"><text:tab/><text:tab/><text:tab/><text:tab/>Formation of Vehicle Access</text:p>
      <text:p text:style-name="P549"><text:span text:style-name="T550">Location</text:span><text:tab/><text:tab/><text:tab/><text:span text:style-name="T551">:</text:span><text:tab/>5 Booth Place <text:s/>Falkirk <text:s/>FK1 1BA</text:p>
      <text:p text:style-name="P552"><text:span text:style-name="T553">Community Council</text:span><text:span text:style-name="T554"><text:tab/></text:span><text:span text:style-name="T555"><text:tab/>:</text:span><text:tab/>No Community Council</text:p>
      <text:p text:style-name="P556"><text:span text:style-name="T557">Applicant</text:span><text:span text:style-name="T558"><text:tab/></text:span><text:span text:style-name="T559"><text:tab/></text:span><text:span text:style-name="T560"><text:tab/>:</text:span><text:tab/>Mrs S Park</text:p>
      <text:p text:style-name="P561"><text:span text:style-name="T562">Agent</text:span><text:span text:style-name="T563"><text:tab/></text:span><text:span text:style-name="T564"><text:tab/></text:span><text:span text:style-name="T565"><text:tab/>:</text:span><text:tab/>Barrwood Associates</text:p>
      <text:p text:style-name="P566"><text:tab/><text:tab/><text:tab/><text:tab/>FAO Kevin Betts <text:s/>1B School Road <text:s/>Longridge <text:s/>EH47<text:s/></text:p>
      <text:p text:style-name="P567"><text:tab/><text:tab/><text:tab/><text:tab/>8AG</text:p>
      <text:p text:style-name="P568"><text:span text:style-name="T569">Case Officer</text:span><text:span text:style-name="T570"><text:tab/></text:span><text:span text:style-name="T571"><text:tab/></text:span><text:span text:style-name="T572"><text:tab/>:</text:span><text:tab/>Monika Sajkowska</text:p>
      <text:p text:style-name="P573"><text:tab/><text:tab/><text:tab/><text:tab/>Tel. 07484070859</text:p>
      <text:p text:style-name="P574"><text:tab/><text:tab/><text:tab/><text:tab/>e-mail : monika.sajkowska@falkirk.gov.uk</text:p>
      <text:p text:style-name="P575"><text:span text:style-name="T576">Grid Reference</text:span><text:span text:style-name="T577"><text:tab/></text:span><text:span text:style-name="T578"><text:tab/></text:span><text:span text:style-name="T579"><text:tab/>:</text:span><text:tab/>Easting 288835 Northing 679772</text:p>
      <text:p text:style-name="P580"><text:a xlink:href="http://edevelopment.falkirk.gov.uk/online/applicationDetails.do?activeTab=summary&amp;keyVal=TEPCLPHCK7O00" office:target-frame-name="_top" xlink:show="replace"><text:span text:style-name="Hyperlink">View the application details</text:span></text:a></text:p>
      <text:p text:style-name="P581"/>
      <text:p text:style-name="P582"/>
      <text:p text:style-name="P583"/>
      <text:p text:style-name="P584"/>
      <text:p text:style-name="P585"><text:span text:style-name="T586">Application No</text:span><text:span text:style-name="T587"><text:tab/></text:span><text:span text:style-name="T588"><text:tab/></text:span><text:span text:style-name="T589"><text:tab/>:</text:span><text:span text:style-name="T590"><text:tab/></text:span>P/26/0211/LBC</text:p>
      <text:p text:style-name="P591"><text:span text:style-name="T592">Application Type</text:span><text:span text:style-name="T593"><text:tab/></text:span><text:span text:style-name="T594"><text:tab/></text:span><text:span text:style-name="T595"><text:tab/>:</text:span><text:span text:style-name="T596"><text:tab/></text:span>Listed Building Consent<text:span text:style-name="T597"><text:tab/></text:span><text:span text:style-name="T598"><text:tab/></text:span></text:p>
      <text:p text:style-name="P599"><text:span text:style-name="T600">Earliest Date of Decision</text:span><text:span text:style-name="T601"><text:tab/>:</text:span><text:span text:style-name="T602"><text:tab/></text:span>5 June 2026</text:p>
      <text:p text:style-name="P603"><text:span text:style-name="T604">Hierarchy Level</text:span><text:span text:style-name="T605"><text:tab/></text:span><text:span text:style-name="T606"><text:tab/></text:span><text:span text:style-name="T607"><text:tab/>:</text:span><text:span text:style-name="T608"><text:tab/></text:span>Not Applicable</text:p>
      <text:p text:style-name="P609"><text:span text:style-name="T610">Proposal</text:span><text:span text:style-name="T611"><text:tab/></text:span><text:span text:style-name="T612"><text:tab/></text:span><text:span text:style-name="T613"><text:tab/>:</text:span><text:span text:style-name="T614"><text:tab/></text:span>Alterations to Dwelling, Construction of Outbuilding and<text:s/></text:p>
      <text:p text:style-name="P615"><text:tab/><text:tab/><text:tab/><text:tab/>Formation of Vehicle Access</text:p>
      <text:p text:style-name="P616"><text:span text:style-name="T617">Location</text:span><text:tab/><text:tab/><text:tab/><text:span text:style-name="T618">:</text:span><text:tab/>5 Booth Place <text:s/>Falkirk <text:s/>FK1 1BA</text:p>
      <text:p text:style-name="P619"><text:span text:style-name="T620">Community Council</text:span><text:span text:style-name="T621"><text:tab/></text:span><text:span text:style-name="T622"><text:tab/>:</text:span><text:tab/>No Community Council</text:p>
      <text:p text:style-name="P623"><text:span text:style-name="T624">Applicant</text:span><text:span text:style-name="T625"><text:tab/></text:span><text:span text:style-name="T626"><text:tab/></text:span><text:span text:style-name="T627"><text:tab/>:</text:span><text:tab/>Mrs S Park</text:p>
      <text:p text:style-name="P628"><text:span text:style-name="T629">Agent</text:span><text:span text:style-name="T630"><text:tab/></text:span><text:span text:style-name="T631"><text:tab/></text:span><text:span text:style-name="T632"><text:tab/>:</text:span><text:tab/>Barrwood Associates</text:p>
      <text:p text:style-name="P633"><text:tab/><text:tab/><text:tab/><text:tab/>FAO Kevin Betts <text:s/>1B School Road <text:s/>Longridge <text:s/>EH47<text:s/></text:p>
      <text:p text:style-name="P634"><text:tab/><text:tab/><text:tab/><text:tab/>8AG</text:p>
      <text:p text:style-name="P635"><text:span text:style-name="T636">Case Officer</text:span><text:span text:style-name="T637"><text:tab/></text:span><text:span text:style-name="T638"><text:tab/></text:span><text:span text:style-name="T639"><text:tab/>:</text:span><text:tab/>Monika Sajkowska</text:p>
      <text:p text:style-name="P640"><text:tab/><text:tab/><text:tab/><text:tab/>Tel. 07484070859</text:p>
      <text:p text:style-name="P641"><text:tab/><text:tab/><text:tab/><text:tab/>e-mail : monika.sajkowska@falkirk.gov.uk</text:p>
      <text:p text:style-name="P642"><text:span text:style-name="T643">Grid Reference</text:span><text:span text:style-name="T644"><text:tab/></text:span><text:span text:style-name="T645"><text:tab/></text:span><text:span text:style-name="T646"><text:tab/>:</text:span><text:tab/>Easting 288835 Northing 679772</text:p>
      <text:p text:style-name="P647"><text:a xlink:href="http://edevelopment.falkirk.gov.uk/online/applicationDetails.do?activeTab=summary&amp;keyVal=TEPCM4HCK7S00" office:target-frame-name="_top" xlink:show="replace"><text:span text:style-name="Hyperlink">View the application details</text:span></text:a></text:p>
      <text:p text:style-name="P648"/>
      <text:p text:style-name="P649"/>
      <text:p text:style-name="P650"><text:span text:style-name="T651">Application No</text:span><text:span text:style-name="T652"><text:tab/></text:span><text:span text:style-name="T653"><text:tab/></text:span><text:span text:style-name="T654"><text:tab/>:</text:span><text:span text:style-name="T655"><text:tab/></text:span>P/26/0212/FUL</text:p>
      <text:p text:style-name="P656"><text:span text:style-name="T657">Application Type</text:span><text:span text:style-name="T658"><text:tab/></text:span><text:span text:style-name="T659"><text:tab/></text:span><text:span text:style-name="T660"><text:tab/>:</text:span><text:span text:style-name="T661"><text:tab/></text:span>Planning Permission<text:span text:style-name="T662"><text:tab/></text:span><text:span text:style-name="T663"><text:tab/></text:span></text:p>
      <text:p text:style-name="P664"><text:span text:style-name="T665">Earliest Date of Decision</text:span><text:span text:style-name="T666"><text:tab/>:</text:span><text:span text:style-name="T667"><text:tab/></text:span>3 June 2026</text:p>
      <text:p text:style-name="P668"><text:span text:style-name="T669">Hierarchy Level</text:span><text:span text:style-name="T670"><text:tab/></text:span><text:span text:style-name="T671"><text:tab/></text:span><text:span text:style-name="T672"><text:tab/>:</text:span><text:span text:style-name="T673"><text:tab/></text:span>Local</text:p>
      <text:p text:style-name="P674"><text:span text:style-name="T675">Proposal</text:span><text:span text:style-name="T676"><text:tab/></text:span><text:span text:style-name="T677"><text:tab/></text:span><text:span text:style-name="T678"><text:tab/>:</text:span><text:span text:style-name="T679"><text:tab/></text:span>Installation of Dosing Equipment and Associated Works</text:p>
      <text:p text:style-name="P680"><text:span text:style-name="T681">Location</text:span><text:tab/><text:tab/><text:tab/><text:span text:style-name="T682">:</text:span><text:tab/>Roughmute Sewage Treatment Works <text:s/>Larbert <text:s/>FK5</text:p>
      <text:p text:style-name="P683"><text:tab/><text:tab/><text:tab/><text:tab/>3NP</text:p>
      <text:p text:style-name="P684"><text:span text:style-name="T685">Community Council</text:span><text:span text:style-name="T686"><text:tab/></text:span><text:span text:style-name="T687"><text:tab/>:</text:span><text:tab/>No Community Council</text:p>
      <text:p text:style-name="P688"><text:span text:style-name="T689">Applicant</text:span><text:span text:style-name="T690"><text:tab/></text:span><text:span text:style-name="T691"><text:tab/></text:span><text:span text:style-name="T692"><text:tab/>:</text:span><text:tab/>Scottish Water</text:p>
      <text:p text:style-name="P693"><text:span text:style-name="T694">Agent</text:span><text:span text:style-name="T695"><text:tab/></text:span><text:span text:style-name="T696"><text:tab/></text:span><text:span text:style-name="T697"><text:tab/>:</text:span><text:tab/><text:tab/><text:tab/><text:tab/><text:tab/></text:p>
      <text:p text:style-name="P698"><text:span text:style-name="T699">Case Officer</text:span><text:span text:style-name="T700"><text:tab/></text:span><text:span text:style-name="T701"><text:tab/></text:span><text:span text:style-name="T702"><text:tab/>:</text:span><text:tab/>Brent Vivian</text:p>
      <text:p text:style-name="P703"><text:tab/><text:tab/><text:tab/><text:tab/>Tel. 01324 504935</text:p>
      <text:p text:style-name="P704"><text:tab/><text:tab/><text:tab/><text:tab/>e-mail : brent.vivian@falkirk.gov.uk</text:p>
      <text:p text:style-name="P705"><text:span text:style-name="T706">Grid Reference</text:span><text:span text:style-name="T707"><text:tab/></text:span><text:span text:style-name="T708"><text:tab/></text:span><text:span text:style-name="T709"><text:tab/>:</text:span><text:tab/>Easting 283562 Northing 681061</text:p>
      <text:p text:style-name="P710"><text:a xlink:href="http://edevelopment.falkirk.gov.uk/online/applicationDetails.do?activeTab=summary&amp;keyVal=TEPCM8HCK7V00" office:target-frame-name="_top" xlink:show="replace"><text:span text:style-name="Hyperlink">View the application details</text:span></text:a></text:p>
      <text:p text:style-name="P711"/>
      <text:p text:style-name="P712"/>
      <text:p text:style-name="Normal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6-05-13T14:30:00Z</meta:creation-date>
    <dc:date>2026-05-13T14:30:00Z</dc:date>
    <meta:template xlink:href="Normal" xlink:type="simple"/>
    <meta:editing-cycles>2</meta:editing-cycles>
    <meta:editing-duration>PT60S</meta:editing-duration>
    <meta:document-statistic meta:page-count="6" meta:paragraph-count="16" meta:word-count="1236" meta:character-count="8269" meta:row-count="58" meta:non-whitespace-character-count="7049"/>
  </office:meta>
</office:document-meta>
</file>