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9" style:parent-style-name="Hyperlink" style:family="text">
      <style:text-properties style:font-name-complex="Arial"/>
    </style:style>
    <style:style style:name="P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0" style:parent-style-name="Hyperlink" style:family="text">
      <style:text-properties style:font-name-complex="Arial"/>
    </style:style>
    <style:style style:name="P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2" style:parent-style-name="Hyperlink" style:family="text">
      <style:text-properties style:font-name-complex="Arial"/>
    </style:style>
    <style:style style:name="P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4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3" style:parent-style-name="Hyperlink" style:family="text">
      <style:text-properties style:font-name-complex="Arial"/>
    </style:style>
    <style:style style:name="P1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4" style:parent-style-name="Hyperlink" style:family="text">
      <style:text-properties style:font-name-complex="Arial"/>
    </style:style>
    <style:style style:name="P1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5" style:parent-style-name="Hyperlink" style:family="text">
      <style:text-properties style:font-name-complex="Arial"/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6 May 2026</text:p>
      <text:p text:style-name="P6"/>
      <text:p text:style-name="P7"/>
      <text:p text:style-name="Normal">Applications contained in this List were determined during the week ending<text:s/><text:span text:style-name="T8">3 May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6/0059/FUL</text:p>
      <text:p text:style-name="P47">Application Type<text:tab/>:<text:tab/>Planning Permission</text:p>
      <text:p text:style-name="P48">Proposal<text:tab/>:<text:tab/>Construction of 12 Dwellinghouses, Garages, Landscaping, Boundary<text:s/></text:p>
      <text:p text:style-name="P49"><text:tab/><text:tab/>Treatments and Associated Infrastructure</text:p>
      <text:p text:style-name="P50">Location<text:tab/>:<text:tab/>Land To The South Of Glenbervie Nursery, Stirling Road, Larbert,<text:s/></text:p>
      <text:p text:style-name="P51">Applicant<text:tab/>:<text:tab/>Heritage Homes (Scotland) Ltd,</text:p>
      <text:p text:style-name="P52"><text:tab/>:<text:s/><text:tab/>95 Main Street, Callander, FK17 8BQ</text:p>
      <text:p text:style-name="P53">Decision<text:tab/>:<text:tab/>Withdrawn</text:p>
      <text:p text:style-name="P54">Decision Issued<text:tab/>:<text:tab/>28 April 2026<text:tab/></text:p>
      <text:p text:style-name="P55"><text:tab/><text:tab/><text:a xlink:href="http://edevelopment.falkirk.gov.uk/online/applicationDetails.do?activeTab=summary&amp;keyVal=TA6GPBHCIEC00" office:target-frame-name="_top" xlink:show="replace"><text:span text:style-name="T56">View the application details</text:span></text:a></text:p>
      <text:p text:style-name="P57"/>
      <text:p text:style-name="P58">Application No<text:tab/>:<text:tab/>P/26/0076/PEAT</text:p>
      <text:p text:style-name="P59">Application Type<text:tab/>:<text:tab/>Prior Notification Peatland Restoration</text:p>
      <text:p text:style-name="P60">Proposal<text:tab/>:<text:tab/>Restoration of Peatland</text:p>
      <text:p text:style-name="P61">Location<text:tab/>:<text:tab/>Land To The West Of Wood Hill House &amp;, Land To The North Of<text:s/></text:p>
      <text:p text:style-name="P62"><text:tab/><text:tab/>Dykes Farm, Slamannan</text:p>
      <text:p text:style-name="P63">Applicant<text:tab/>:<text:tab/>Buglife - The Invertebrate Conservation Trust,</text:p>
      <text:p text:style-name="P64"><text:tab/>:<text:tab/>Melissa Jane Shaw, Beta Centre, Unit 4 , Stirling University<text:s/></text:p>
      <text:p text:style-name="P65"><text:tab/><text:tab/>Innovation, Bridge Of Allan, FK9 1NF</text:p>
      <text:p text:style-name="P66">Decision<text:tab/>:<text:tab/>Prior Approval is Granted</text:p>
      <text:p text:style-name="P67">Decision Issued<text:tab/>:<text:tab/>27 April 2026<text:tab/></text:p>
      <text:p text:style-name="P68"><text:tab/><text:tab/><text:a xlink:href="http://edevelopment.falkirk.gov.uk/online/applicationDetails.do?activeTab=summary&amp;keyVal=TANHSTHC05J00" office:target-frame-name="_top" xlink:show="replace"><text:span text:style-name="T69">View the application details</text:span></text:a></text:p>
      <text:p text:style-name="P70"/>
      <text:p text:style-name="P71">Application No<text:tab/>:<text:tab/>P/26/0111/FUL</text:p>
      <text:p text:style-name="P72">Application Type<text:tab/>:<text:tab/>Planning Permission</text:p>
      <text:p text:style-name="P73">Proposal<text:tab/>:<text:tab/>Extension to Dwellinghouse</text:p>
      <text:p text:style-name="P74">Location<text:tab/>:<text:tab/>Dyland, 60 Grange Terrace, Bo'ness, EH51 9DU</text:p>
      <text:p text:style-name="P75">Applicant<text:tab/>:<text:tab/>Mr and Mrs H Lumsden,</text:p>
      <text:p text:style-name="P76"><text:tab/>:<text:s/><text:tab/>Dyland, 60 Grange Terrace, Bo'ness, EH51 9DU</text:p>
      <text:p text:style-name="P77">Decision<text:tab/>:<text:tab/>Grant Planning Permission</text:p>
      <text:p text:style-name="P78">Decision Issued<text:tab/>:<text:tab/>1 May 2026<text:tab/></text:p>
      <text:p text:style-name="P79"><text:tab/><text:tab/><text:a xlink:href="http://edevelopment.falkirk.gov.uk/online/applicationDetails.do?activeTab=summary&amp;keyVal=TBMBDPHCIZD00" office:target-frame-name="_top" xlink:show="replace"><text:span text:style-name="T80">View the application details</text:span></text:a></text:p>
      <text:p text:style-name="P81"/>
      <text:p text:style-name="P82">Application No<text:tab/>:<text:tab/>P/26/0125/FUL</text:p>
      <text:p text:style-name="P83">Application Type<text:tab/>:<text:tab/>Planning Permission</text:p>
      <text:p text:style-name="P84">Proposal<text:tab/>:<text:tab/>Replacement of Window with French Doors and Construction of<text:s/></text:p>
      <text:p text:style-name="P85"><text:tab/><text:tab/>Raised Deck</text:p>
      <text:p text:style-name="P86">Location<text:tab/>:<text:tab/>4 Fowler Place, Polmont, Falkirk, FK2 0XQ</text:p>
      <text:p text:style-name="P87">Applicant<text:tab/>:<text:tab/>Mr James Mathieson,</text:p>
      <text:p text:style-name="P88"><text:tab/>:<text:s/><text:tab/>4 Fowler Place, Polmont, Falkirk, FK2 0XQ</text:p>
      <text:p text:style-name="P89">Decision<text:tab/>:<text:tab/>Grant Planning Permission</text:p>
      <text:p text:style-name="P90">Decision Issued<text:tab/>:<text:tab/>1 May 2026<text:tab/></text:p>
      <text:p text:style-name="P91"><text:tab/><text:tab/><text:a xlink:href="http://edevelopment.falkirk.gov.uk/online/applicationDetails.do?activeTab=summary&amp;keyVal=TBZA1RHCJ5900" office:target-frame-name="_top" xlink:show="replace"><text:span text:style-name="T92">View the application details</text:span></text:a></text:p>
      <text:p text:style-name="P93"/>
      <text:soft-page-break/>
      <text:p text:style-name="P94">Application No<text:tab/>:<text:tab/>P/26/0148/FUL</text:p>
      <text:p text:style-name="P95">Application Type<text:tab/>:<text:tab/>Planning Permission</text:p>
      <text:p text:style-name="P96">Proposal<text:tab/>:<text:tab/>Extension to Dwellinghouse</text:p>
      <text:p text:style-name="P97">Location<text:tab/>:<text:tab/>31 Armour Mews, Larbert, FK5 4FF</text:p>
      <text:p text:style-name="P98">Applicant<text:tab/>:<text:tab/>Mr and Mrs D Hutchison,</text:p>
      <text:p text:style-name="P99"><text:tab/>:<text:s/><text:tab/>31 Armour Mews, Larbert, FK5 4FF</text:p>
      <text:p text:style-name="P100">Decision<text:tab/>:<text:tab/>Permitted Development</text:p>
      <text:p text:style-name="P101">Decision Issued<text:tab/>:<text:tab/>30 April 2026<text:tab/></text:p>
      <text:p text:style-name="P102"><text:tab/><text:tab/><text:a xlink:href="http://edevelopment.falkirk.gov.uk/online/applicationDetails.do?activeTab=summary&amp;keyVal=TCQZ91HCJHP00" office:target-frame-name="_top" xlink:show="replace"><text:span text:style-name="T103">View the application details</text:span></text:a></text:p>
      <text:p text:style-name="P104"/>
      <text:p text:style-name="P105">Application No<text:tab/>:<text:tab/>P/26/0150/DMO</text:p>
      <text:p text:style-name="P106">Application Type<text:tab/>:<text:tab/>Demolition Notification</text:p>
      <text:p text:style-name="P107">Proposal<text:tab/>:<text:tab/>Prior Notification for Demolition of Buildings</text:p>
      <text:p text:style-name="P108">Location<text:tab/>:<text:tab/>Orchardhead, Skinflats, Falkirk, FK2 8PS</text:p>
      <text:p text:style-name="P109">Applicant<text:tab/>:<text:tab/>Mr Gordon Sutherland,</text:p>
      <text:p text:style-name="P110"><text:tab/>:<text:s/><text:tab/>Loch Na Var, Dunmore, Falkirk, FK2 8LY</text:p>
      <text:p text:style-name="P111">Decision<text:tab/>:<text:tab/>Prior Approval Not Required</text:p>
      <text:p text:style-name="P112">Decision Issued<text:tab/>:<text:tab/>28 April 2026<text:tab/></text:p>
      <text:p text:style-name="P113"><text:tab/><text:tab/><text:a xlink:href="http://edevelopment.falkirk.gov.uk/online/applicationDetails.do?activeTab=summary&amp;keyVal=TCQZ9LHCJI000" office:target-frame-name="_top" xlink:show="replace"><text:span text:style-name="T114">View the application details</text:span></text:a></text:p>
      <text:p text:style-name="P115"/>
      <text:p text:style-name="P116">Application No<text:tab/>:<text:tab/>P/26/0151/CPL</text:p>
      <text:p text:style-name="P117">Application Type<text:tab/>:<text:tab/>Certificate of Lawful Use - Proposed</text:p>
      <text:p text:style-name="P118">Proposal<text:tab/>:<text:tab/>Installation Air Source Heat Pump</text:p>
      <text:p text:style-name="P119">Location<text:tab/>:<text:tab/>65 Redbrae Avenue, Bo'ness, EH51 9TN</text:p>
      <text:p text:style-name="P120">Applicant<text:tab/>:<text:tab/>Mr Dillon Downie,</text:p>
      <text:p text:style-name="P121"><text:tab/>:<text:s/><text:tab/>65 Redbrae Avenue, Bo'ness, EH51 9TN</text:p>
      <text:p text:style-name="P122">Decision<text:tab/>:<text:tab/>Certify the Proposed Use / Dev as Lawful</text:p>
      <text:p text:style-name="P123">Decision Issued<text:tab/>:<text:tab/>1 May 2026<text:tab/></text:p>
      <text:p text:style-name="P124"><text:tab/><text:tab/><text:a xlink:href="http://edevelopment.falkirk.gov.uk/online/applicationDetails.do?activeTab=summary&amp;keyVal=TCQZ9OHCJI300" office:target-frame-name="_top" xlink:show="replace"><text:span text:style-name="T125">View the application details</text:span></text:a></text:p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6-05-06T11:44:00Z</meta:creation-date>
    <dc:date>2026-05-06T11:45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9" meta:character-count="4747" meta:row-count="33" meta:non-whitespace-character-count="4047"/>
  </office:meta>
</office:document-meta>
</file>