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4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P8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P8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P8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P8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P9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4 January 2026</text:p>
      <text:p text:style-name="P8"/>
      <text:p text:style-name="P9">Applications contained in this List were submitted during the week ending<text:s/>11 Januar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509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5 Februar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From Shop (Class 1A) to Hot Food<text:s/></text:p>
      <text:p text:style-name="P96"><text:tab/><text:tab/><text:tab/><text:tab/>Takeaway (Sui Generis) and Installation of Extraction<text:s/></text:p>
      <text:p text:style-name="P97"><text:tab/><text:tab/><text:tab/><text:tab/>Flue</text:p>
      <text:p text:style-name="P98"><text:span text:style-name="T99">Location</text:span><text:tab/><text:tab/><text:tab/><text:span text:style-name="T100">:</text:span><text:tab/>1 East Bridge Street Falkirk FK1 1YD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Deepak Kumar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Helix Architecture Studio Ltd<text:s/></text:p>
      <text:p text:style-name="P115"><text:tab/><text:tab/><text:tab/><text:tab/>Inderpal Gill<text:s/>Suite 3E The Courtyard Callendar Business<text:s/></text:p>
      <text:p text:style-name="P116"><text:tab/><text:tab/><text:tab/><text:tab/>Park Falkirk FK1 1XR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Stephen McClure</text:p>
      <text:p text:style-name="P122"><text:tab/><text:tab/><text:tab/><text:tab/>Tel. 01324 504702</text:p>
      <text:p text:style-name="P123"><text:tab/><text:tab/><text:tab/><text:tab/>e-mail: stephen.mcclure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89041 Northing 679810</text:p>
      <text:p text:style-name="P129"><text:a xlink:href="http://edevelopment.falkirk.gov.uk/online/applicationDetails.do?activeTab=summary&amp;keyVal=T5LNDGHCGZT00" office:target-frame-name="_top" xlink:show="replace"><text:span text:style-name="Hyperlink">View the application details</text:span></text:a></text:p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538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7 January 2026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onversion of Outbuilding to form Ancillary Living<text:s/></text:p>
      <text:p text:style-name="P161"><text:tab/><text:tab/><text:tab/><text:tab/>Accommodation</text:p>
      <text:p text:style-name="P162"><text:span text:style-name="T163">Location</text:span><text:tab/><text:tab/><text:tab/><text:span text:style-name="T164">:</text:span><text:tab/>Wester Mailing Denny FK6 5HH</text:p>
      <text:p text:style-name="P165"><text:span text:style-name="T166">Community Council</text:span><text:span text:style-name="T167"><text:tab/></text:span><text:span text:style-name="T168"><text:tab/>:</text:span><text:tab/>Denny and District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s Mae Aldridge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RMAR Architecture Ltd</text:p>
      <text:p text:style-name="P179"><text:tab/><text:tab/><text:tab/><text:tab/>FAO Amy McEwan Unit 4B Gateway Business Park<text:s/></text:p>
      <text:p text:style-name="P180"><text:tab/><text:tab/><text:tab/><text:tab/>Beancross Road Grangemouth FK3 8WX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Mr Stephen Thomas</text:p>
      <text:p text:style-name="P186"><text:tab/><text:tab/><text:tab/><text:tab/>Tel. 07484065369</text:p>
      <text:p text:style-name="P187"><text:tab/><text:tab/><text:tab/><text:tab/>e-mail: Stephen.Thomas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79024 Northing 682368</text:p>
      <text:p text:style-name="P193"><text:a xlink:href="http://edevelopment.falkirk.gov.uk/online/applicationDetails.do?activeTab=summary&amp;keyVal=T6MOQBHCHCC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soft-page-break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5/0546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27 January 2026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Conversion and Extension of Garage to Form Habitable<text:s/></text:p>
      <text:p text:style-name="P227"><text:tab/><text:tab/><text:tab/><text:tab/>Living Space and Construction of Raised Deck</text:p>
      <text:p text:style-name="P228"><text:span text:style-name="T229">Location</text:span><text:tab/><text:tab/><text:tab/><text:span text:style-name="T230">:</text:span><text:tab/>Holly Bush Cottage 22 Linlithgow Road Bo'ness<text:s/></text:p>
      <text:p text:style-name="P231"><text:tab/><text:tab/><text:tab/><text:tab/>EH51 0DE</text:p>
      <text:p text:style-name="P232"><text:span text:style-name="T233">Community Council</text:span><text:span text:style-name="T234"><text:tab/></text:span><text:span text:style-name="T235"><text:tab/>:</text:span><text:tab/>Bo'ness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Mr and Mrs Martin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Hearth Architects Ltd</text:p>
      <text:p text:style-name="P246"><text:tab/><text:tab/><text:tab/><text:tab/>FAO Erin McGuire 5 South Charlotte Street Edinburgh <text:s/></text:p>
      <text:p text:style-name="P247"><text:tab/><text:tab/><text:tab/><text:tab/>EH2 4AN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Mr Stephen Thomas</text:p>
      <text:p text:style-name="P253"><text:tab/><text:tab/><text:tab/><text:tab/>Tel. 07484065369</text:p>
      <text:p text:style-name="P254"><text:tab/><text:tab/><text:tab/><text:tab/>e-mail: Stephen.Thomas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99610 Northing 681220</text:p>
      <text:p text:style-name="P260"><text:a xlink:href="http://edevelopment.falkirk.gov.uk/online/applicationDetails.do?activeTab=summary&amp;keyVal=T6XSP3HCHFW00" office:target-frame-name="_top" xlink:show="replace"><text:span text:style-name="Hyperlink">View the application details</text:span></text:a></text:p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5/0558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6 February 2026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Construction of 2 Dwellinghouses and Garages</text:p>
      <text:p text:style-name="P292"><text:span text:style-name="T293">Location</text:span><text:tab/><text:tab/><text:tab/><text:span text:style-name="T294">:</text:span><text:tab/>Land To The North Of 22 Academy Road Gauze Road<text:s/></text:p>
      <text:p text:style-name="P295"><text:tab/><text:tab/><text:tab/><text:tab/>Bo'ness <text:s/></text:p>
      <text:p text:style-name="P296"><text:span text:style-name="T297">Community Council</text:span><text:span text:style-name="T298"><text:tab/></text:span><text:span text:style-name="T299"><text:tab/>:</text:span><text:tab/>Bo'ness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s Lorraine Leavesley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A.S Associates Ltd</text:p>
      <text:p text:style-name="P310"><text:tab/><text:tab/><text:tab/><text:tab/>FAO Allie Arthur 154 High Street Newburgh Fife <text:s/></text:p>
      <text:p text:style-name="P311"><text:tab/><text:tab/><text:tab/><text:tab/>KY14 6DZ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Julie Seidel-Gregory</text:p>
      <text:p text:style-name="P317"><text:tab/><text:tab/><text:tab/><text:tab/>Tel. 01324 504880</text:p>
      <text:p text:style-name="P318"><text:tab/><text:tab/><text:tab/><text:tab/>e-mail: julie.seidel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300401 Northing 681115</text:p>
      <text:p text:style-name="P324"><text:a xlink:href="http://edevelopment.falkirk.gov.uk/online/applicationDetails.do?activeTab=summary&amp;keyVal=T7EGPAHCHL1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soft-page-break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5/0561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5 February 2026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Construction of Storage / Distribution Unit (Class 4) with<text:s/></text:p>
      <text:p text:style-name="P358"><text:tab/><text:tab/><text:tab/><text:tab/>Ancilliary Welfare and Office Building</text:p>
      <text:p text:style-name="P359"><text:span text:style-name="T360">Location</text:span><text:tab/><text:tab/><text:tab/><text:span text:style-name="T361">:</text:span><text:tab/>Land At 255 Kilsyth Road Banknock <text:s/></text:p>
      <text:p text:style-name="P362"><text:span text:style-name="T363">Community Council</text:span><text:span text:style-name="T364"><text:tab/></text:span><text:span text:style-name="T365"><text:tab/>:</text:span><text:tab/>Banknock, Haggs and Longcroft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Direct Slating Supplies Ltd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CRK Architecture</text:p>
      <text:p text:style-name="P376"><text:tab/><text:tab/><text:tab/><text:tab/>FAO Chris Kelly Crossview Studios 3D Union Rd<text:s/></text:p>
      <text:p text:style-name="P377"><text:tab/><text:tab/><text:tab/><text:tab/>Linlithgow EH49 7DY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Ryan McDonagh</text:p>
      <text:p text:style-name="P383"><text:tab/><text:tab/><text:tab/><text:tab/>Tel. 01324590453</text:p>
      <text:p text:style-name="P384"><text:tab/><text:tab/><text:tab/><text:tab/>e-mail: ryan.mcdonagh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77761 Northing 679232</text:p>
      <text:p text:style-name="P390"><text:a xlink:href="http://edevelopment.falkirk.gov.uk/online/applicationDetails.do?activeTab=summary&amp;keyVal=T7GBDIHCHLW00" office:target-frame-name="_top" xlink:show="replace"><text:span text:style-name="Hyperlink">View the application details</text:span></text:a></text:p>
      <text:p text:style-name="P391"/>
      <text:p text:style-name="P392"><text:span text:style-name="T393">Application No</text:span><text:span text:style-name="T394"><text:tab/></text:span><text:span text:style-name="T395"><text:tab/></text:span><text:span text:style-name="T396"><text:tab/>:</text:span><text:span text:style-name="T397"><text:tab/></text:span>P/25/0563/FUL</text:p>
      <text:p text:style-name="P398"><text:span text:style-name="T399">Application Type</text:span><text:span text:style-name="T400"><text:tab/></text:span><text:span text:style-name="T401"><text:tab/></text:span><text:span text:style-name="T402"><text:tab/>:</text:span><text:span text:style-name="T403"><text:tab/></text:span>Planning Permission<text:span text:style-name="T404"><text:tab/></text:span><text:span text:style-name="T405"><text:tab/></text:span></text:p>
      <text:p text:style-name="P406"><text:span text:style-name="T407">Earliest Date of Decision</text:span><text:span text:style-name="T408"><text:tab/>:</text:span><text:span text:style-name="T409"><text:tab/></text:span>2 February 2026</text:p>
      <text:p text:style-name="P410"><text:span text:style-name="T411">Hierarchy Level</text:span><text:span text:style-name="T412"><text:tab/></text:span><text:span text:style-name="T413"><text:tab/></text:span><text:span text:style-name="T414"><text:tab/>:</text:span><text:span text:style-name="T415"><text:tab/></text:span>Local</text:p>
      <text:p text:style-name="P416"><text:span text:style-name="T417">Proposal</text:span><text:span text:style-name="T418"><text:tab/></text:span><text:span text:style-name="T419"><text:tab/></text:span><text:span text:style-name="T420"><text:tab/>:</text:span><text:span text:style-name="T421"><text:tab/></text:span>Demolition of Existing Building and Construction of<text:s/></text:p>
      <text:p text:style-name="P422"><text:tab/><text:tab/><text:tab/><text:tab/>Dwellinghouse and Associated Development</text:p>
      <text:p text:style-name="P423"><text:span text:style-name="T424">Location</text:span><text:tab/><text:tab/><text:tab/><text:span text:style-name="T425">:</text:span><text:tab/>130A Main Street Larbert FK5 3LA</text:p>
      <text:p text:style-name="P426"><text:span text:style-name="T427">Community Council</text:span><text:span text:style-name="T428"><text:tab/></text:span><text:span text:style-name="T429"><text:tab/>:</text:span><text:tab/>No Community Council</text:p>
      <text:p text:style-name="P430"><text:span text:style-name="T431">Applicant</text:span><text:span text:style-name="T432"><text:tab/></text:span><text:span text:style-name="T433"><text:tab/></text:span><text:span text:style-name="T434"><text:tab/>:</text:span><text:tab/>Mr Keith John McDowall</text:p>
      <text:p text:style-name="P435"><text:span text:style-name="T436">Agent</text:span><text:span text:style-name="T437"><text:tab/></text:span><text:span text:style-name="T438"><text:tab/></text:span><text:span text:style-name="T439"><text:tab/>:</text:span><text:tab/>RMAR Architecture Ltd</text:p>
      <text:p text:style-name="P440"><text:tab/><text:tab/><text:tab/><text:tab/>FAO Amy McEwan Unit 4B Gateway Business Park<text:s/></text:p>
      <text:p text:style-name="P441"><text:tab/><text:tab/><text:tab/><text:tab/>Beancross Road Grangemouth FK3 8WX</text:p>
      <text:p text:style-name="P442"><text:span text:style-name="T443">Case Officer</text:span><text:span text:style-name="T444"><text:tab/></text:span><text:span text:style-name="T445"><text:tab/></text:span><text:span text:style-name="T446"><text:tab/>:</text:span><text:tab/>Brent Vivian</text:p>
      <text:p text:style-name="P447"><text:tab/><text:tab/><text:tab/><text:tab/>Tel. 01324 504935</text:p>
      <text:p text:style-name="P448"><text:tab/><text:tab/><text:tab/><text:tab/>e-mail: brent.vivian@falkirk.gov.uk</text:p>
      <text:p text:style-name="P449"><text:span text:style-name="T450">Grid Reference</text:span><text:span text:style-name="T451"><text:tab/></text:span><text:span text:style-name="T452"><text:tab/></text:span><text:span text:style-name="T453"><text:tab/>:</text:span><text:tab/>Easting 286205 Northing 682533</text:p>
      <text:p text:style-name="P454"><text:a xlink:href="http://edevelopment.falkirk.gov.uk/online/applicationDetails.do?activeTab=summary&amp;keyVal=T7GBDOHCHM200" office:target-frame-name="_top" xlink:show="replace"><text:span text:style-name="Hyperlink">View the application details</text:span></text:a></text:p>
      <text:p text:style-name="P455"/>
      <text:p text:style-name="P456"/>
      <text:soft-page-break/>
      <text:p text:style-name="P457"><text:span text:style-name="T458">Application No</text:span><text:span text:style-name="T459"><text:tab/></text:span><text:span text:style-name="T460"><text:tab/></text:span><text:span text:style-name="T461"><text:tab/>:</text:span><text:span text:style-name="T462"><text:tab/></text:span>P/25/0569/FUL</text:p>
      <text:p text:style-name="P463"><text:span text:style-name="T464">Application Type</text:span><text:span text:style-name="T465"><text:tab/></text:span><text:span text:style-name="T466"><text:tab/></text:span><text:span text:style-name="T467"><text:tab/>:</text:span><text:span text:style-name="T468"><text:tab/></text:span>Planning Permission<text:span text:style-name="T469"><text:tab/></text:span><text:span text:style-name="T470"><text:tab/></text:span></text:p>
      <text:p text:style-name="P471"><text:span text:style-name="T472">Earliest Date of Decision</text:span><text:span text:style-name="T473"><text:tab/>:</text:span><text:span text:style-name="T474"><text:tab/></text:span>5 February 2026</text:p>
      <text:p text:style-name="P475"><text:span text:style-name="T476">Hierarchy Level</text:span><text:span text:style-name="T477"><text:tab/></text:span><text:span text:style-name="T478"><text:tab/></text:span><text:span text:style-name="T479"><text:tab/>:</text:span><text:span text:style-name="T480"><text:tab/></text:span>Local</text:p>
      <text:p text:style-name="P481"><text:span text:style-name="T482">Proposal</text:span><text:span text:style-name="T483"><text:tab/></text:span><text:span text:style-name="T484"><text:tab/></text:span><text:span text:style-name="T485"><text:tab/>:</text:span><text:span text:style-name="T486"><text:tab/></text:span>Part Change of Use of Ground Floor Unit from Shop<text:s/></text:p>
      <text:p text:style-name="P487"><text:tab/><text:tab/><text:tab/><text:tab/>(Class 1A) to Hot Food Take-Away (Sui Generis)</text:p>
      <text:p text:style-name="P488"><text:span text:style-name="T489">Location</text:span><text:tab/><text:tab/><text:tab/><text:span text:style-name="T490">:</text:span><text:tab/>Bowhouse Hotel Bowhouse Road Grangemouth<text:s/></text:p>
      <text:p text:style-name="P491"><text:tab/><text:tab/><text:tab/><text:tab/>FK3 0HD</text:p>
      <text:p text:style-name="P492"><text:span text:style-name="T493">Community Council</text:span><text:span text:style-name="T494"><text:tab/></text:span><text:span text:style-name="T495"><text:tab/>:</text:span><text:tab/>Grangemouth Community Council</text:p>
      <text:p text:style-name="P496"><text:span text:style-name="T497">Applicant</text:span><text:span text:style-name="T498"><text:tab/></text:span><text:span text:style-name="T499"><text:tab/></text:span><text:span text:style-name="T500"><text:tab/>:</text:span><text:tab/>Mr Shajaz Ali</text:p>
      <text:p text:style-name="P501"><text:span text:style-name="T502">Agent</text:span><text:span text:style-name="T503"><text:tab/></text:span><text:span text:style-name="T504"><text:tab/></text:span><text:span text:style-name="T505"><text:tab/>:</text:span><text:tab/>Pauline Wan</text:p>
      <text:p text:style-name="P506"><text:tab/><text:tab/><text:tab/><text:tab/>3 School View Polmont Falkirk FK2 0JW</text:p>
      <text:p text:style-name="P507"><text:span text:style-name="T508">Case Officer</text:span><text:span text:style-name="T509"><text:tab/></text:span><text:span text:style-name="T510"><text:tab/></text:span><text:span text:style-name="T511"><text:tab/>:</text:span><text:tab/>Julie Seidel-Gregory</text:p>
      <text:p text:style-name="P512"><text:tab/><text:tab/><text:tab/><text:tab/>Tel. 01324 504880</text:p>
      <text:p text:style-name="P513"><text:tab/><text:tab/><text:tab/><text:tab/>e-mail: julie.seidel@falkirk.gov.uk</text:p>
      <text:p text:style-name="P514"><text:span text:style-name="T515">Grid Reference</text:span><text:span text:style-name="T516"><text:tab/></text:span><text:span text:style-name="T517"><text:tab/></text:span><text:span text:style-name="T518"><text:tab/>:</text:span><text:tab/>Easting 292839 Northing 680172</text:p>
      <text:p text:style-name="P519"><text:a xlink:href="http://edevelopment.falkirk.gov.uk/online/applicationDetails.do?activeTab=summary&amp;keyVal=T7NQ2FHCHOG00" office:target-frame-name="_top" xlink:show="replace"><text:span text:style-name="Hyperlink">View the application details</text:span></text:a></text:p>
      <text:p text:style-name="P520"/>
      <text:p text:style-name="P521"><text:span text:style-name="T522">Application No</text:span><text:span text:style-name="T523"><text:tab/></text:span><text:span text:style-name="T524"><text:tab/></text:span><text:span text:style-name="T525"><text:tab/>:</text:span><text:span text:style-name="T526"><text:tab/></text:span>P/25/0573/FUL</text:p>
      <text:p text:style-name="P527"><text:span text:style-name="T528">Application Type</text:span><text:span text:style-name="T529"><text:tab/></text:span><text:span text:style-name="T530"><text:tab/></text:span><text:span text:style-name="T531"><text:tab/>:</text:span><text:span text:style-name="T532"><text:tab/></text:span>Planning Permission<text:span text:style-name="T533"><text:tab/></text:span><text:span text:style-name="T534"><text:tab/></text:span></text:p>
      <text:p text:style-name="P535"><text:span text:style-name="T536">Earliest Date of Decision</text:span><text:span text:style-name="T537"><text:tab/>:</text:span><text:span text:style-name="T538"><text:tab/></text:span>30 January 2026</text:p>
      <text:p text:style-name="P539"><text:span text:style-name="T540">Hierarchy Level</text:span><text:span text:style-name="T541"><text:tab/></text:span><text:span text:style-name="T542"><text:tab/></text:span><text:span text:style-name="T543"><text:tab/>:</text:span><text:span text:style-name="T544"><text:tab/></text:span>Local</text:p>
      <text:p text:style-name="P545"><text:span text:style-name="T546">Proposal</text:span><text:span text:style-name="T547"><text:tab/></text:span><text:span text:style-name="T548"><text:tab/></text:span><text:span text:style-name="T549"><text:tab/>:</text:span><text:span text:style-name="T550"><text:tab/></text:span>Extensions to Dwellinghouse</text:p>
      <text:p text:style-name="P551"><text:span text:style-name="T552">Location</text:span><text:tab/><text:tab/><text:tab/><text:span text:style-name="T553">:</text:span><text:tab/>4 Finlayson Place Larbert FK5 4FX</text:p>
      <text:p text:style-name="P554"><text:span text:style-name="T555">Community Council</text:span><text:span text:style-name="T556"><text:tab/></text:span><text:span text:style-name="T557"><text:tab/>:</text:span><text:tab/>No Community Council</text:p>
      <text:p text:style-name="P558"><text:span text:style-name="T559">Applicant</text:span><text:span text:style-name="T560"><text:tab/></text:span><text:span text:style-name="T561"><text:tab/></text:span><text:span text:style-name="T562"><text:tab/>:</text:span><text:tab/>Mr Jim McLaughlan</text:p>
      <text:p text:style-name="P563"><text:span text:style-name="T564">Agent</text:span><text:span text:style-name="T565"><text:tab/></text:span><text:span text:style-name="T566"><text:tab/></text:span><text:span text:style-name="T567"><text:tab/>:</text:span><text:tab/>ARCAM Design Ltd</text:p>
      <text:p text:style-name="P568"><text:tab/><text:tab/><text:tab/><text:tab/>FAO Andrew Munnoch 70 Carronside Street Falkirk<text:s/></text:p>
      <text:p text:style-name="P569"><text:tab/><text:tab/><text:tab/><text:tab/>FK2 7QD</text:p>
      <text:p text:style-name="P570"><text:span text:style-name="T571">Case Officer</text:span><text:span text:style-name="T572"><text:tab/></text:span><text:span text:style-name="T573"><text:tab/></text:span><text:span text:style-name="T574"><text:tab/>:</text:span><text:tab/>Mr Stephen Thomas</text:p>
      <text:p text:style-name="P575"><text:tab/><text:tab/><text:tab/><text:tab/>Tel. 07484065369</text:p>
      <text:p text:style-name="P576"><text:tab/><text:tab/><text:tab/><text:tab/>e-mail: Stephen.Thomas@falkirk.gov.uk</text:p>
      <text:p text:style-name="P577"><text:span text:style-name="T578">Grid Reference</text:span><text:span text:style-name="T579"><text:tab/></text:span><text:span text:style-name="T580"><text:tab/></text:span><text:span text:style-name="T581"><text:tab/>:</text:span><text:tab/>Easting 286104 Northing 684167</text:p>
      <text:p text:style-name="P582"><text:a xlink:href="http://edevelopment.falkirk.gov.uk/online/applicationDetails.do?activeTab=summary&amp;keyVal=T7PKQAHCHQ200" office:target-frame-name="_top" xlink:show="replace"><text:span text:style-name="Hyperlink">View the application details</text:span></text:a></text:p>
      <text:p text:style-name="P583"/>
      <text:p text:style-name="P584"/>
      <text:soft-page-break/>
      <text:p text:style-name="P585"><text:span text:style-name="T586">Application No</text:span><text:span text:style-name="T587"><text:tab/></text:span><text:span text:style-name="T588"><text:tab/></text:span><text:span text:style-name="T589"><text:tab/>:</text:span><text:span text:style-name="T590"><text:tab/></text:span>P/26/0004/FUL</text:p>
      <text:p text:style-name="P591"><text:span text:style-name="T592">Application Type</text:span><text:span text:style-name="T593"><text:tab/></text:span><text:span text:style-name="T594"><text:tab/></text:span><text:span text:style-name="T595"><text:tab/>:</text:span><text:span text:style-name="T596"><text:tab/></text:span>Planning Permission<text:span text:style-name="T597"><text:tab/></text:span><text:span text:style-name="T598"><text:tab/></text:span></text:p>
      <text:p text:style-name="P599"><text:span text:style-name="T600">Earliest Date of Decision</text:span><text:span text:style-name="T601"><text:tab/>:</text:span><text:span text:style-name="T602"><text:tab/></text:span>5 February 2026</text:p>
      <text:p text:style-name="P603"><text:span text:style-name="T604">Hierarchy Level</text:span><text:span text:style-name="T605"><text:tab/></text:span><text:span text:style-name="T606"><text:tab/></text:span><text:span text:style-name="T607"><text:tab/>:</text:span><text:span text:style-name="T608"><text:tab/></text:span>Local</text:p>
      <text:p text:style-name="P609"><text:span text:style-name="T610">Proposal</text:span><text:span text:style-name="T611"><text:tab/></text:span><text:span text:style-name="T612"><text:tab/></text:span><text:span text:style-name="T613"><text:tab/>:</text:span><text:span text:style-name="T614"><text:tab/></text:span>Extension to Cafe to form Takeaway and Associated<text:s/></text:p>
      <text:p text:style-name="P615"><text:tab/><text:tab/><text:tab/><text:tab/>Develolpment Including New External Landscaping</text:p>
      <text:p text:style-name="P616"><text:span text:style-name="T617">Location</text:span><text:tab/><text:tab/><text:tab/><text:span text:style-name="T618">:</text:span><text:tab/>Canada Wood Kitchen and Bar Falkirk FK1 3AZ</text:p>
      <text:p text:style-name="P619"><text:span text:style-name="T620">Community Council</text:span><text:span text:style-name="T621"><text:tab/></text:span><text:span text:style-name="T622"><text:tab/>:</text:span><text:tab/>No Community Council</text:p>
      <text:p text:style-name="P623"><text:span text:style-name="T624">Applicant</text:span><text:span text:style-name="T625"><text:tab/></text:span><text:span text:style-name="T626"><text:tab/></text:span><text:span text:style-name="T627"><text:tab/>:</text:span><text:tab/>Callendar Estate</text:p>
      <text:p text:style-name="P628"><text:span text:style-name="T629">Agent</text:span><text:span text:style-name="T630"><text:tab/></text:span><text:span text:style-name="T631"><text:tab/></text:span><text:span text:style-name="T632"><text:tab/>:</text:span><text:tab/>Pete Cummins Architect</text:p>
      <text:p text:style-name="P633"><text:tab/><text:tab/><text:tab/><text:tab/>FAO Peter Cummins 1 West Road Charlestown<text:s/></text:p>
      <text:p text:style-name="P634"><text:tab/><text:tab/><text:tab/><text:tab/>Dunfermline Fife KY11 3EW</text:p>
      <text:p text:style-name="P635"><text:span text:style-name="T636">Case Officer</text:span><text:span text:style-name="T637"><text:tab/></text:span><text:span text:style-name="T638"><text:tab/></text:span><text:span text:style-name="T639"><text:tab/>:</text:span><text:tab/>Stephen McClure</text:p>
      <text:p text:style-name="P640"><text:tab/><text:tab/><text:tab/><text:tab/>Tel. 01324 504702</text:p>
      <text:p text:style-name="P641"><text:tab/><text:tab/><text:tab/><text:tab/>e-mail: stephen.mcclure@falkirk.gov.uk</text:p>
      <text:p text:style-name="P642"><text:span text:style-name="T643">Grid Reference</text:span><text:span text:style-name="T644"><text:tab/></text:span><text:span text:style-name="T645"><text:tab/></text:span><text:span text:style-name="T646"><text:tab/>:</text:span><text:tab/>Easting 286016 Northing 678590</text:p>
      <text:p text:style-name="P647"><text:a xlink:href="http://edevelopment.falkirk.gov.uk/online/applicationDetails.do?activeTab=summary&amp;keyVal=T8DUF1HCHS900" office:target-frame-name="_top" xlink:show="replace"><text:span text:style-name="Hyperlink">View the application details</text:span></text:a></text:p>
      <text:p text:style-name="P648"/>
      <text:p text:style-name="P649"><text:span text:style-name="T650">Application No</text:span><text:span text:style-name="T651"><text:tab/></text:span><text:span text:style-name="T652"><text:tab/></text:span><text:span text:style-name="T653"><text:tab/>:</text:span><text:span text:style-name="T654"><text:tab/></text:span>P/26/0005/CPL</text:p>
      <text:p text:style-name="P655"><text:span text:style-name="T656">Application Type</text:span><text:span text:style-name="T657"><text:tab/></text:span><text:span text:style-name="T658"><text:tab/></text:span><text:span text:style-name="T659"><text:tab/>:</text:span><text:span text:style-name="T660"><text:tab/></text:span>Certificate of Lawful Use - Proposed<text:span text:style-name="T661"><text:tab/></text:span><text:span text:style-name="T662"><text:tab/></text:span></text:p>
      <text:p text:style-name="P663"><text:span text:style-name="T664">Earliest Date of Decision</text:span><text:span text:style-name="T665"><text:tab/>:</text:span><text:span text:style-name="T666"><text:tab/></text:span>9 January 2026</text:p>
      <text:p text:style-name="P667"><text:span text:style-name="T668">Hierarchy Level</text:span><text:span text:style-name="T669"><text:tab/></text:span><text:span text:style-name="T670"><text:tab/></text:span><text:span text:style-name="T671"><text:tab/>:</text:span><text:span text:style-name="T672"><text:tab/></text:span>Local</text:p>
      <text:p text:style-name="P673"><text:span text:style-name="T674">Proposal</text:span><text:span text:style-name="T675"><text:tab/></text:span><text:span text:style-name="T676"><text:tab/></text:span><text:span text:style-name="T677"><text:tab/>:</text:span><text:span text:style-name="T678"><text:tab/></text:span>Conversion of Garage to Form Habitable Living Space</text:p>
      <text:p text:style-name="P679"><text:span text:style-name="T680">Location</text:span><text:tab/><text:tab/><text:tab/><text:span text:style-name="T681">:</text:span><text:tab/>6 Muirwood Place Maddiston Falkirk FK2 0WE</text:p>
      <text:p text:style-name="P682"><text:span text:style-name="T683">Community Council</text:span><text:span text:style-name="T684"><text:tab/></text:span><text:span text:style-name="T685"><text:tab/>:</text:span><text:tab/>No Community Council</text:p>
      <text:p text:style-name="P686"><text:span text:style-name="T687">Applicant</text:span><text:span text:style-name="T688"><text:tab/></text:span><text:span text:style-name="T689"><text:tab/></text:span><text:span text:style-name="T690"><text:tab/>:</text:span><text:tab/>Ms Pauline Keith</text:p>
      <text:p text:style-name="P691"><text:span text:style-name="T692">Agent</text:span><text:span text:style-name="T693"><text:tab/></text:span><text:span text:style-name="T694"><text:tab/></text:span><text:span text:style-name="T695"><text:tab/>:</text:span><text:tab/>Alteration Architecture</text:p>
      <text:p text:style-name="P696"><text:tab/><text:tab/><text:tab/><text:tab/>21 Old Mill Road Broxburn West Lothian EH52 5HW</text:p>
      <text:p text:style-name="P697"><text:span text:style-name="T698">Case Officer</text:span><text:span text:style-name="T699"><text:tab/></text:span><text:span text:style-name="T700"><text:tab/></text:span><text:span text:style-name="T701"><text:tab/>:</text:span><text:tab/>Mr Stephen Thomas</text:p>
      <text:p text:style-name="P702"><text:tab/><text:tab/><text:tab/><text:tab/>Tel. 07484065369</text:p>
      <text:p text:style-name="P703"><text:tab/><text:tab/><text:tab/><text:tab/>e-mail: Stephen.Thomas@falkirk.gov.uk</text:p>
      <text:p text:style-name="P704"><text:span text:style-name="T705">Grid Reference</text:span><text:span text:style-name="T706"><text:tab/></text:span><text:span text:style-name="T707"><text:tab/></text:span><text:span text:style-name="T708"><text:tab/>:</text:span><text:tab/>Easting 294726 Northing 676824</text:p>
      <text:p text:style-name="P709"><text:a xlink:href="http://edevelopment.falkirk.gov.uk/online/applicationDetails.do?activeTab=summary&amp;keyVal=T8DUF3HCHSC00" office:target-frame-name="_top" xlink:show="replace"><text:span text:style-name="Hyperlink">View the application details</text:span></text:a></text:p>
      <text:p text:style-name="P710"/>
      <text:p text:style-name="P711"/>
      <text:soft-page-break/>
      <text:p text:style-name="P712"><text:span text:style-name="T713">Application No</text:span><text:span text:style-name="T714"><text:tab/></text:span><text:span text:style-name="T715"><text:tab/></text:span><text:span text:style-name="T716"><text:tab/>:</text:span><text:span text:style-name="T717"><text:tab/></text:span>P/26/0007/FUL</text:p>
      <text:p text:style-name="P718"><text:span text:style-name="T719">Application Type</text:span><text:span text:style-name="T720"><text:tab/></text:span><text:span text:style-name="T721"><text:tab/></text:span><text:span text:style-name="T722"><text:tab/>:</text:span><text:span text:style-name="T723"><text:tab/></text:span>Planning Permission<text:span text:style-name="T724"><text:tab/></text:span><text:span text:style-name="T725"><text:tab/></text:span></text:p>
      <text:p text:style-name="P726"><text:span text:style-name="T727">Earliest Date of Decision</text:span><text:span text:style-name="T728"><text:tab/>:</text:span><text:span text:style-name="T729"><text:tab/></text:span>2 February 2026</text:p>
      <text:p text:style-name="P730"><text:span text:style-name="T731">Hierarchy Level</text:span><text:span text:style-name="T732"><text:tab/></text:span><text:span text:style-name="T733"><text:tab/></text:span><text:span text:style-name="T734"><text:tab/>:</text:span><text:span text:style-name="T735"><text:tab/></text:span>Local</text:p>
      <text:p text:style-name="P736"><text:span text:style-name="T737">Proposal</text:span><text:span text:style-name="T738"><text:tab/></text:span><text:span text:style-name="T739"><text:tab/></text:span><text:span text:style-name="T740"><text:tab/>:</text:span><text:span text:style-name="T741"><text:tab/></text:span>Extension to Dwellinghouse and Construction of<text:s/></text:p>
      <text:p text:style-name="P742"><text:tab/><text:tab/><text:tab/><text:tab/>Outbuilding</text:p>
      <text:p text:style-name="P743"><text:span text:style-name="T744">Location</text:span><text:tab/><text:tab/><text:tab/><text:span text:style-name="T745">:</text:span><text:tab/>68 Reilly Gardens High Bonnybridge Bonnybridge<text:s/></text:p>
      <text:p text:style-name="P746"><text:tab/><text:tab/><text:tab/><text:tab/>FK4 2BB</text:p>
      <text:p text:style-name="P747"><text:span text:style-name="T748">Community Council</text:span><text:span text:style-name="T749"><text:tab/></text:span><text:span text:style-name="T750"><text:tab/>:</text:span><text:tab/>No Community Council</text:p>
      <text:p text:style-name="P751"><text:span text:style-name="T752">Applicant</text:span><text:span text:style-name="T753"><text:tab/></text:span><text:span text:style-name="T754"><text:tab/></text:span><text:span text:style-name="T755"><text:tab/>:</text:span><text:tab/>Mr and Mrs Marc blank</text:p>
      <text:p text:style-name="P756"><text:span text:style-name="T757">Agent</text:span><text:span text:style-name="T758"><text:tab/></text:span><text:span text:style-name="T759"><text:tab/></text:span><text:span text:style-name="T760"><text:tab/>:</text:span><text:tab/>ILG Design<text:s/></text:p>
      <text:p text:style-name="P761"><text:tab/><text:tab/><text:tab/><text:tab/>Iain Grant<text:s/>Suite 6 350 Main Street Camelon Falkirk <text:s/></text:p>
      <text:p text:style-name="P762"><text:tab/><text:tab/><text:tab/><text:tab/>FK1 4EG</text:p>
      <text:p text:style-name="P763"><text:span text:style-name="T764">Case Officer</text:span><text:span text:style-name="T765"><text:tab/></text:span><text:span text:style-name="T766"><text:tab/></text:span><text:span text:style-name="T767"><text:tab/>:</text:span><text:tab/>Mr Stephen Thomas</text:p>
      <text:p text:style-name="P768"><text:tab/><text:tab/><text:tab/><text:tab/>Tel. 07484065369</text:p>
      <text:p text:style-name="P769"><text:tab/><text:tab/><text:tab/><text:tab/>e-mail: Stephen.Thomas@falkirk.gov.uk</text:p>
      <text:p text:style-name="P770"><text:span text:style-name="T771">Grid Reference</text:span><text:span text:style-name="T772"><text:tab/></text:span><text:span text:style-name="T773"><text:tab/></text:span><text:span text:style-name="T774"><text:tab/>:</text:span><text:tab/>Easting 282803 Northing 679245</text:p>
      <text:p text:style-name="P775"><text:a xlink:href="http://edevelopment.falkirk.gov.uk/online/applicationDetails.do?activeTab=summary&amp;keyVal=T8FI2HHCHSJ00" office:target-frame-name="_top" xlink:show="replace"><text:span text:style-name="Hyperlink">View the application details</text:span></text:a></text:p>
      <text:p text:style-name="P776"/>
      <text:p text:style-name="P777"><text:span text:style-name="T778">Application No</text:span><text:span text:style-name="T779"><text:tab/></text:span><text:span text:style-name="T780"><text:tab/></text:span><text:span text:style-name="T781"><text:tab/>:</text:span><text:span text:style-name="T782"><text:tab/></text:span>P/26/0008/FUL</text:p>
      <text:p text:style-name="P783"><text:span text:style-name="T784">Application Type</text:span><text:span text:style-name="T785"><text:tab/></text:span><text:span text:style-name="T786"><text:tab/></text:span><text:span text:style-name="T787"><text:tab/>:</text:span><text:span text:style-name="T788"><text:tab/></text:span>Planning Permission<text:span text:style-name="T789"><text:tab/></text:span><text:span text:style-name="T790"><text:tab/></text:span></text:p>
      <text:p text:style-name="P791"><text:span text:style-name="T792">Earliest Date of Decision</text:span><text:span text:style-name="T793"><text:tab/>:</text:span><text:span text:style-name="T794"><text:tab/></text:span>28 January 2026</text:p>
      <text:p text:style-name="P795"><text:span text:style-name="T796">Hierarchy Level</text:span><text:span text:style-name="T797"><text:tab/></text:span><text:span text:style-name="T798"><text:tab/></text:span><text:span text:style-name="T799"><text:tab/>:</text:span><text:span text:style-name="T800"><text:tab/></text:span>Local</text:p>
      <text:p text:style-name="P801"><text:span text:style-name="T802">Proposal</text:span><text:span text:style-name="T803"><text:tab/></text:span><text:span text:style-name="T804"><text:tab/></text:span><text:span text:style-name="T805"><text:tab/>:</text:span><text:span text:style-name="T806"><text:tab/></text:span>Extension to Dwellinghouse</text:p>
      <text:p text:style-name="P807"><text:span text:style-name="T808">Location</text:span><text:tab/><text:tab/><text:tab/><text:span text:style-name="T809">:</text:span><text:tab/>56 Pennelton Place Bo'ness EH51 0PE</text:p>
      <text:p text:style-name="P810"><text:span text:style-name="T811">Community Council</text:span><text:span text:style-name="T812"><text:tab/></text:span><text:span text:style-name="T813"><text:tab/>:</text:span><text:tab/>Bo'ness</text:p>
      <text:p text:style-name="P814"><text:span text:style-name="T815">Applicant</text:span><text:span text:style-name="T816"><text:tab/></text:span><text:span text:style-name="T817"><text:tab/></text:span><text:span text:style-name="T818"><text:tab/>:</text:span><text:tab/>Ms R Patrick</text:p>
      <text:p text:style-name="P819"><text:span text:style-name="T820">Agent</text:span><text:span text:style-name="T821"><text:tab/></text:span><text:span text:style-name="T822"><text:tab/></text:span><text:span text:style-name="T823"><text:tab/>:</text:span><text:tab/>Enspire Architecture Studio Ltd</text:p>
      <text:p text:style-name="P824"><text:tab/><text:tab/><text:tab/><text:tab/>FAO Mark Tomkinson Office 29 Alloa Business Centre<text:s/></text:p>
      <text:p text:style-name="P825"><text:tab/><text:tab/><text:tab/><text:tab/>Whins Road Alloa Clackmannanshire FK10 3SA</text:p>
      <text:p text:style-name="P826"><text:span text:style-name="T827">Case Officer</text:span><text:span text:style-name="T828"><text:tab/></text:span><text:span text:style-name="T829"><text:tab/></text:span><text:span text:style-name="T830"><text:tab/>:</text:span><text:tab/>Mr Stephen Thomas</text:p>
      <text:p text:style-name="P831"><text:tab/><text:tab/><text:tab/><text:tab/>Tel. 07484065369</text:p>
      <text:p text:style-name="P832"><text:tab/><text:tab/><text:tab/><text:tab/>e-mail: Stephen.Thomas@falkirk.gov.uk</text:p>
      <text:p text:style-name="P833"><text:span text:style-name="T834">Grid Reference</text:span><text:span text:style-name="T835"><text:tab/></text:span><text:span text:style-name="T836"><text:tab/></text:span><text:span text:style-name="T837"><text:tab/>:</text:span><text:tab/>Easting 299355 Northing 680122</text:p>
      <text:p text:style-name="P838"><text:a xlink:href="http://edevelopment.falkirk.gov.uk/online/applicationDetails.do?activeTab=summary&amp;keyVal=T8HCONHCHT400" office:target-frame-name="_top" xlink:show="replace"><text:span text:style-name="Hyperlink">View the application details</text:span></text:a></text:p>
      <text:p text:style-name="P839"/>
      <text:p text:style-name="P840"/>
      <text:p text:style-name="P841"/>
      <text:soft-page-break/>
      <text:p text:style-name="P842"><text:span text:style-name="T843">Application No</text:span><text:span text:style-name="T844"><text:tab/></text:span><text:span text:style-name="T845"><text:tab/></text:span><text:span text:style-name="T846"><text:tab/>:</text:span><text:span text:style-name="T847"><text:tab/></text:span>P/26/0009/FUL</text:p>
      <text:p text:style-name="P848"><text:span text:style-name="T849">Application Type</text:span><text:span text:style-name="T850"><text:tab/></text:span><text:span text:style-name="T851"><text:tab/></text:span><text:span text:style-name="T852"><text:tab/>:</text:span><text:span text:style-name="T853"><text:tab/></text:span>Planning Permission<text:span text:style-name="T854"><text:tab/></text:span><text:span text:style-name="T855"><text:tab/></text:span></text:p>
      <text:p text:style-name="P856"><text:span text:style-name="T857">Earliest Date of Decision</text:span><text:span text:style-name="T858"><text:tab/>:</text:span><text:span text:style-name="T859"><text:tab/></text:span>3 February 2026</text:p>
      <text:p text:style-name="P860"><text:span text:style-name="T861">Hierarchy Level</text:span><text:span text:style-name="T862"><text:tab/></text:span><text:span text:style-name="T863"><text:tab/></text:span><text:span text:style-name="T864"><text:tab/>:</text:span><text:span text:style-name="T865"><text:tab/></text:span>Local</text:p>
      <text:p text:style-name="P866"><text:span text:style-name="T867">Proposal</text:span><text:span text:style-name="T868"><text:tab/></text:span><text:span text:style-name="T869"><text:tab/></text:span><text:span text:style-name="T870"><text:tab/>:</text:span><text:span text:style-name="T871"><text:tab/></text:span>Extension to Dwellinghouse</text:p>
      <text:p text:style-name="P872"><text:span text:style-name="T873">Location</text:span><text:tab/><text:tab/><text:tab/><text:span text:style-name="T874">:</text:span><text:tab/>4 Abbots Road Grangemouth FK3 8HX</text:p>
      <text:p text:style-name="P875"><text:span text:style-name="T876">Community Council</text:span><text:span text:style-name="T877"><text:tab/></text:span><text:span text:style-name="T878"><text:tab/>:</text:span><text:tab/>Grangemouth Community Council</text:p>
      <text:p text:style-name="P879"><text:span text:style-name="T880">Applicant</text:span><text:span text:style-name="T881"><text:tab/></text:span><text:span text:style-name="T882"><text:tab/></text:span><text:span text:style-name="T883"><text:tab/>:</text:span><text:tab/>James and Nicola Craig</text:p>
      <text:p text:style-name="P884"><text:span text:style-name="T885">Agent</text:span><text:span text:style-name="T886"><text:tab/></text:span><text:span text:style-name="T887"><text:tab/></text:span><text:span text:style-name="T888"><text:tab/>:</text:span><text:tab/>I Line Designs</text:p>
      <text:p text:style-name="P889"><text:tab/><text:tab/><text:tab/><text:tab/>FAO William Smith 36 Glenview Drive Falkirk FK1 5JU</text:p>
      <text:p text:style-name="P890"><text:span text:style-name="T891">Case Officer</text:span><text:span text:style-name="T892"><text:tab/></text:span><text:span text:style-name="T893"><text:tab/></text:span><text:span text:style-name="T894"><text:tab/>:</text:span><text:tab/>Mr Stephen Thomas</text:p>
      <text:p text:style-name="P895"><text:tab/><text:tab/><text:tab/><text:tab/>Tel. 07484065369</text:p>
      <text:p text:style-name="P896"><text:tab/><text:tab/><text:tab/><text:tab/>e-mail: Stephen.Thomas@falkirk.gov.uk</text:p>
      <text:p text:style-name="P897"><text:span text:style-name="T898">Grid Reference</text:span><text:span text:style-name="T899"><text:tab/></text:span><text:span text:style-name="T900"><text:tab/></text:span><text:span text:style-name="T901"><text:tab/>:</text:span><text:tab/>Easting 292911 Northing 681825</text:p>
      <text:p text:style-name="P902"><text:a xlink:href="http://edevelopment.falkirk.gov.uk/online/applicationDetails.do?activeTab=summary&amp;keyVal=T8HCOXHCHT800" office:target-frame-name="_top" xlink:show="replace"><text:span text:style-name="Hyperlink">View the application details</text:span></text:a></text:p>
      <text:p text:style-name="P903"/>
      <text:p text:style-name="P90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1-14T14:32:00Z</meta:creation-date>
    <dc:date>2026-01-14T14:33:00Z</dc:date>
    <meta:template xlink:href="Normal" xlink:type="simple"/>
    <meta:editing-cycles>2</meta:editing-cycles>
    <meta:editing-duration>PT60S</meta:editing-duration>
    <meta:document-statistic meta:page-count="8" meta:paragraph-count="22" meta:word-count="1649" meta:character-count="11027" meta:row-count="78" meta:non-whitespace-character-count="9400"/>
  </office:meta>
</office:document-meta>
</file>