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P7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P9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P9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P9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P10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5 November 2025</text:p>
      <text:p text:style-name="P8"/>
      <text:p text:style-name="P9">Applications contained in this List were submitted during the week ending<text:s/>2 Nov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20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7 Nov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of Land to Form Gypsy/Traveller Site<text:s/></text:p>
      <text:p text:style-name="P96"><text:tab/><text:tab/><text:tab/><text:tab/>with 2 No. Chalets, Amenity Block and Polytunnel <text:s text:c="7"/></text:p>
      <text:p text:style-name="P97"><text:span text:style-name="T98">Location</text:span><text:tab/><text:tab/><text:tab/><text:span text:style-name="T99">:</text:span><text:tab/>Land To The North West Of Polmonthill Cottage</text:p>
      <text:p text:style-name="P100"><text:tab/><text:tab/><text:tab/><text:tab/>Avondale Road Polmont <text:s/></text:p>
      <text:p text:style-name="P101"><text:span text:style-name="T102">Community Council</text:span><text:span text:style-name="T103"><text:tab/></text:span><text:span text:style-name="T104"><text:tab/>:</text:span><text:tab/>Polmont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Brian Whyte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Delleur Ltd</text:p>
      <text:p text:style-name="P115"><text:tab/><text:tab/><text:tab/><text:tab/>FAO Anthony Delleur 2 Hepburn Court Dunblane<text:s/></text:p>
      <text:p text:style-name="P116"><text:tab/><text:tab/><text:tab/><text:tab/>FK15 0FH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Julie Seidel-Gregory</text:p>
      <text:p text:style-name="P122"><text:tab/><text:tab/><text:tab/><text:tab/>Tel. 01324 504880</text:p>
      <text:p text:style-name="P123"><text:tab/><text:tab/><text:tab/><text:tab/>e-mail: julie.seidel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94815 Northing 679691</text:p>
      <text:p text:style-name="P129"><text:a xlink:href="http://edevelopment.falkirk.gov.uk/online/applicationDetails.do?activeTab=summary&amp;keyVal=T30ZA7HCG5X00" office:target-frame-name="_top" xlink:show="replace"><text:span text:style-name="Hyperlink">View the application details</text:span></text:a></text:p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464/LBC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Listed Building Consent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8 November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Not Applicable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Internal and External Alterations</text:p>
      <text:p text:style-name="P161"><text:span text:style-name="T162">Location</text:span><text:tab/><text:tab/><text:tab/><text:span text:style-name="T163">:</text:span><text:tab/>Muiravonside Church Muiravonside Church Road<text:s/></text:p>
      <text:p text:style-name="P164"><text:tab/><text:tab/><text:tab/><text:tab/>Maddiston Linlithgow EH49 6LN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John Denholm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<text:tab/><text:tab/><text:tab/><text:tab/>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Julie Seidel-Gregory</text:p>
      <text:p text:style-name="P184"><text:tab/><text:tab/><text:tab/><text:tab/>Tel. 01324 504880</text:p>
      <text:p text:style-name="P185"><text:tab/><text:tab/><text:tab/><text:tab/>e-mail: julie.seidel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5584 Northing 676965</text:p>
      <text:p text:style-name="P191"><text:a xlink:href="http://edevelopment.falkirk.gov.uk/online/applicationDetails.do?activeTab=summary&amp;keyVal=T4GTYDHCGMZ00" office:target-frame-name="_top" xlink:show="replace"><text:span text:style-name="Hyperlink">View the application details</text:span></text:a></text:p>
      <text:p text:style-name="P192"/>
      <text:soft-page-break/>
      <text:p text:style-name="P193"><text:span text:style-name="T194">Application No</text:span><text:span text:style-name="T195"><text:tab/></text:span><text:span text:style-name="T196"><text:tab/></text:span><text:span text:style-name="T197"><text:tab/>:</text:span><text:span text:style-name="T198"><text:tab/></text:span>P/25/0467/FUL</text:p>
      <text:p text:style-name="P199"><text:span text:style-name="T200">Application Type</text:span><text:span text:style-name="T201"><text:tab/></text:span><text:span text:style-name="T202"><text:tab/></text:span><text:span text:style-name="T203"><text:tab/>:</text:span><text:span text:style-name="T204"><text:tab/></text:span>Planning Permission<text:span text:style-name="T205"><text:tab/></text:span><text:span text:style-name="T206"><text:tab/></text:span></text:p>
      <text:p text:style-name="P207"><text:span text:style-name="T208">Earliest Date of Decision</text:span><text:span text:style-name="T209"><text:tab/>:</text:span><text:span text:style-name="T210"><text:tab/></text:span>27 November 2025</text:p>
      <text:p text:style-name="P211"><text:span text:style-name="T212">Hierarchy Level</text:span><text:span text:style-name="T213"><text:tab/></text:span><text:span text:style-name="T214"><text:tab/></text:span><text:span text:style-name="T215"><text:tab/>:</text:span><text:span text:style-name="T216"><text:tab/></text:span>Local</text:p>
      <text:p text:style-name="P217"><text:span text:style-name="T218">Proposal</text:span><text:span text:style-name="T219"><text:tab/></text:span><text:span text:style-name="T220"><text:tab/></text:span><text:span text:style-name="T221"><text:tab/>:</text:span><text:span text:style-name="T222"><text:tab/></text:span>Demolition of Dwellinghouse and Construction of New<text:s/></text:p>
      <text:p text:style-name="P223"><text:tab/><text:tab/><text:tab/><text:tab/>Dwelling</text:p>
      <text:p text:style-name="P224"><text:span text:style-name="T225">Location</text:span><text:tab/><text:tab/><text:tab/><text:span text:style-name="T226">:</text:span><text:tab/>Seven Gables Polmont Park Polmont Falkirk FK2 0XT</text:p>
      <text:p text:style-name="P227"><text:span text:style-name="T228">Community Council</text:span><text:span text:style-name="T229"><text:tab/></text:span><text:span text:style-name="T230"><text:tab/>:</text:span><text:tab/>Polmont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William Hardie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Gateside Design</text:p>
      <text:p text:style-name="P241"><text:tab/><text:tab/><text:tab/><text:tab/>FAO James Watters 34 Millhill Street Dunfermline <text:s/></text:p>
      <text:p text:style-name="P242"><text:tab/><text:tab/><text:tab/><text:tab/>KY11 4TG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Julie Seidel-Gregory</text:p>
      <text:p text:style-name="P248"><text:tab/><text:tab/><text:tab/><text:tab/>Tel. 01324 504880</text:p>
      <text:p text:style-name="P249"><text:tab/><text:tab/><text:tab/><text:tab/>e-mail: julie.seidel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93043 Northing 679121</text:p>
      <text:p text:style-name="P255"><text:a xlink:href="http://edevelopment.falkirk.gov.uk/online/applicationDetails.do?activeTab=summary&amp;keyVal=T4KJ9RHCGO9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5/0468/CP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Certificate of Lawful Use - Proposed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30 October 2025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Not Applicable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Temporary Siting of 2 Cabins to Provide Daytime</text:p>
      <text:p text:style-name="P287"><text:tab/><text:s/><text:tab/><text:tab/><text:tab/>Accommodation for Tenants</text:p>
      <text:p text:style-name="P288"><text:span text:style-name="T289">Location</text:span><text:tab/><text:tab/><text:tab/><text:span text:style-name="T290">:</text:span><text:tab/>Land To The West Of G1 Greenbank Court Greenbank<text:s/></text:p>
      <text:p text:style-name="P291"><text:tab/><text:tab/><text:tab/><text:tab/>Court Falkirk <text:s/></text:p>
      <text:p text:style-name="P292"><text:span text:style-name="T293">Community Council</text:span><text:span text:style-name="T294"><text:tab/></text:span><text:span text:style-name="T295"><text:tab/>:</text:span><text:tab/>Camelon, Bantaskine and Tamfourhil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Falkirk Council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<text:tab/><text:tab/><text:tab/><text:tab/>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Kevin Brown</text:p>
      <text:p text:style-name="P311"><text:tab/><text:tab/><text:tab/><text:tab/>Tel. 01324 504701</text:p>
      <text:p text:style-name="P312"><text:tab/><text:tab/><text:tab/><text:tab/>e-mail: kevin.brown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86781 Northing 679818</text:p>
      <text:p text:style-name="P318"><text:a xlink:href="http://edevelopment.falkirk.gov.uk/online/applicationDetails.do?activeTab=summary&amp;keyVal=T4MDWEHCGP400" office:target-frame-name="_top" xlink:show="replace"><text:span text:style-name="Hyperlink">View the application details</text:span></text:a></text:p>
      <text:p text:style-name="P319"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5/0473/FUL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Planning Permission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20 November 2025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Local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Extension to Dwellinghouse</text:p>
      <text:p text:style-name="P350"><text:span text:style-name="T351">Location</text:span><text:tab/><text:tab/><text:tab/><text:span text:style-name="T352">:</text:span><text:tab/>Walton Cottage Bo'ness Linlithgow EH49 7NS</text:p>
      <text:p text:style-name="P353"><text:span text:style-name="T354">Community Council</text:span><text:span text:style-name="T355"><text:tab/></text:span><text:span text:style-name="T356"><text:tab/>:</text:span><text:tab/>Bo'ness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 Connor McKay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Pollock Hammond Ltd<text:s/></text:p>
      <text:p text:style-name="P367"><text:tab/><text:tab/><text:tab/><text:tab/>Gareth Jones,Herkimer House Mill Road Enterprise<text:s/></text:p>
      <text:p text:style-name="P368"><text:tab/><text:tab/><text:tab/><text:tab/>Park Linlithgow West Lothian EH49 7SF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Ryan McDonagh</text:p>
      <text:p text:style-name="P374"><text:tab/><text:tab/><text:tab/><text:tab/>Tel. 01324590453</text:p>
      <text:p text:style-name="P375"><text:tab/><text:tab/><text:tab/><text:tab/>e-mail: ryan.mcdonagh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302631 Northing 679410</text:p>
      <text:p text:style-name="P381"><text:a xlink:href="http://edevelopment.falkirk.gov.uk/online/applicationDetails.do?activeTab=summary&amp;keyVal=T4TVE8HCGQH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5/0474/FUL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20 November 2025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Extension to Dwellinghouse</text:p>
      <text:p text:style-name="P413"><text:span text:style-name="T414">Location</text:span><text:tab/><text:tab/><text:tab/><text:span text:style-name="T415">:</text:span><text:tab/>19 Steps Street Stenhousemuir Larbert FK5 4LH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Mr Lewis Macdonald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<text:tab/><text:tab/><text:tab/><text:tab/></text:p>
      <text:p text:style-name="P430"><text:span text:style-name="T431">Case Officer</text:span><text:span text:style-name="T432"><text:tab/></text:span><text:span text:style-name="T433"><text:tab/></text:span><text:span text:style-name="T434"><text:tab/>:</text:span><text:tab/>Stephen McClure</text:p>
      <text:p text:style-name="P435"><text:tab/><text:tab/><text:tab/><text:tab/>Tel. 01324 504702</text:p>
      <text:p text:style-name="P436"><text:tab/><text:tab/><text:tab/><text:tab/>e-mail: stephen.mcclure@falkirk.gov.uk</text:p>
      <text:p text:style-name="P437"><text:span text:style-name="T438">Grid Reference</text:span><text:span text:style-name="T439"><text:tab/></text:span><text:span text:style-name="T440"><text:tab/></text:span><text:span text:style-name="T441"><text:tab/>:</text:span><text:tab/>Easting 287359 Northing 683146</text:p>
      <text:p text:style-name="P442"><text:a xlink:href="http://edevelopment.falkirk.gov.uk/online/applicationDetails.do?activeTab=summary&amp;keyVal=T4TVEBHCGQK00" office:target-frame-name="_top" xlink:show="replace"><text:span text:style-name="Hyperlink">View the application details</text:span></text:a></text:p>
      <text:p text:style-name="P443"/>
      <text:p text:style-name="P444"><text:span text:style-name="T445">Application No</text:span><text:span text:style-name="T446"><text:tab/></text:span><text:span text:style-name="T447"><text:tab/></text:span><text:span text:style-name="T448"><text:tab/>:</text:span><text:span text:style-name="T449"><text:tab/></text:span>P/25/0475/FUL</text:p>
      <text:p text:style-name="P450"><text:span text:style-name="T451">Application Type</text:span><text:span text:style-name="T452"><text:tab/></text:span><text:span text:style-name="T453"><text:tab/></text:span><text:span text:style-name="T454"><text:tab/>:</text:span><text:span text:style-name="T455"><text:tab/></text:span>Planning Permission<text:span text:style-name="T456"><text:tab/></text:span><text:span text:style-name="T457"><text:tab/></text:span></text:p>
      <text:p text:style-name="P458"><text:span text:style-name="T459">Earliest Date of Decision</text:span><text:span text:style-name="T460"><text:tab/>:</text:span><text:span text:style-name="T461"><text:tab/></text:span>20 November 2025</text:p>
      <text:p text:style-name="P462"><text:span text:style-name="T463">Hierarchy Level</text:span><text:span text:style-name="T464"><text:tab/></text:span><text:span text:style-name="T465"><text:tab/></text:span><text:span text:style-name="T466"><text:tab/>:</text:span><text:span text:style-name="T467"><text:tab/></text:span>Local</text:p>
      <text:p text:style-name="P468"><text:span text:style-name="T469">Proposal</text:span><text:span text:style-name="T470"><text:tab/></text:span><text:span text:style-name="T471"><text:tab/></text:span><text:span text:style-name="T472"><text:tab/>:</text:span><text:span text:style-name="T473"><text:tab/></text:span>Extension to Dwellinghouse</text:p>
      <text:p text:style-name="P474"><text:span text:style-name="T475">Location</text:span><text:tab/><text:tab/><text:tab/><text:span text:style-name="T476">:</text:span><text:tab/>87 Windsor Avenue Falkirk FK1 5HG</text:p>
      <text:p text:style-name="P477"><text:span text:style-name="T478">Community Council</text:span><text:span text:style-name="T479"><text:tab/></text:span><text:span text:style-name="T480"><text:tab/>:</text:span><text:tab/>Camelon, Bantaskine and Tamfourhill</text:p>
      <text:p text:style-name="P481"><text:span text:style-name="T482">Applicant</text:span><text:span text:style-name="T483"><text:tab/></text:span><text:span text:style-name="T484"><text:tab/></text:span><text:span text:style-name="T485"><text:tab/>:</text:span><text:tab/>Ms A Petrova</text:p>
      <text:p text:style-name="P486"><text:span text:style-name="T487">Agent</text:span><text:span text:style-name="T488"><text:tab/></text:span><text:span text:style-name="T489"><text:tab/></text:span><text:span text:style-name="T490"><text:tab/>:</text:span><text:tab/>Michael Stuart Design</text:p>
      <text:p text:style-name="P491"><text:tab/><text:tab/><text:tab/><text:tab/>FAO Michael Stuart 70 Eastcroft Drive Polmont Falkirk<text:s/></text:p>
      <text:p text:style-name="P492"><text:s/><text:tab/><text:tab/><text:tab/><text:tab/>FK2 0SU</text:p>
      <text:p text:style-name="P493"><text:span text:style-name="T494">Case Officer</text:span><text:span text:style-name="T495"><text:tab/></text:span><text:span text:style-name="T496"><text:tab/></text:span><text:span text:style-name="T497"><text:tab/>:</text:span><text:tab/>Mr Stephen Thomas</text:p>
      <text:p text:style-name="P498"><text:tab/><text:tab/><text:tab/><text:tab/>Tel. 07484065369</text:p>
      <text:p text:style-name="P499"><text:tab/><text:tab/><text:tab/><text:tab/>e-mail: Stephen.Thomas@falkirk.gov.uk</text:p>
      <text:p text:style-name="P500"><text:span text:style-name="T501">Grid Reference</text:span><text:span text:style-name="T502"><text:tab/></text:span><text:span text:style-name="T503"><text:tab/></text:span><text:span text:style-name="T504"><text:tab/>:</text:span><text:tab/>Easting 287356 Northing 679545</text:p>
      <text:p text:style-name="P505"><text:a xlink:href="http://edevelopment.falkirk.gov.uk/online/applicationDetails.do?activeTab=summary&amp;keyVal=T4TVENHCGQP00" office:target-frame-name="_top" xlink:show="replace"><text:span text:style-name="Hyperlink">View the application details</text:span></text:a></text:p>
      <text:p text:style-name="P506"/>
      <text:p text:style-name="P507"><text:span text:style-name="T508">Application No</text:span><text:span text:style-name="T509"><text:tab/></text:span><text:span text:style-name="T510"><text:tab/></text:span><text:span text:style-name="T511"><text:tab/>:</text:span><text:span text:style-name="T512"><text:tab/></text:span>P/25/0477/FUL</text:p>
      <text:p text:style-name="P513"><text:span text:style-name="T514">Application Type</text:span><text:span text:style-name="T515"><text:tab/></text:span><text:span text:style-name="T516"><text:tab/></text:span><text:span text:style-name="T517"><text:tab/>:</text:span><text:span text:style-name="T518"><text:tab/></text:span>Planning Permission<text:span text:style-name="T519"><text:tab/></text:span><text:span text:style-name="T520"><text:tab/></text:span></text:p>
      <text:p text:style-name="P521"><text:span text:style-name="T522">Earliest Date of Decision</text:span><text:span text:style-name="T523"><text:tab/>:</text:span><text:span text:style-name="T524"><text:tab/></text:span>20 November 2025</text:p>
      <text:p text:style-name="P525"><text:span text:style-name="T526">Hierarchy Level</text:span><text:span text:style-name="T527"><text:tab/></text:span><text:span text:style-name="T528"><text:tab/></text:span><text:span text:style-name="T529"><text:tab/>:</text:span><text:span text:style-name="T530"><text:tab/></text:span>Local</text:p>
      <text:p text:style-name="P531"><text:span text:style-name="T532">Proposal</text:span><text:span text:style-name="T533"><text:tab/></text:span><text:span text:style-name="T534"><text:tab/></text:span><text:span text:style-name="T535"><text:tab/>:</text:span><text:span text:style-name="T536"><text:tab/></text:span>Extension to Dwellinghouse</text:p>
      <text:p text:style-name="P537"><text:span text:style-name="T538">Location</text:span><text:tab/><text:tab/><text:tab/><text:span text:style-name="T539">:</text:span><text:tab/>30 Thistle Avenue Grangemouth FK3 8YH</text:p>
      <text:p text:style-name="P540"><text:span text:style-name="T541">Community Council</text:span><text:span text:style-name="T542"><text:tab/></text:span><text:span text:style-name="T543"><text:tab/>:</text:span><text:tab/>Grangemouth Community Council</text:p>
      <text:p text:style-name="P544"><text:span text:style-name="T545">Applicant</text:span><text:span text:style-name="T546"><text:tab/></text:span><text:span text:style-name="T547"><text:tab/></text:span><text:span text:style-name="T548"><text:tab/>:</text:span><text:tab/>Mr Grant Baxter</text:p>
      <text:p text:style-name="P549"><text:span text:style-name="T550">Agent</text:span><text:span text:style-name="T551"><text:tab/></text:span><text:span text:style-name="T552"><text:tab/></text:span><text:span text:style-name="T553"><text:tab/>:</text:span><text:tab/>Ross Campbell</text:p>
      <text:p text:style-name="P554"><text:tab/><text:tab/><text:tab/><text:tab/>3 Mercat Crescent Airth Falkirk FK2 8FX</text:p>
      <text:p text:style-name="P555"><text:span text:style-name="T556">Case Officer</text:span><text:span text:style-name="T557"><text:tab/></text:span><text:span text:style-name="T558"><text:tab/></text:span><text:span text:style-name="T559"><text:tab/>:</text:span><text:tab/>Mr Stephen Thomas</text:p>
      <text:p text:style-name="P560"><text:tab/><text:tab/><text:tab/><text:tab/>Tel. 07484065369</text:p>
      <text:p text:style-name="P561"><text:tab/><text:tab/><text:tab/><text:tab/>e-mail: Stephen.Thomas@falkirk.gov.uk</text:p>
      <text:p text:style-name="P562"><text:span text:style-name="T563">Grid Reference</text:span><text:span text:style-name="T564"><text:tab/></text:span><text:span text:style-name="T565"><text:tab/></text:span><text:span text:style-name="T566"><text:tab/>:</text:span><text:tab/>Easting 291899 Northing 680394</text:p>
      <text:p text:style-name="P567"><text:a xlink:href="http://edevelopment.falkirk.gov.uk/online/applicationDetails.do?activeTab=summary&amp;keyVal=T4TVESHCGQV00" office:target-frame-name="_top" xlink:show="replace"><text:span text:style-name="Hyperlink">View the application details</text:span></text:a></text:p>
      <text:p text:style-name="P568"/>
      <text:p text:style-name="P569"><text:span text:style-name="T570">Application No</text:span><text:span text:style-name="T571"><text:tab/></text:span><text:span text:style-name="T572"><text:tab/></text:span><text:span text:style-name="T573"><text:tab/>:</text:span><text:span text:style-name="T574"><text:tab/></text:span>P/25/0479/FUL</text:p>
      <text:p text:style-name="P575"><text:span text:style-name="T576">Application Type</text:span><text:span text:style-name="T577"><text:tab/></text:span><text:span text:style-name="T578"><text:tab/></text:span><text:span text:style-name="T579"><text:tab/>:</text:span><text:span text:style-name="T580"><text:tab/></text:span>Planning Permission<text:span text:style-name="T581"><text:tab/></text:span><text:span text:style-name="T582"><text:tab/></text:span></text:p>
      <text:p text:style-name="P583"><text:span text:style-name="T584">Earliest Date of Decision</text:span><text:span text:style-name="T585"><text:tab/>:</text:span><text:span text:style-name="T586"><text:tab/></text:span>21 November 2025</text:p>
      <text:p text:style-name="P587"><text:span text:style-name="T588">Hierarchy Level</text:span><text:span text:style-name="T589"><text:tab/></text:span><text:span text:style-name="T590"><text:tab/></text:span><text:span text:style-name="T591"><text:tab/>:</text:span><text:span text:style-name="T592"><text:tab/></text:span>Local</text:p>
      <text:p text:style-name="P593"><text:span text:style-name="T594">Proposal</text:span><text:span text:style-name="T595"><text:tab/></text:span><text:span text:style-name="T596"><text:tab/></text:span><text:span text:style-name="T597"><text:tab/>:</text:span><text:span text:style-name="T598"><text:tab/></text:span>Extension to Dwellinghouse (Dormer)</text:p>
      <text:p text:style-name="P599"><text:span text:style-name="T600">Location</text:span><text:tab/><text:tab/><text:tab/><text:span text:style-name="T601">:</text:span><text:tab/>21 Lathallan Drive Polmont Falkirk FK2 0PD</text:p>
      <text:p text:style-name="P602"><text:span text:style-name="T603">Community Council</text:span><text:span text:style-name="T604"><text:tab/></text:span><text:span text:style-name="T605"><text:tab/>:</text:span><text:tab/>Polmont</text:p>
      <text:p text:style-name="P606"><text:span text:style-name="T607">Applicant</text:span><text:span text:style-name="T608"><text:tab/></text:span><text:span text:style-name="T609"><text:tab/></text:span><text:span text:style-name="T610"><text:tab/>:</text:span><text:tab/>Mr &amp; Mrs B Hunter</text:p>
      <text:p text:style-name="P611"><text:span text:style-name="T612">Agent</text:span><text:span text:style-name="T613"><text:tab/></text:span><text:span text:style-name="T614"><text:tab/></text:span><text:span text:style-name="T615"><text:tab/>:</text:span><text:tab/>Hardie Associates Ltd<text:s/></text:p>
      <text:p text:style-name="P616"><text:tab/><text:tab/><text:tab/><text:tab/>Myra Hardie,<text:s/>78 Hopetoun Street Bathgate West<text:s/></text:p>
      <text:p text:style-name="P617"><text:tab/><text:tab/><text:tab/><text:tab/>Lothian EH48 4PD</text:p>
      <text:p text:style-name="P618"><text:span text:style-name="T619">Case Officer</text:span><text:span text:style-name="T620"><text:tab/></text:span><text:span text:style-name="T621"><text:tab/></text:span><text:span text:style-name="T622"><text:tab/>:</text:span><text:tab/>Mr Stephen Thomas</text:p>
      <text:p text:style-name="P623"><text:tab/><text:tab/><text:tab/><text:tab/>Tel. 07484065369</text:p>
      <text:p text:style-name="P624"><text:tab/><text:tab/><text:tab/><text:tab/>e-mail: Stephen.Thomas@falkirk.gov.uk</text:p>
      <text:p text:style-name="P625"><text:span text:style-name="T626">Grid Reference</text:span><text:span text:style-name="T627"><text:tab/></text:span><text:span text:style-name="T628"><text:tab/></text:span><text:span text:style-name="T629"><text:tab/>:</text:span><text:tab/>Easting 293428 Northing 678592</text:p>
      <text:p text:style-name="P630"><text:a xlink:href="http://edevelopment.falkirk.gov.uk/online/applicationDetails.do?activeTab=summary&amp;keyVal=T4VQ1YHCGRH00" office:target-frame-name="_top" xlink:show="replace"><text:span text:style-name="Hyperlink">View the application details</text:span></text:a></text:p>
      <text:p text:style-name="P631"/>
      <text:p text:style-name="P632"><text:span text:style-name="T633">Application No</text:span><text:span text:style-name="T634"><text:tab/></text:span><text:span text:style-name="T635"><text:tab/></text:span><text:span text:style-name="T636"><text:tab/>:</text:span><text:span text:style-name="T637"><text:tab/></text:span>P/25/0480/CPL</text:p>
      <text:p text:style-name="P638"><text:span text:style-name="T639">Application Type</text:span><text:span text:style-name="T640"><text:tab/></text:span><text:span text:style-name="T641"><text:tab/></text:span><text:span text:style-name="T642"><text:tab/>:</text:span><text:span text:style-name="T643"><text:tab/></text:span>Certificate of Lawful Use - Proposed<text:span text:style-name="T644"><text:tab/></text:span><text:span text:style-name="T645"><text:tab/></text:span></text:p>
      <text:p text:style-name="P646"><text:span text:style-name="T647">Earliest Date of Decision</text:span><text:span text:style-name="T648"><text:tab/>:</text:span><text:span text:style-name="T649"><text:tab/></text:span>31 October 2025</text:p>
      <text:p text:style-name="P650"><text:span text:style-name="T651">Hierarchy Level</text:span><text:span text:style-name="T652"><text:tab/></text:span><text:span text:style-name="T653"><text:tab/></text:span><text:span text:style-name="T654"><text:tab/>:</text:span><text:span text:style-name="T655"><text:tab/></text:span>Not Applicable</text:p>
      <text:p text:style-name="P656"><text:span text:style-name="T657">Proposal</text:span><text:span text:style-name="T658"><text:tab/></text:span><text:span text:style-name="T659"><text:tab/></text:span><text:span text:style-name="T660"><text:tab/>:</text:span><text:span text:style-name="T661"><text:tab/></text:span>Conversion of Garage to Form Habitable Room</text:p>
      <text:p text:style-name="P662"><text:span text:style-name="T663">Location</text:span><text:tab/><text:tab/><text:tab/><text:span text:style-name="T664">:</text:span><text:tab/>Brora 1 Church Road Bo'ness EH51 0EL</text:p>
      <text:p text:style-name="P665"><text:span text:style-name="T666">Community Council</text:span><text:span text:style-name="T667"><text:tab/></text:span><text:span text:style-name="T668"><text:tab/>:</text:span><text:tab/>Bo'ness</text:p>
      <text:p text:style-name="P669"><text:span text:style-name="T670">Applicant</text:span><text:span text:style-name="T671"><text:tab/></text:span><text:span text:style-name="T672"><text:tab/></text:span><text:span text:style-name="T673"><text:tab/>:</text:span><text:tab/>Mr and Mrs Brian and Edel Clough</text:p>
      <text:p text:style-name="P674"><text:span text:style-name="T675">Agent</text:span><text:span text:style-name="T676"><text:tab/></text:span><text:span text:style-name="T677"><text:tab/></text:span><text:span text:style-name="T678"><text:tab/>:</text:span><text:tab/>Lorraine Hamilton Dixon</text:p>
      <text:p text:style-name="P679"><text:tab/><text:tab/><text:tab/><text:tab/>1 Riverview Terrace Grahamsdyke Road Bo'ness<text:s/></text:p>
      <text:p text:style-name="P680"><text:tab/><text:tab/><text:tab/><text:tab/>West Lothian EH51 9ED</text:p>
      <text:p text:style-name="P681"><text:span text:style-name="T682">Case Officer</text:span><text:span text:style-name="T683"><text:tab/></text:span><text:span text:style-name="T684"><text:tab/></text:span><text:span text:style-name="T685"><text:tab/>:</text:span><text:tab/>Mr Stephen Thomas</text:p>
      <text:p text:style-name="P686"><text:tab/><text:tab/><text:tab/><text:tab/>Tel. 07484065369</text:p>
      <text:p text:style-name="P687"><text:tab/><text:tab/><text:tab/><text:tab/>e-mail: Stephen.Thomas@falkirk.gov.uk</text:p>
      <text:p text:style-name="P688"><text:span text:style-name="T689">Grid Reference</text:span><text:span text:style-name="T690"><text:tab/></text:span><text:span text:style-name="T691"><text:tab/></text:span><text:span text:style-name="T692"><text:tab/>:</text:span><text:tab/>Easting 299499 Northing 681199</text:p>
      <text:p text:style-name="P693"><text:a xlink:href="http://edevelopment.falkirk.gov.uk/online/applicationDetails.do?activeTab=summary&amp;keyVal=T4VQ2CHCGRL00" office:target-frame-name="_top" xlink:show="replace"><text:span text:style-name="Hyperlink">View the application details</text:span></text:a></text:p>
      <text:p text:style-name="P694"/>
      <text:p text:style-name="P695"><text:span text:style-name="T696">Application No</text:span><text:span text:style-name="T697"><text:tab/></text:span><text:span text:style-name="T698"><text:tab/></text:span><text:span text:style-name="T699"><text:tab/>:</text:span><text:span text:style-name="T700"><text:tab/></text:span>P/25/0482/LBC</text:p>
      <text:p text:style-name="P701"><text:span text:style-name="T702">Application Type</text:span><text:span text:style-name="T703"><text:tab/></text:span><text:span text:style-name="T704"><text:tab/></text:span><text:span text:style-name="T705"><text:tab/>:</text:span><text:span text:style-name="T706"><text:tab/></text:span>Listed Building Consent<text:span text:style-name="T707"><text:tab/></text:span><text:span text:style-name="T708"><text:tab/></text:span></text:p>
      <text:p text:style-name="P709"><text:span text:style-name="T710">Earliest Date of Decision</text:span><text:span text:style-name="T711"><text:tab/>:</text:span><text:span text:style-name="T712"><text:tab/></text:span>28 November 2025</text:p>
      <text:p text:style-name="P713"><text:span text:style-name="T714">Hierarchy Level</text:span><text:span text:style-name="T715"><text:tab/></text:span><text:span text:style-name="T716"><text:tab/></text:span><text:span text:style-name="T717"><text:tab/>:</text:span><text:span text:style-name="T718"><text:tab/></text:span>Not Applicable</text:p>
      <text:p text:style-name="P719"><text:span text:style-name="T720">Proposal</text:span><text:span text:style-name="T721"><text:tab/></text:span><text:span text:style-name="T722"><text:tab/></text:span><text:span text:style-name="T723"><text:tab/>:</text:span><text:span text:style-name="T724"><text:tab/></text:span>Partial Demolition of 2 Storey Extension to Rear with<text:s/></text:p>
      <text:p text:style-name="P725"><text:tab/><text:tab/><text:tab/><text:tab/>Partial Infill and Remedials of Resultant Exposed<text:s/></text:p>
      <text:p text:style-name="P726"><text:tab/><text:tab/><text:tab/><text:tab/>Facades. In Addition, Demolition Works Associated with<text:s/></text:p>
      <text:p text:style-name="P727"><text:tab/><text:tab/><text:tab/><text:tab/>Remedial Measures to Resultant Gable of 156 High<text:s/></text:p>
      <text:p text:style-name="P728"><text:tab/><text:tab/><text:tab/><text:tab/>Street Due to Demolition of Adjacent Shopping<text:s/></text:p>
      <text:p text:style-name="P729"><text:tab/><text:tab/><text:tab/><text:tab/>Centre<text:s/>(Amendment to previous consent<text:s/></text:p>
      <text:p text:style-name="P730"><text:tab/><text:tab/><text:tab/><text:tab/>P/25/0089/LBC)</text:p>
      <text:p text:style-name="P731"><text:span text:style-name="T732">Location</text:span><text:tab/><text:tab/><text:tab/><text:span text:style-name="T733">:</text:span><text:tab/>150 - 156 High Street Falkirk FK1 1NR</text:p>
      <text:p text:style-name="P734"><text:span text:style-name="T735">Community Council</text:span><text:span text:style-name="T736"><text:tab/></text:span><text:span text:style-name="T737"><text:tab/>:</text:span><text:tab/>No Community Council</text:p>
      <text:p text:style-name="P738"><text:span text:style-name="T739">Applicant</text:span><text:span text:style-name="T740"><text:tab/></text:span><text:span text:style-name="T741"><text:tab/></text:span><text:span text:style-name="T742"><text:tab/>:</text:span><text:tab/>Falkirk Council</text:p>
      <text:p text:style-name="P743"><text:span text:style-name="T744">Agent</text:span><text:span text:style-name="T745"><text:tab/></text:span><text:span text:style-name="T746"><text:tab/></text:span><text:span text:style-name="T747"><text:tab/>:</text:span><text:tab/>RMAR Architecture Ltd<text:s/></text:p>
      <text:p text:style-name="P748"><text:tab/><text:tab/><text:tab/><text:tab/>Ryan Marshall<text:s/>Unit 4B Gateway Business Park<text:s/></text:p>
      <text:p text:style-name="P749"><text:tab/><text:tab/><text:tab/><text:tab/>Beancross Road Grangemouth FK3 8WX</text:p>
      <text:p text:style-name="P750"><text:span text:style-name="T751">Case Officer</text:span><text:span text:style-name="T752"><text:tab/></text:span><text:span text:style-name="T753"><text:tab/></text:span><text:span text:style-name="T754"><text:tab/>:</text:span><text:tab/>Stephen McClure</text:p>
      <text:p text:style-name="P755"><text:tab/><text:tab/><text:tab/><text:tab/>Tel. 01324 504702</text:p>
      <text:p text:style-name="P756"><text:tab/><text:tab/><text:tab/><text:tab/>e-mail: stephen.mcclure@falkirk.gov.uk</text:p>
      <text:p text:style-name="P757"><text:span text:style-name="T758">Grid Reference</text:span><text:span text:style-name="T759"><text:tab/></text:span><text:span text:style-name="T760"><text:tab/></text:span><text:span text:style-name="T761"><text:tab/>:</text:span><text:tab/>Easting 288921 Northing 679897</text:p>
      <text:p text:style-name="P762"><text:a xlink:href="http://edevelopment.falkirk.gov.uk/online/applicationDetails.do?activeTab=summary&amp;keyVal=T4VQ2LHCGRR00" office:target-frame-name="_top" xlink:show="replace"><text:span text:style-name="Hyperlink">View the application details</text:span></text:a></text:p>
      <text:p text:style-name="P763"/>
      <text:p text:style-name="P764"><text:span text:style-name="T765">Application No</text:span><text:span text:style-name="T766"><text:tab/></text:span><text:span text:style-name="T767"><text:tab/></text:span><text:span text:style-name="T768"><text:tab/>:</text:span><text:span text:style-name="T769"><text:tab/></text:span>P/25/0486/LBC</text:p>
      <text:p text:style-name="P770"><text:span text:style-name="T771">Application Type</text:span><text:span text:style-name="T772"><text:tab/></text:span><text:span text:style-name="T773"><text:tab/></text:span><text:span text:style-name="T774"><text:tab/>:</text:span><text:span text:style-name="T775"><text:tab/></text:span>Listed Building Consent<text:span text:style-name="T776"><text:tab/></text:span><text:span text:style-name="T777"><text:tab/></text:span></text:p>
      <text:p text:style-name="P778"><text:span text:style-name="T779">Earliest Date of Decision</text:span><text:span text:style-name="T780"><text:tab/>:</text:span><text:span text:style-name="T781"><text:tab/></text:span>28 November 2025</text:p>
      <text:p text:style-name="P782"><text:span text:style-name="T783">Hierarchy Level</text:span><text:span text:style-name="T784"><text:tab/></text:span><text:span text:style-name="T785"><text:tab/></text:span><text:span text:style-name="T786"><text:tab/>:</text:span><text:span text:style-name="T787"><text:tab/></text:span>Not Applicable</text:p>
      <text:p text:style-name="P788"><text:span text:style-name="T789">Proposal</text:span><text:span text:style-name="T790"><text:tab/></text:span><text:span text:style-name="T791"><text:tab/></text:span><text:span text:style-name="T792"><text:tab/>:</text:span><text:span text:style-name="T793"><text:tab/></text:span>Replacement Windows</text:p>
      <text:p text:style-name="P794"><text:span text:style-name="T795">Location</text:span><text:tab/><text:tab/><text:tab/><text:span text:style-name="T796">:</text:span><text:tab/>16B Avondhu Gardens Grangemouth FK3 9BW</text:p>
      <text:p text:style-name="P797"><text:span text:style-name="T798">Community Council</text:span><text:span text:style-name="T799"><text:tab/></text:span><text:span text:style-name="T800"><text:tab/>:</text:span><text:tab/>Grangemouth Community Council</text:p>
      <text:p text:style-name="P801"><text:span text:style-name="T802">Applicant</text:span><text:span text:style-name="T803"><text:tab/></text:span><text:span text:style-name="T804"><text:tab/></text:span><text:span text:style-name="T805"><text:tab/>:</text:span><text:tab/>Ms Marion Marshall</text:p>
      <text:p text:style-name="P806"><text:span text:style-name="T807">Agent</text:span><text:span text:style-name="T808"><text:tab/></text:span><text:span text:style-name="T809"><text:tab/></text:span><text:span text:style-name="T810"><text:tab/>:</text:span><text:tab/>Preservation Windows<text:s/></text:p>
      <text:p text:style-name="P811"><text:tab/><text:tab/><text:tab/><text:tab/>Maddie McCartney,<text:s/>6 Telford Place Lenziemill<text:s/></text:p>
      <text:p text:style-name="P812"><text:tab/><text:tab/><text:tab/><text:tab/>Cumbernauld G67 2NH</text:p>
      <text:p text:style-name="P813"><text:span text:style-name="T814">Case Officer</text:span><text:span text:style-name="T815"><text:tab/></text:span><text:span text:style-name="T816"><text:tab/></text:span><text:span text:style-name="T817"><text:tab/>:</text:span><text:tab/>Julie Seidel-Gregory</text:p>
      <text:p text:style-name="P818"><text:tab/><text:tab/><text:tab/><text:tab/>Tel. 01324 504880</text:p>
      <text:p text:style-name="P819"><text:tab/><text:tab/><text:tab/><text:tab/>e-mail: julie.seidel@falkirk.gov.uk</text:p>
      <text:p text:style-name="P820"><text:span text:style-name="T821">Grid Reference</text:span><text:span text:style-name="T822"><text:tab/></text:span><text:span text:style-name="T823"><text:tab/></text:span><text:span text:style-name="T824"><text:tab/>:</text:span><text:tab/>Easting 293622 Northing 681599</text:p>
      <text:p text:style-name="P825"><text:a xlink:href="http://edevelopment.falkirk.gov.uk/online/applicationDetails.do?activeTab=summary&amp;keyVal=T4XKOWHCGSH00" office:target-frame-name="_top" xlink:show="replace"><text:span text:style-name="Hyperlink">View the application details</text:span></text:a></text:p>
      <text:p text:style-name="P826"/>
      <text:p text:style-name="P827"><text:span text:style-name="T828">Application No</text:span><text:span text:style-name="T829"><text:tab/></text:span><text:span text:style-name="T830"><text:tab/></text:span><text:span text:style-name="T831"><text:tab/>:</text:span><text:span text:style-name="T832"><text:tab/></text:span>P/25/0488/FUL</text:p>
      <text:p text:style-name="P833"><text:span text:style-name="T834">Application Type</text:span><text:span text:style-name="T835"><text:tab/></text:span><text:span text:style-name="T836"><text:tab/></text:span><text:span text:style-name="T837"><text:tab/>:</text:span><text:span text:style-name="T838"><text:tab/></text:span>Planning Permission<text:span text:style-name="T839"><text:tab/></text:span><text:span text:style-name="T840"><text:tab/></text:span></text:p>
      <text:p text:style-name="P841"><text:span text:style-name="T842">Earliest Date of Decision</text:span><text:span text:style-name="T843"><text:tab/>:</text:span><text:span text:style-name="T844"><text:tab/></text:span>24 November 2025</text:p>
      <text:p text:style-name="P845"><text:span text:style-name="T846">Hierarchy Level</text:span><text:span text:style-name="T847"><text:tab/></text:span><text:span text:style-name="T848"><text:tab/></text:span><text:span text:style-name="T849"><text:tab/>:</text:span><text:span text:style-name="T850"><text:tab/></text:span>Local</text:p>
      <text:p text:style-name="P851"><text:span text:style-name="T852">Proposal</text:span><text:span text:style-name="T853"><text:tab/></text:span><text:span text:style-name="T854"><text:tab/></text:span><text:span text:style-name="T855"><text:tab/>:</text:span><text:span text:style-name="T856"><text:tab/></text:span>Replacement Roof</text:p>
      <text:p text:style-name="P857"><text:span text:style-name="T858">Location</text:span><text:tab/><text:tab/><text:tab/><text:span text:style-name="T859">:</text:span><text:tab/>2 Mccambridge Place Larbert FK5 4FY</text:p>
      <text:p text:style-name="P860"><text:span text:style-name="T861">Community Council</text:span><text:span text:style-name="T862"><text:tab/></text:span><text:span text:style-name="T863"><text:tab/>:</text:span><text:tab/>No Community Council</text:p>
      <text:p text:style-name="P864"><text:span text:style-name="T865">Applicant</text:span><text:span text:style-name="T866"><text:tab/></text:span><text:span text:style-name="T867"><text:tab/></text:span><text:span text:style-name="T868"><text:tab/>:</text:span><text:tab/>Mr W Stevenson</text:p>
      <text:p text:style-name="P869"><text:span text:style-name="T870">Agent</text:span><text:span text:style-name="T871"><text:tab/></text:span><text:span text:style-name="T872"><text:tab/></text:span><text:span text:style-name="T873"><text:tab/>:</text:span><text:tab/>John Gordon Associates Ltd<text:s/></text:p>
      <text:p text:style-name="P874"><text:tab/><text:tab/><text:tab/><text:tab/>John Gordon,<text:s/>3 Dean Acres Comrie Dunfermline<text:s/></text:p>
      <text:p text:style-name="P875"><text:tab/><text:tab/><text:tab/><text:tab/>KY12 9XS</text:p>
      <text:p text:style-name="P876"><text:span text:style-name="T877">Case Officer</text:span><text:span text:style-name="T878"><text:tab/></text:span><text:span text:style-name="T879"><text:tab/></text:span><text:span text:style-name="T880"><text:tab/>:</text:span><text:tab/>Mr Stephen Thomas</text:p>
      <text:p text:style-name="P881"><text:tab/><text:tab/><text:tab/><text:tab/>Tel. 07484065369</text:p>
      <text:p text:style-name="P882"><text:tab/><text:tab/><text:tab/><text:tab/>e-mail: Stephen.Thomas@falkirk.gov.uk</text:p>
      <text:p text:style-name="P883"><text:span text:style-name="T884">Grid Reference</text:span><text:span text:style-name="T885"><text:tab/></text:span><text:span text:style-name="T886"><text:tab/></text:span><text:span text:style-name="T887"><text:tab/>:</text:span><text:tab/>Easting 286211 Northing 684108</text:p>
      <text:p text:style-name="P888"><text:a xlink:href="http://edevelopment.falkirk.gov.uk/online/applicationDetails.do?activeTab=summary&amp;keyVal=T4ZFDDHCGT800" office:target-frame-name="_top" xlink:show="replace"><text:span text:style-name="Hyperlink">View the application details</text:span></text:a></text:p>
      <text:p text:style-name="P889"/>
      <text:p text:style-name="P890"><text:span text:style-name="T891">Application No</text:span><text:span text:style-name="T892"><text:tab/></text:span><text:span text:style-name="T893"><text:tab/></text:span><text:span text:style-name="T894"><text:tab/>:</text:span><text:span text:style-name="T895"><text:tab/></text:span>P/25/0489/FUL</text:p>
      <text:p text:style-name="P896"><text:span text:style-name="T897">Application Type</text:span><text:span text:style-name="T898"><text:tab/></text:span><text:span text:style-name="T899"><text:tab/></text:span><text:span text:style-name="T900"><text:tab/>:</text:span><text:span text:style-name="T901"><text:tab/></text:span>Planning Permission<text:span text:style-name="T902"><text:tab/></text:span><text:span text:style-name="T903"><text:tab/></text:span></text:p>
      <text:p text:style-name="P904"><text:span text:style-name="T905">Earliest Date of Decision</text:span><text:span text:style-name="T906"><text:tab/>:</text:span><text:span text:style-name="T907"><text:tab/></text:span>27 November 2025</text:p>
      <text:p text:style-name="P908"><text:span text:style-name="T909">Hierarchy Level</text:span><text:span text:style-name="T910"><text:tab/></text:span><text:span text:style-name="T911"><text:tab/></text:span><text:span text:style-name="T912"><text:tab/>:</text:span><text:span text:style-name="T913"><text:tab/></text:span>Local</text:p>
      <text:p text:style-name="P914"><text:span text:style-name="T915">Proposal</text:span><text:span text:style-name="T916"><text:tab/></text:span><text:span text:style-name="T917"><text:tab/></text:span><text:span text:style-name="T918"><text:tab/>:</text:span><text:span text:style-name="T919"><text:tab/></text:span>Installation of Gas Cooler Unit</text:p>
      <text:p text:style-name="P920"><text:span text:style-name="T921">Location</text:span><text:tab/><text:tab/><text:tab/><text:span text:style-name="T922">:</text:span><text:tab/>Sainsburys Store Glasgow Road Denny FK6 5DN</text:p>
      <text:p text:style-name="P923"><text:span text:style-name="T924">Community Council</text:span><text:span text:style-name="T925"><text:tab/></text:span><text:span text:style-name="T926"><text:tab/>:</text:span><text:tab/>Denny and District</text:p>
      <text:p text:style-name="P927"><text:span text:style-name="T928">Applicant</text:span><text:span text:style-name="T929"><text:tab/></text:span><text:span text:style-name="T930"><text:tab/></text:span><text:span text:style-name="T931"><text:tab/>:</text:span><text:tab/>Mr Jamie Easton</text:p>
      <text:p text:style-name="P932"><text:span text:style-name="T933">Agent</text:span><text:span text:style-name="T934"><text:tab/></text:span><text:span text:style-name="T935"><text:tab/></text:span><text:span text:style-name="T936"><text:tab/>:</text:span><text:tab/>KB Refrigeration<text:s/>Ltd</text:p>
      <text:p text:style-name="P937"><text:tab/><text:tab/><text:tab/><text:tab/>James Woods,<text:s/>31 Colquhoun Avenue, Hillington Park, <text:s text:c="2"/></text:p>
      <text:p text:style-name="P938"><text:tab/><text:tab/><text:tab/><text:tab/>Glasgow<text:s/>G52 4BN</text:p>
      <text:p text:style-name="P939"><text:span text:style-name="T940">Case Officer</text:span><text:span text:style-name="T941"><text:tab/></text:span><text:span text:style-name="T942"><text:tab/></text:span><text:span text:style-name="T943"><text:tab/>:</text:span><text:tab/>Mr Stephen Thomas</text:p>
      <text:p text:style-name="P944"><text:tab/><text:tab/><text:tab/><text:tab/>Tel. 07484065369</text:p>
      <text:p text:style-name="P945"><text:tab/><text:tab/><text:tab/><text:tab/>e-mail: Stephen.Thomas@falkirk.gov.uk</text:p>
      <text:p text:style-name="P946"><text:span text:style-name="T947">Grid Reference</text:span><text:span text:style-name="T948"><text:tab/></text:span><text:span text:style-name="T949"><text:tab/></text:span><text:span text:style-name="T950"><text:tab/>:</text:span><text:tab/>Easting 281234 Northing 682168</text:p>
      <text:p text:style-name="P951"><text:a xlink:href="http://edevelopment.falkirk.gov.uk/online/applicationDetails.do?activeTab=summary&amp;keyVal=T4ZFDGHCGTB00" office:target-frame-name="_top" xlink:show="replace"><text:span text:style-name="Hyperlink">View the application details</text:span></text:a></text:p>
      <text:p text:style-name="P952"/>
      <text:p text:style-name="P953"><text:span text:style-name="T954">Application No</text:span><text:span text:style-name="T955"><text:tab/></text:span><text:span text:style-name="T956"><text:tab/></text:span><text:span text:style-name="T957"><text:tab/>:</text:span><text:span text:style-name="T958"><text:tab/></text:span>P/25/0490/FUL</text:p>
      <text:p text:style-name="P959"><text:span text:style-name="T960">Application Type</text:span><text:span text:style-name="T961"><text:tab/></text:span><text:span text:style-name="T962"><text:tab/></text:span><text:span text:style-name="T963"><text:tab/>:</text:span><text:span text:style-name="T964"><text:tab/></text:span>Planning Permission<text:span text:style-name="T965"><text:tab/></text:span><text:span text:style-name="T966"><text:tab/></text:span></text:p>
      <text:p text:style-name="P967"><text:span text:style-name="T968">Earliest Date of Decision</text:span><text:span text:style-name="T969"><text:tab/>:</text:span><text:span text:style-name="T970"><text:tab/></text:span>25 November 2025</text:p>
      <text:p text:style-name="P971"><text:span text:style-name="T972">Hierarchy Level</text:span><text:span text:style-name="T973"><text:tab/></text:span><text:span text:style-name="T974"><text:tab/></text:span><text:span text:style-name="T975"><text:tab/>:</text:span><text:span text:style-name="T976"><text:tab/></text:span>Local</text:p>
      <text:p text:style-name="P977"><text:span text:style-name="T978">Proposal</text:span><text:span text:style-name="T979"><text:tab/></text:span><text:span text:style-name="T980"><text:tab/></text:span><text:span text:style-name="T981"><text:tab/>:</text:span><text:span text:style-name="T982"><text:tab/></text:span>Construction of Outbuilding (Retrospective)</text:p>
      <text:p text:style-name="P983"><text:span text:style-name="T984">Location</text:span><text:tab/><text:tab/><text:tab/><text:span text:style-name="T985">:</text:span><text:tab/>14 Epworth Gardens Reddingmuirhead Falkirk<text:s/></text:p>
      <text:p text:style-name="P986"><text:tab/><text:tab/><text:tab/><text:tab/>FK2 0DW</text:p>
      <text:p text:style-name="P987"><text:span text:style-name="T988">Community Council</text:span><text:span text:style-name="T989"><text:tab/></text:span><text:span text:style-name="T990"><text:tab/>:</text:span><text:tab/>Reddingmuirhead and Wallacestone</text:p>
      <text:p text:style-name="P991"><text:span text:style-name="T992">Applicant</text:span><text:span text:style-name="T993"><text:tab/></text:span><text:span text:style-name="T994"><text:tab/></text:span><text:span text:style-name="T995"><text:tab/>:</text:span><text:tab/>Ms Sandra Hamilton</text:p>
      <text:p text:style-name="P996"><text:span text:style-name="T997">Agent</text:span><text:span text:style-name="T998"><text:tab/></text:span><text:span text:style-name="T999"><text:tab/></text:span><text:span text:style-name="T1000"><text:tab/>:</text:span><text:tab/>Fairgrove Architectural Services<text:s/></text:p>
      <text:p text:style-name="P1001"><text:tab/><text:tab/><text:tab/><text:tab/>Scott Fairclough,<text:s/>Main Street Skinflats Falkirk FK2 8NU</text:p>
      <text:p text:style-name="P1002"><text:span text:style-name="T1003">Case Officer</text:span><text:span text:style-name="T1004"><text:tab/></text:span><text:span text:style-name="T1005"><text:tab/></text:span><text:span text:style-name="T1006"><text:tab/>:</text:span><text:tab/>Kevin Brown</text:p>
      <text:p text:style-name="P1007"><text:tab/><text:tab/><text:tab/><text:tab/>Tel. 01324 504701</text:p>
      <text:p text:style-name="P1008"><text:tab/><text:tab/><text:tab/><text:tab/>e-mail: kevin.brown@falkirk.gov.uk</text:p>
      <text:p text:style-name="P1009"><text:span text:style-name="T1010">Grid Reference</text:span><text:span text:style-name="T1011"><text:tab/></text:span><text:span text:style-name="T1012"><text:tab/></text:span><text:span text:style-name="T1013"><text:tab/>:</text:span><text:tab/>Easting 291519 Northing 677723</text:p>
      <text:p text:style-name="P1014"><text:a xlink:href="http://edevelopment.falkirk.gov.uk/online/applicationDetails.do?activeTab=summary&amp;keyVal=T4ZFDIHCGTE00" office:target-frame-name="_top" xlink:show="replace"><text:span text:style-name="Hyperlink">View the application details</text:span></text:a></text:p>
      <text:p text:style-name="P1015"/>
      <text:p text:style-name="P101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1-05T12:13:00Z</meta:creation-date>
    <dc:date>2025-11-05T12:13:00Z</dc:date>
    <meta:template xlink:href="Normal" xlink:type="simple"/>
    <meta:editing-cycles>2</meta:editing-cycles>
    <meta:editing-duration>PT0S</meta:editing-duration>
    <meta:document-statistic meta:page-count="3" meta:paragraph-count="24" meta:word-count="1835" meta:character-count="12272" meta:row-count="87" meta:non-whitespace-character-count="10461"/>
  </office:meta>
</office:document-meta>
</file>