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8" style:parent-style-name="Hyperlink" style:family="text">
      <style:text-properties style:font-name-complex="Arial"/>
    </style:style>
    <style:style style:name="P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0" style:parent-style-name="Hyperlink" style:family="text">
      <style:text-properties style:font-name-complex="Arial"/>
    </style:style>
    <style:style style:name="P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3" style:parent-style-name="Hyperlink" style:family="text">
      <style:text-properties style:font-name-complex="Arial"/>
    </style:style>
    <style:style style:name="P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5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6" style:parent-style-name="Hyperlink" style:family="text">
      <style:text-properties style:font-name-complex="Arial"/>
    </style:style>
    <style:style style:name="P10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9" style:parent-style-name="Hyperlink" style:family="text">
      <style:text-properties style:font-name-complex="Arial"/>
    </style:style>
    <style:style style:name="P1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0" style:parent-style-name="Hyperlink" style:family="text">
      <style:text-properties style:font-name-complex="Arial"/>
    </style:style>
    <style:style style:name="P1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1" style:parent-style-name="Hyperlink" style:family="text">
      <style:text-properties style:font-name-complex="Arial"/>
    </style:style>
    <style:style style:name="P14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break-before="page" style:text-autospace="ideograph-alpha" fo:margin-bottom="0.1111in" fo:line-height="107%"/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5" style:parent-style-name="Hyperlink" style:family="text">
      <style:text-properties style:font-name-complex="Arial"/>
    </style:style>
    <style:style style:name="P1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6" style:parent-style-name="Hyperlink" style:family="text">
      <style:text-properties style:font-name-complex="Arial"/>
    </style:style>
    <style:style style:name="P1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4 March 2026</text:p>
      <text:p text:style-name="P6"/>
      <text:p text:style-name="P7"/>
      <text:p text:style-name="Normal">Applications contained in this List were determined during the week ending<text:s/><text:span text:style-name="T8">1 March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3/0621/FUL</text:p>
      <text:p text:style-name="P47">Application Type<text:tab/>:<text:tab/>Planning Permission</text:p>
      <text:p text:style-name="P48">Proposal<text:tab/>:<text:tab/>Change of Use to Gypsy/Traveller Site, Including Siting of No.10<text:s/></text:p>
      <text:p text:style-name="P49"><text:tab/><text:tab/>Chalets, Formation of No.5 Touring Caravan Pitches, Construction of<text:s/></text:p>
      <text:p text:style-name="P50"><text:tab/><text:tab/>Outbuildings, Fencing, Hardstanding and Drainage Infrastructure<text:s/></text:p>
      <text:p text:style-name="P51"><text:tab/><text:tab/>(Retrospective)</text:p>
      <text:p text:style-name="P52">Location<text:tab/>:<text:tab/>Land To The East Of Avonside House, Reddoch Road, Polmont</text:p>
      <text:p text:style-name="P53">Applicant<text:tab/>:<text:tab/>Mrs Valerie Forrest,</text:p>
      <text:p text:style-name="P54"><text:tab/>:<text:s/><text:tab/>Smiddymill Stables, Old Reddoch Road, Polmont, Falkirk, FK2 0YD</text:p>
      <text:p text:style-name="P55">Decision<text:tab/>:<text:tab/>Refuse Planning Permission</text:p>
      <text:p text:style-name="P56">Decision Issued<text:tab/>:<text:tab/>24 February 2026<text:tab/></text:p>
      <text:p text:style-name="P57"><text:tab/><text:tab/><text:a xlink:href="http://edevelopment.falkirk.gov.uk/online/applicationDetails.do?activeTab=summary&amp;keyVal=S5WGPGHCKO100" office:target-frame-name="_top" xlink:show="replace"><text:span text:style-name="T58">View the application details</text:span></text:a></text:p>
      <text:p text:style-name="P59"/>
      <text:p text:style-name="P60">Application No<text:tab/>:<text:tab/>P/25/0451/FUL</text:p>
      <text:p text:style-name="P61">Application Type<text:tab/>:<text:tab/>Planning Permission</text:p>
      <text:p text:style-name="P62">Proposal<text:tab/>:<text:tab/>Construction of Boundary Fence (Retrospective)</text:p>
      <text:p text:style-name="P63">Location<text:tab/>:<text:tab/>15 Deanfield Place, Bo'ness, EH51 0EY</text:p>
      <text:p text:style-name="P64">Applicant<text:tab/>:<text:tab/>Mr Thomas Caldwell,</text:p>
      <text:p text:style-name="P65"><text:tab/>:<text:s/><text:tab/>15 Deanfield Place, Bo'ness, EH51 0EY</text:p>
      <text:p text:style-name="P66">Decision<text:tab/>:<text:tab/>Grant Planning Permission</text:p>
      <text:p text:style-name="P67">Decision Issued<text:tab/>:<text:tab/>27 February 2026<text:tab/></text:p>
      <text:p text:style-name="P68"><text:tab/><text:tab/><text:a xlink:href="http://edevelopment.falkirk.gov.uk/online/applicationDetails.do?activeTab=summary&amp;keyVal=T420KZHCGI400" office:target-frame-name="_top" xlink:show="replace"><text:span text:style-name="T69">View the application details</text:span></text:a></text:p>
      <text:p text:style-name="P70"/>
      <text:p text:style-name="P71">Application No<text:tab/>:<text:tab/>P/25/0525/FUL</text:p>
      <text:p text:style-name="P72">Application Type<text:tab/>:<text:tab/>Planning Permission</text:p>
      <text:p text:style-name="P73">Proposal<text:tab/>:<text:tab/>Extension to Dwellinghouse</text:p>
      <text:p text:style-name="P74">Location<text:tab/>:<text:tab/>53 Main Street, Bonnybridge, FK4 1AF</text:p>
      <text:p text:style-name="P75">Applicant<text:tab/>:<text:tab/>Mr Philip Cochrane,</text:p>
      <text:p text:style-name="P76"><text:tab/>:<text:s/><text:tab/>53 Main Street, Bonnybridge, FK4 1AF</text:p>
      <text:p text:style-name="P77">Decision<text:tab/>:<text:tab/>Grant Planning Permission</text:p>
      <text:p text:style-name="P78">Decision Issued<text:tab/>:<text:tab/>27 February 2026<text:tab/></text:p>
      <text:p text:style-name="P79"><text:tab/><text:tab/><text:a xlink:href="http://edevelopment.falkirk.gov.uk/online/applicationDetails.do?activeTab=summary&amp;keyVal=T67VDGHCH7A00" office:target-frame-name="_top" xlink:show="replace"><text:span text:style-name="T80">View the application details</text:span></text:a></text:p>
      <text:p text:style-name="P81"/>
      <text:p text:style-name="P82">Application No<text:tab/>:<text:tab/>P/25/0553/FUL</text:p>
      <text:p text:style-name="P83">Application Type<text:tab/>:<text:tab/>Planning Permission</text:p>
      <text:p text:style-name="P84">Proposal<text:tab/>:<text:tab/>Alterations, Extension and Change of Use from (Class 10) Nursery to<text:s/></text:p>
      <text:p text:style-name="P85"><text:tab/><text:tab/>Form Residential Care Facility (Class 8)</text:p>
      <text:p text:style-name="P86">Location<text:tab/>:<text:tab/>Allandale View, Glasgow Road, Longcroft, Bonnybridge, FK4 1QN</text:p>
      <text:p text:style-name="P87">Applicant<text:tab/>:<text:tab/>Swanton Care &amp; Community (Southfields) Limited,</text:p>
      <text:p text:style-name="P88"><text:tab/>:<text:tab/>FAO Mr S Cross, 3 Siskin Drive, Middlemarch Business Park,<text:s/></text:p>
      <text:p text:style-name="P89"><text:tab/><text:tab/>Coventry, CV3 4FJ</text:p>
      <text:p text:style-name="P90">Decision<text:tab/>:<text:tab/>Grant Planning Permission</text:p>
      <text:p text:style-name="P91">Decision Issued<text:tab/>:<text:tab/>27 February 2026<text:tab/></text:p>
      <text:p text:style-name="P92"><text:tab/><text:tab/><text:a xlink:href="http://edevelopment.falkirk.gov.uk/online/applicationDetails.do?activeTab=summary&amp;keyVal=T7CM15HCHJW00" office:target-frame-name="_top" xlink:show="replace"><text:span text:style-name="T93">View the application details</text:span></text:a></text:p>
      <text:p text:style-name="P94"/>
      <text:soft-page-break/>
      <text:p text:style-name="P95">Application No<text:tab/>:<text:tab/>P/25/0563/FUL</text:p>
      <text:p text:style-name="P96">Application Type<text:tab/>:<text:tab/>Planning Permission</text:p>
      <text:p text:style-name="P97">Proposal<text:tab/>:<text:tab/>Demolition of Existing Building and Construction of Dwellinghouse<text:s/></text:p>
      <text:p text:style-name="P98"><text:tab/><text:tab/>and Associated Development</text:p>
      <text:p text:style-name="P99">Location<text:tab/>:<text:tab/>130A Main Street, Larbert, FK5 3LA</text:p>
      <text:p text:style-name="P100">Applicant<text:tab/>:<text:tab/>Mr Keith John McDowall,</text:p>
      <text:p text:style-name="P101"><text:tab/>:<text:s/><text:tab/>c/o RMAR Architecture Ltd, Unit 4B, Gateway Business Park,</text:p>
      <text:p text:style-name="P102"><text:tab/><text:tab/>Beancross Road, Grangemouth, FK3 8WX</text:p>
      <text:p text:style-name="P103">Decision<text:tab/>:<text:tab/>Grant Planning Permission</text:p>
      <text:p text:style-name="P104">Decision Issued<text:tab/>:<text:tab/>27 February 2026<text:tab/></text:p>
      <text:p text:style-name="P105"><text:tab/><text:tab/><text:a xlink:href="http://edevelopment.falkirk.gov.uk/online/applicationDetails.do?activeTab=summary&amp;keyVal=T7GBDOHCHM200" office:target-frame-name="_top" xlink:show="replace"><text:span text:style-name="T106">View the application details</text:span></text:a></text:p>
      <text:p text:style-name="P107"/>
      <text:p text:style-name="P108">Application No<text:tab/>:<text:tab/>P/25/0566/FUL</text:p>
      <text:p text:style-name="P109">Application Type<text:tab/>:<text:tab/>Planning Permission</text:p>
      <text:p text:style-name="P110">Proposal<text:tab/>:<text:tab/>Extension to Primary School</text:p>
      <text:p text:style-name="P111">Location<text:tab/>:<text:tab/>St Francis Xavier's Primary School, Merchiston Avenue, Falkirk, FK2<text:s/></text:p>
      <text:p text:style-name="P112"><text:tab/><text:tab/>7JS</text:p>
      <text:p text:style-name="P113">Applicant<text:tab/>:<text:tab/>Falkirk Council,</text:p>
      <text:p text:style-name="P114"><text:tab/>:<text:s/><text:tab/>FAO Jack Aitken, Investment, Assets &amp; Climate, Suite 1B, The Falkirk<text:s/></text:p>
      <text:p text:style-name="P115"><text:tab/><text:tab/>Stadium, 4 Stadium Way, Falkirk, FK2 9EE</text:p>
      <text:p text:style-name="P116">Decision<text:tab/>:<text:tab/>Grant Planning Permission</text:p>
      <text:p text:style-name="P117">Decision Issued<text:tab/>:<text:tab/>27 February 2026<text:tab/></text:p>
      <text:p text:style-name="P118"><text:tab/><text:tab/><text:a xlink:href="http://edevelopment.falkirk.gov.uk/online/applicationDetails.do?activeTab=summary&amp;keyVal=T7I61JHCHMS00" office:target-frame-name="_top" xlink:show="replace"><text:span text:style-name="T119">View the application details</text:span></text:a></text:p>
      <text:p text:style-name="P120"/>
      <text:p text:style-name="P121">Application No<text:tab/>:<text:tab/>P/26/0003/FUL</text:p>
      <text:p text:style-name="P122">Application Type<text:tab/>:<text:tab/>Planning Permission</text:p>
      <text:p text:style-name="P123">Proposal<text:tab/>:<text:tab/>Extension to Dwellinghouse and Construction of Boundary Fence</text:p>
      <text:p text:style-name="P124">Location<text:tab/>:<text:tab/>13 Lendrick Drive, Maddiston, Falkirk, FK2 0GW</text:p>
      <text:p text:style-name="P125">Applicant<text:tab/>:<text:tab/>Mr Alex Stewart,</text:p>
      <text:p text:style-name="P126"><text:tab/>:<text:s/><text:tab/>13 Lendrick Drive, Maddiston, Falkirk, FK2 0GW</text:p>
      <text:p text:style-name="P127">Decision<text:tab/>:<text:tab/>Grant Planning Permission</text:p>
      <text:p text:style-name="P128">Decision Issued<text:tab/>:<text:tab/>27 February 2026<text:tab/></text:p>
      <text:p text:style-name="P129"><text:tab/><text:tab/><text:a xlink:href="http://edevelopment.falkirk.gov.uk/online/applicationDetails.do?activeTab=summary&amp;keyVal=T8DUEYHCHS600" office:target-frame-name="_top" xlink:show="replace"><text:span text:style-name="T130">View the application details</text:span></text:a></text:p>
      <text:p text:style-name="P131"/>
      <text:p text:style-name="P132">Application No<text:tab/>:<text:tab/>P/26/0008/FUL</text:p>
      <text:p text:style-name="P133">Application Type<text:tab/>:<text:tab/>Planning Permission</text:p>
      <text:p text:style-name="P134">Proposal<text:tab/>:<text:tab/>Extension to Dwellinghouse</text:p>
      <text:p text:style-name="P135">Location<text:tab/>:<text:tab/>56 Pennelton Place, Bo'ness, EH51 0PE</text:p>
      <text:p text:style-name="P136">Applicant<text:tab/>:<text:tab/>Ms R Patrick,</text:p>
      <text:p text:style-name="P137"><text:tab/>:<text:s/><text:tab/>56 Pennelton Place, Bo'ness, EH51 0PE</text:p>
      <text:p text:style-name="P138">Decision<text:tab/>:<text:tab/>Grant Planning Permission</text:p>
      <text:p text:style-name="P139">Decision Issued<text:tab/>:<text:tab/>27 February 2026<text:tab/></text:p>
      <text:p text:style-name="P140"><text:tab/><text:tab/><text:a xlink:href="http://edevelopment.falkirk.gov.uk/online/applicationDetails.do?activeTab=summary&amp;keyVal=T8HCONHCHT400" office:target-frame-name="_top" xlink:show="replace"><text:span text:style-name="T141">View the application details</text:span></text:a></text:p>
      <text:p text:style-name="P142"/>
      <text:p text:style-name="P143"/>
      <text:p text:style-name="P144"/>
      <text:p text:style-name="P145"/>
      <text:soft-page-break/>
      <text:p text:style-name="P146">Application No<text:tab/>:<text:tab/>P/26/0009/FUL</text:p>
      <text:p text:style-name="P147">Application Type<text:tab/>:<text:tab/>Planning Permission</text:p>
      <text:p text:style-name="P148">Proposal<text:tab/>:<text:tab/>Construction of Outbuilding and Alterations to Dwellinghouse</text:p>
      <text:p text:style-name="P149">Location<text:tab/>:<text:tab/>4 Abbots Road, Grangemouth, FK3 8HX</text:p>
      <text:p text:style-name="P150">Applicant<text:tab/>:<text:tab/>James and Nicola Craig,</text:p>
      <text:p text:style-name="P151"><text:tab/>:<text:s/><text:tab/>4 Abbots Road, Grangemouth, FK3 8HX</text:p>
      <text:p text:style-name="P152">Decision<text:tab/>:<text:tab/>Grant Planning Permission</text:p>
      <text:p text:style-name="P153">Decision Issued<text:tab/>:<text:tab/>27 February 2026<text:tab/></text:p>
      <text:p text:style-name="P154"><text:tab/><text:tab/><text:a xlink:href="http://edevelopment.falkirk.gov.uk/online/applicationDetails.do?activeTab=summary&amp;keyVal=T8HCOXHCHT800" office:target-frame-name="_top" xlink:show="replace"><text:span text:style-name="T155">View the application details</text:span></text:a></text:p>
      <text:p text:style-name="P156"/>
      <text:p text:style-name="P157">Application No<text:tab/>:<text:tab/>P/26/0010/FUL</text:p>
      <text:p text:style-name="P158">Application Type<text:tab/>:<text:tab/>Planning Permission</text:p>
      <text:p text:style-name="P159">Proposal<text:tab/>:<text:tab/>Installation of Ramp and Wall (Retrospective)</text:p>
      <text:p text:style-name="P160">Location<text:tab/>:<text:tab/>46 Bruart Avenue, Stenhousemuir, Larbert, FK5 4DF</text:p>
      <text:p text:style-name="P161">Applicant<text:tab/>:<text:tab/>Mr Allan McEnroe and Ms Emma Muldoon,</text:p>
      <text:p text:style-name="P162"><text:tab/>:<text:s/><text:tab/>46 Bruart Avenue, Stenhousemuir, Larbert, FK5 4DF</text:p>
      <text:p text:style-name="P163">Decision<text:tab/>:<text:tab/>Grant Planning Permission</text:p>
      <text:p text:style-name="P164">Decision Issued<text:tab/>:<text:tab/>27 February 2026<text:tab/></text:p>
      <text:p text:style-name="P165"><text:tab/><text:tab/><text:a xlink:href="http://edevelopment.falkirk.gov.uk/online/applicationDetails.do?activeTab=summary&amp;keyVal=T8HCOYHCHTB00" office:target-frame-name="_top" xlink:show="replace"><text:span text:style-name="T166">View the application details</text:span></text:a></text:p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6-03-06T10:18:00Z</meta:creation-date>
    <dc:date>2026-03-06T10:18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83" meta:character-count="6574" meta:row-count="46" meta:non-whitespace-character-count="5604"/>
  </office:meta>
</office:document-meta>
</file>