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margin-top="0.0416in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7 January 2026</text:p>
      <text:p text:style-name="P6"/>
      <text:p text:style-name="P7"/>
      <text:p text:style-name="Normal">Applications contained in this List were determined<text:s/>between the 22 December 2025 to 4 January 2026.</text:p>
      <text:p text:style-name="P8"/>
      <text:p text:style-name="P9">The Decision List Format<text:s/></text:p>
      <text:p text:style-name="P10"/>
      <text:p text:style-name="P11">The Decision List is formatted to show as much information about applications which have been determined as possible. <text:s/>Below is a description of the information included in the List:</text:p>
      <text:p text:style-name="P12"/>
      <text:p text:style-name="P13"><text:tab/><text:tab/>This means –</text:p>
      <text:p text:style-name="P14"/>
      <text:p text:style-name="P15"><text:span text:style-name="T16">Application Number</text:span><text:tab/>:<text:tab/>a unique sequential reference number for the</text:p>
      <text:p text:style-name="P17"><text:tab/><text:tab/>application</text:p>
      <text:p text:style-name="P18"/>
      <text:p text:style-name="P19"><text:span text:style-name="T20">Application Type</text:span><text:tab/>:<text:tab/>the type of application, e.g. detailed planning</text:p>
      <text:p text:style-name="P21"><text:tab/><text:tab/>application,<text:s/>Listed Building<text:s/>Consent, Advertisement</text:p>
      <text:p text:style-name="P22"><text:tab/><text:tab/>Consent.</text:p>
      <text:p text:style-name="P23"/>
      <text:p text:style-name="P24"><text:span text:style-name="T25">Proposal</text:span><text:tab/>:<text:tab/>a description of what the applicant sought consent<text:s/></text:p>
      <text:p text:style-name="P26"><text:tab/><text:tab/>for.</text:p>
      <text:p text:style-name="P27"/>
      <text:p text:style-name="P28"><text:span text:style-name="T29">Location</text:span><text:tab/>:<text:tab/>the address where they proposed to do it</text:p>
      <text:p text:style-name="P30"/>
      <text:p text:style-name="P31"><text:span text:style-name="T32">Applicants Name and Address</text:span><text:tab/>:<text:tab/>the name of the individual(s) or organisation who</text:p>
      <text:p text:style-name="P33"><text:tab/><text:tab/>applied for the consent and their mailing address</text:p>
      <text:p text:style-name="P34"/>
      <text:p text:style-name="P35"><text:span text:style-name="T36">Decision</text:span><text:tab/>:<text:tab/>the decision that has been passed on the application</text:p>
      <text:p text:style-name="P37"/>
      <text:p text:style-name="P38"><text:span text:style-name="T39">Decision Date</text:span><text:tab/>:<text:tab/>the date on which the decision letter relating to the</text:p>
      <text:p text:style-name="P40"><text:tab/><text:tab/>application was<text:s/>issued.<text:s/>This will not necessarily be</text:p>
      <text:p text:style-name="P41"><text:tab/><text:tab/>the same date as the date on which the proposal</text:p>
      <text:p text:style-name="P42"><text:tab/><text:tab/>was presented to Committee or, <text:s/>if delegated,<text:tab/><text:tab/><text:tab/>the date on which the delegated decision was made.</text:p>
      <text:p text:style-name="P43"/>
      <text:p text:style-name="P44"/>
      <text:p text:style-name="P45">Application No<text:tab/>:<text:tab/>P/25/0420/FUL</text:p>
      <text:p text:style-name="P46">Application Type<text:tab/>:<text:tab/>Planning Permission</text:p>
      <text:p text:style-name="P47">Proposal<text:tab/>:<text:tab/>Change of Use of Land to Form Gypsy/Traveller Site with 2 No.<text:s/></text:p>
      <text:p text:style-name="P48"><text:tab/><text:tab/>Chalets, Amenity Block, Polytunnel and Associated Development</text:p>
      <text:p text:style-name="P49">Location<text:tab/>:<text:tab/>Land To The North<text:s/>West Of Polmonthill Cottage, Avondale Road,<text:s/></text:p>
      <text:p text:style-name="P50"><text:tab/><text:tab/>Polmont</text:p>
      <text:p text:style-name="P51">Applicant<text:tab/>:<text:tab/>Mr Brian Whyte,</text:p>
      <text:p text:style-name="P52"><text:tab/>:<text:s/><text:tab/>33 Evans Street, Larbert, FK5 4RH</text:p>
      <text:p text:style-name="P53">Decision<text:tab/>:<text:tab/>Refuse Planning Permission</text:p>
      <text:p text:style-name="P54">Decision Issued<text:tab/>:<text:tab/>22 December 2025<text:tab/></text:p>
      <text:p text:style-name="P55"><text:tab/><text:tab/><text:a xlink:href="http://edevelopment.falkirk.gov.uk/online/applicationDetails.do?activeTab=summary&amp;keyVal=T30ZA7HCG5X00" office:target-frame-name="_top" xlink:show="replace"><text:span text:style-name="T56">View the application details</text:span></text:a>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6-01-09T13:14:00Z</meta:creation-date>
    <dc:date>2026-01-09T13:14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6" meta:row-count="12" meta:non-whitespace-character-count="1548"/>
  </office:meta>
</office:document-meta>
</file>