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P5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weight="bold" style:font-weight-asian="bold"/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2 April 2026</text:p>
      <text:p text:style-name="P8"/>
      <text:p text:style-name="P9">Applications contained in this List were submitted during the week ending<text:s/>19 April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6/0163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12 May 2026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Installation of Biomass Plant</text:p>
      <text:p text:style-name="P95"><text:span text:style-name="T96">Location</text:span><text:tab/><text:tab/><text:tab/><text:span text:style-name="T97">:</text:span><text:tab/>Walker<text:s/>Timber Carriden<text:s/>Mills Bridgeness Road<text:s/></text:p>
      <text:p text:style-name="P98"><text:tab/><text:tab/><text:tab/><text:tab/>Bo'ness EH51 9SQ</text:p>
      <text:p text:style-name="P99"><text:span text:style-name="T100">Community Council</text:span><text:span text:style-name="T101"><text:tab/></text:span><text:span text:style-name="T102"><text:tab/>:</text:span><text:tab/>Bo'ness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Walker Timber Ltd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Cameron Laird Architects Ltd</text:p>
      <text:p text:style-name="P113"><text:tab/><text:tab/><text:tab/><text:tab/>FAO Cameron Laird 15 Hope Street Edinburgh</text:p>
      <text:p text:style-name="P114"><text:tab/><text:tab/><text:tab/><text:tab/>EH2 4EL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Brent Vivian</text:p>
      <text:p text:style-name="P120"><text:tab/><text:tab/><text:tab/><text:tab/>Tel. 01324 504935</text:p>
      <text:p text:style-name="P121"><text:tab/><text:tab/><text:tab/><text:tab/>e-mail: brent.vivia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301621 Northing 681516</text:p>
      <text:p text:style-name="P127"><text:a xlink:href="http://edevelopment.falkirk.gov.uk/online/applicationDetails.do?activeTab=summary&amp;keyVal=TD3XXTHCJM8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6/0165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5 May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Dwellinghouse</text:p>
      <text:p text:style-name="P160"><text:span text:style-name="T161">Location</text:span><text:tab/><text:tab/><text:tab/><text:span text:style-name="T162">:</text:span><text:tab/>52 Talbot Street Grangemouth FK3 8HU</text:p>
      <text:p text:style-name="P163"><text:span text:style-name="T164">Community Council</text:span><text:span text:style-name="T165"><text:tab/></text:span><text:span text:style-name="T166"><text:tab/>:</text:span><text:tab/>Grangemouth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Derek Brown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Tryst Building Design</text:p>
      <text:p text:style-name="P177"><text:tab/><text:tab/><text:tab/><text:tab/>FAO Brian Menmuir 18 Drumlanrig Place<text:s/></text:p>
      <text:p text:style-name="P178"><text:tab/><text:tab/><text:tab/><text:tab/>Stenhousemuir Larbert FK5 4UN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Mr Stephen Thomas</text:p>
      <text:p text:style-name="P184"><text:tab/><text:tab/><text:tab/><text:tab/>Tel. 07484065369</text:p>
      <text:p text:style-name="P185"><text:tab/><text:tab/><text:tab/><text:tab/>e-mail: Stephen.Thomas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2872 Northing 681876</text:p>
      <text:p text:style-name="P191"><text:a xlink:href="http://edevelopment.falkirk.gov.uk/online/applicationDetails.do?activeTab=summary&amp;keyVal=TD5SKTHCJO600" office:target-frame-name="_top" xlink:show="replace"><text:span text:style-name="Hyperlink">View the application details</text:span></text:a></text:p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6/0169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7 May 2026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Change of Use from Changing Pavilion to Hot Food</text:p>
      <text:p text:style-name="P224"><text:tab/><text:tab/><text:tab/><text:tab/>Takeaway (Sui Generis)</text:p>
      <text:p text:style-name="P225"><text:span text:style-name="T226">Location</text:span><text:tab/><text:tab/><text:tab/><text:span text:style-name="T227">:</text:span><text:tab/>Easter Carmuirs Pavillion Mariner Street Falkirk <text:s/></text:p>
      <text:p text:style-name="P228"><text:span text:style-name="T229">Community Council</text:span><text:span text:style-name="T230"><text:tab/></text:span><text:span text:style-name="T231"><text:tab/>:</text:span><text:tab/>Camelon, Bantaskine and Tamfourhill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Firm Of Stephen &amp; Louise Carr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Arka Architects</text:p>
      <text:p text:style-name="P242"><text:tab/><text:tab/><text:tab/><text:tab/>FAO Derek Milne The Loft The Tattie Kirk Cow Wynd<text:s/></text:p>
      <text:p text:style-name="P243"><text:tab/><text:tab/><text:tab/><text:tab/>Falkirk FK1 1PU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Stephen McClure</text:p>
      <text:p text:style-name="P249"><text:tab/><text:tab/><text:tab/><text:tab/>Tel. 01324 504702</text:p>
      <text:p text:style-name="P250"><text:tab/><text:tab/><text:tab/><text:tab/>e-mail: stephen.mcclure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86000 Northing 680413</text:p>
      <text:p text:style-name="P256"><text:a xlink:href="http://edevelopment.falkirk.gov.uk/online/applicationDetails.do?activeTab=summary&amp;keyVal=TD7N90HCJPC00" office:target-frame-name="_top" xlink:show="replace"><text:span text:style-name="Hyperlink">View the application details</text:span></text:a></text:p>
      <text:p text:style-name="P257"/>
      <text:p text:style-name="P258"/>
      <text:p text:style-name="P259"><text:span text:style-name="T260">Application No</text:span><text:span text:style-name="T261"><text:tab/></text:span><text:span text:style-name="T262"><text:tab/></text:span><text:span text:style-name="T263"><text:tab/>:</text:span><text:span text:style-name="T264"><text:tab/></text:span>P/26/0176/FUL</text:p>
      <text:p text:style-name="P265"><text:span text:style-name="T266">Application Type</text:span><text:span text:style-name="T267"><text:tab/></text:span><text:span text:style-name="T268"><text:tab/></text:span><text:span text:style-name="T269"><text:tab/>:</text:span><text:span text:style-name="T270"><text:tab/></text:span>Planning Permission<text:span text:style-name="T271"><text:tab/></text:span><text:span text:style-name="T272"><text:tab/></text:span></text:p>
      <text:p text:style-name="P273"><text:span text:style-name="T274">Earliest Date of Decision</text:span><text:span text:style-name="T275"><text:tab/>:</text:span><text:span text:style-name="T276"><text:tab/></text:span>14 May 2026</text:p>
      <text:p text:style-name="P277"><text:span text:style-name="T278">Hierarchy Level</text:span><text:span text:style-name="T279"><text:tab/></text:span><text:span text:style-name="T280"><text:tab/></text:span><text:span text:style-name="T281"><text:tab/>:</text:span><text:span text:style-name="T282"><text:tab/></text:span>Local</text:p>
      <text:p text:style-name="P283"><text:span text:style-name="T284">Proposal</text:span><text:span text:style-name="T285"><text:tab/></text:span><text:span text:style-name="T286"><text:tab/></text:span><text:span text:style-name="T287"><text:tab/>:</text:span><text:span text:style-name="T288"><text:tab/></text:span>Refurbishment and External Upgrading Works to<text:s/></text:p>
      <text:p text:style-name="P289"><text:tab/><text:tab/><text:tab/><text:tab/>Existing Workshop</text:p>
      <text:p text:style-name="P290"><text:span text:style-name="T291">Location</text:span><text:tab/><text:tab/><text:tab/><text:span text:style-name="T292">:</text:span><text:tab/>Autopoint Car Breakers Icehouse Brae Laurieston</text:p>
      <text:p text:style-name="P293"><text:tab/><text:tab/><text:tab/><text:tab/>Falkirk FK2 9NJ</text:p>
      <text:p text:style-name="P294"><text:span text:style-name="T295">Community Council</text:span><text:span text:style-name="T296"><text:tab/></text:span><text:span text:style-name="T297"><text:tab/>:</text:span><text:tab/>No Community Council</text:p>
      <text:p text:style-name="P298"><text:span text:style-name="T299">Applicant</text:span><text:span text:style-name="T300"><text:tab/></text:span><text:span text:style-name="T301"><text:tab/></text:span><text:span text:style-name="T302"><text:tab/>:</text:span><text:tab/>Autopoint Car Breakers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Kyle Lee</text:p>
      <text:p text:style-name="P308"><text:tab/><text:tab/><text:tab/><text:tab/>28 Salmona Street Glasgow G22 5NZ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Monika Sajkowska</text:p>
      <text:p text:style-name="P314"><text:tab/><text:tab/><text:tab/><text:tab/>Tel. 07484070859</text:p>
      <text:p text:style-name="P315"><text:tab/><text:tab/><text:tab/><text:tab/>e-mail: monika.sajkowska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91358 Northing 679916</text:p>
      <text:p text:style-name="P321"><text:a xlink:href="http://edevelopment.falkirk.gov.uk/online/applicationDetails.do?activeTab=summary&amp;keyVal=TDIR97HCJT7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p text:style-name="P325"/>
      <text:soft-page-break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6/0178/PPP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Planning Permission in Principle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14 May 2026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Local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Upgraded Pedestrian and New Cycling Facilities</text:p>
      <text:p text:style-name="P356"><text:span text:style-name="T357">Location</text:span><text:tab/><text:tab/><text:tab/><text:span text:style-name="T358">:</text:span><text:tab/>Land To The East and North Of 11 Glebe Street<text:s/></text:p>
      <text:p text:style-name="P359"><text:tab/><text:tab/><text:tab/><text:tab/>Glebe Street Falkirk <text:s/></text:p>
      <text:p text:style-name="P360"><text:span text:style-name="T361">Community Council</text:span><text:span text:style-name="T362"><text:tab/></text:span><text:span text:style-name="T363"><text:tab/>:</text:span><text:tab/>No Community Council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Mr Kevin Collins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<text:tab/><text:tab/><text:tab/><text:tab/>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Stephen McClure</text:p>
      <text:p text:style-name="P379"><text:tab/><text:tab/><text:tab/><text:tab/>Tel. 01324 504702</text:p>
      <text:p text:style-name="P380"><text:tab/><text:tab/><text:tab/><text:tab/>e-mail: stephen.mcclure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88723 Northing 680201</text:p>
      <text:p text:style-name="P386"><text:a xlink:href="http://edevelopment.falkirk.gov.uk/online/applicationDetails.do?activeTab=summary&amp;keyVal=TDIR9MHCJTE00" office:target-frame-name="_top" xlink:show="replace"><text:span text:style-name="Hyperlink">View the application details</text:span></text:a></text:p>
      <text:p text:style-name="P387"/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6/0179/LBC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Listed Building Consent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15 May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Repairs and Refurbishment of Water Pump and Canopy</text:p>
      <text:p text:style-name="P419"><text:span text:style-name="T420">Location</text:span><text:tab/><text:tab/><text:tab/><text:span text:style-name="T421">:</text:span><text:tab/>Dunmore Pump Dunmore Falkirk</text:p>
      <text:p text:style-name="P422"><text:span text:style-name="T423">Community Council</text:span><text:span text:style-name="T424"><text:tab/></text:span><text:span text:style-name="T425"><text:tab/>:</text:span><text:tab/>Airth Parish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s Elspeth Forsyth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Gareth Jones</text:p>
      <text:p text:style-name="P436"><text:tab/><text:tab/><text:tab/><text:tab/>Herkimer House Mill Road Enterprise Park Linlithgow</text:p>
      <text:p text:style-name="P437"><text:tab/><text:tab/><text:tab/><text:tab/>West Lothian EH49 7SF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Mr Stephen Thomas</text:p>
      <text:p text:style-name="P443"><text:tab/><text:tab/><text:tab/><text:tab/>Tel. 07484065369</text:p>
      <text:p text:style-name="P444"><text:tab/><text:tab/><text:tab/><text:tab/>e-mail: Stephen.Thomas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89366 Northing 689456</text:p>
      <text:p text:style-name="P450"><text:a xlink:href="http://edevelopment.falkirk.gov.uk/online/applicationDetails.do?activeTab=summary&amp;keyVal=TDIR9RHCJTH00" office:target-frame-name="_top" xlink:show="replace"><text:span text:style-name="Hyperlink">View the application details</text:span></text:a></text:p>
      <text:p text:style-name="P451"/>
      <text:p text:style-name="P452"/>
      <text:p text:style-name="P453"/>
      <text:p text:style-name="P454"/>
      <text:soft-page-break/>
      <text:p text:style-name="P455"><text:span text:style-name="T456">Application No</text:span><text:span text:style-name="T457"><text:tab/></text:span><text:span text:style-name="T458"><text:tab/></text:span><text:span text:style-name="T459"><text:tab/>:</text:span><text:span text:style-name="T460"><text:tab/></text:span>P/26/0180/FUL</text:p>
      <text:p text:style-name="P461"><text:span text:style-name="T462">Application Type</text:span><text:span text:style-name="T463"><text:tab/></text:span><text:span text:style-name="T464"><text:tab/></text:span><text:span text:style-name="T465"><text:tab/>:</text:span><text:span text:style-name="T466"><text:tab/></text:span>Planning Permission<text:span text:style-name="T467"><text:tab/></text:span><text:span text:style-name="T468"><text:tab/></text:span></text:p>
      <text:p text:style-name="P469"><text:span text:style-name="T470">Earliest Date of Decision</text:span><text:span text:style-name="T471"><text:tab/>:</text:span><text:span text:style-name="T472"><text:tab/></text:span>11 May 2026</text:p>
      <text:p text:style-name="P473"><text:span text:style-name="T474">Hierarchy Level</text:span><text:span text:style-name="T475"><text:tab/></text:span><text:span text:style-name="T476"><text:tab/></text:span><text:span text:style-name="T477"><text:tab/>:</text:span><text:span text:style-name="T478"><text:tab/></text:span>Local</text:p>
      <text:p text:style-name="P479"><text:span text:style-name="T480">Proposal</text:span><text:span text:style-name="T481"><text:tab/></text:span><text:span text:style-name="T482"><text:tab/></text:span><text:span text:style-name="T483"><text:tab/>:</text:span><text:span text:style-name="T484"><text:tab/></text:span>Extension to Dwellinghouse</text:p>
      <text:p text:style-name="P485"><text:span text:style-name="T486">Location</text:span><text:tab/><text:tab/><text:tab/><text:span text:style-name="T487">:</text:span><text:tab/>20 Dochart Crescent Polmont Falkirk FK2 0RE</text:p>
      <text:p text:style-name="P488"><text:span text:style-name="T489">Community Council</text:span><text:span text:style-name="T490"><text:tab/></text:span><text:span text:style-name="T491"><text:tab/>:</text:span><text:tab/>Polmont</text:p>
      <text:p text:style-name="P492"><text:span text:style-name="T493">Applicant</text:span><text:span text:style-name="T494"><text:tab/></text:span><text:span text:style-name="T495"><text:tab/></text:span><text:span text:style-name="T496"><text:tab/>:</text:span><text:tab/>Mr Daniel Allan</text:p>
      <text:p text:style-name="P497"><text:span text:style-name="T498">Agent</text:span><text:span text:style-name="T499"><text:tab/></text:span><text:span text:style-name="T500"><text:tab/></text:span><text:span text:style-name="T501"><text:tab/>:</text:span><text:tab/><text:tab/><text:tab/><text:tab/><text:tab/></text:p>
      <text:p text:style-name="P502"><text:span text:style-name="T503">Case Officer</text:span><text:span text:style-name="T504"><text:tab/></text:span><text:span text:style-name="T505"><text:tab/></text:span><text:span text:style-name="T506"><text:tab/>:</text:span><text:tab/>Mr Stephen Thomas</text:p>
      <text:p text:style-name="P507"><text:tab/><text:tab/><text:tab/><text:tab/>Tel. 07484065369</text:p>
      <text:p text:style-name="P508"><text:tab/><text:tab/><text:tab/><text:tab/>e-mail: Stephen.Thomas@falkirk.gov.uk</text:p>
      <text:p text:style-name="P509"><text:span text:style-name="T510">Grid Reference</text:span><text:span text:style-name="T511"><text:tab/></text:span><text:span text:style-name="T512"><text:tab/></text:span><text:span text:style-name="T513"><text:tab/>:</text:span><text:tab/>Easting 293853 Northing 678747</text:p>
      <text:p text:style-name="P514"><text:a xlink:href="http://edevelopment.falkirk.gov.uk/online/applicationDetails.do?activeTab=summary&amp;keyVal=TDKLX8HCJTQ00" office:target-frame-name="_top" xlink:show="replace"><text:span text:style-name="Hyperlink">View the application details</text:span></text:a></text:p>
      <text:p text:style-name="P515"/>
      <text:p text:style-name="P516"/>
      <text:p text:style-name="P517"><text:span text:style-name="T518">Application No</text:span><text:span text:style-name="T519"><text:tab/></text:span><text:span text:style-name="T520"><text:tab/></text:span><text:span text:style-name="T521"><text:tab/>:</text:span><text:span text:style-name="T522"><text:tab/></text:span>P/26/0181/LBC</text:p>
      <text:p text:style-name="P523"><text:span text:style-name="T524">Application Type</text:span><text:span text:style-name="T525"><text:tab/></text:span><text:span text:style-name="T526"><text:tab/></text:span><text:span text:style-name="T527"><text:tab/>:</text:span><text:span text:style-name="T528"><text:tab/></text:span>Listed Building Consent<text:span text:style-name="T529"><text:tab/></text:span><text:span text:style-name="T530"><text:tab/></text:span></text:p>
      <text:p text:style-name="P531"><text:span text:style-name="T532">Earliest Date of Decision</text:span><text:span text:style-name="T533"><text:tab/>:</text:span><text:span text:style-name="T534"><text:tab/></text:span>15 May 2026</text:p>
      <text:p text:style-name="P535"><text:span text:style-name="T536">Hierarchy Level</text:span><text:span text:style-name="T537"><text:tab/></text:span><text:span text:style-name="T538"><text:tab/></text:span><text:span text:style-name="T539"><text:tab/>:</text:span><text:span text:style-name="T540"><text:tab/></text:span>Not Applicable</text:p>
      <text:p text:style-name="P541"><text:span text:style-name="T542">Proposal</text:span><text:span text:style-name="T543"><text:tab/></text:span><text:span text:style-name="T544"><text:tab/></text:span><text:span text:style-name="T545"><text:tab/>:</text:span><text:span text:style-name="T546"><text:tab/></text:span>Alteration to Listed Building</text:p>
      <text:p text:style-name="P547"><text:span text:style-name="T548">Location</text:span><text:tab/><text:tab/><text:tab/><text:span text:style-name="T549">:</text:span><text:tab/>19 Carriden Brae Bo'ness EH51 9SL</text:p>
      <text:p text:style-name="P550"><text:span text:style-name="T551">Community Council</text:span><text:span text:style-name="T552"><text:tab/></text:span><text:span text:style-name="T553"><text:tab/>:</text:span><text:tab/>Bo'ness</text:p>
      <text:p text:style-name="P554"><text:span text:style-name="T555">Applicant</text:span><text:span text:style-name="T556"><text:tab/></text:span><text:span text:style-name="T557"><text:tab/></text:span><text:span text:style-name="T558"><text:tab/>:</text:span><text:tab/>Ms Sharon Chan</text:p>
      <text:p text:style-name="P559"><text:span text:style-name="T560">Agent</text:span><text:span text:style-name="T561"><text:tab/></text:span><text:span text:style-name="T562"><text:tab/></text:span><text:span text:style-name="T563"><text:tab/>:</text:span><text:tab/>Steven Thomson</text:p>
      <text:p text:style-name="P564"><text:tab/><text:tab/><text:tab/><text:tab/>3/2 211 Dumbarton Road Glasgow G11 6AA</text:p>
      <text:p text:style-name="P565"><text:span text:style-name="T566">Case Officer</text:span><text:span text:style-name="T567"><text:tab/></text:span><text:span text:style-name="T568"><text:tab/></text:span><text:span text:style-name="T569"><text:tab/>:</text:span><text:tab/>Julie Seidel-Gregory</text:p>
      <text:p text:style-name="P570"><text:tab/><text:tab/><text:tab/><text:tab/>Tel. 01324 504880</text:p>
      <text:p text:style-name="P571"><text:tab/><text:tab/><text:tab/><text:tab/>e-mail: julie.seidel-gregory@falkirk.gov.uk</text:p>
      <text:p text:style-name="P572"><text:span text:style-name="T573">Grid Reference</text:span><text:span text:style-name="T574"><text:tab/></text:span><text:span text:style-name="T575"><text:tab/></text:span><text:span text:style-name="T576"><text:tab/>:</text:span><text:tab/>Easting 301907 Northing 680550</text:p>
      <text:p text:style-name="P577"><text:a xlink:href="http://edevelopment.falkirk.gov.uk/online/applicationDetails.do?activeTab=summary&amp;keyVal=TDKLXLHCJTU00" office:target-frame-name="_top" xlink:show="replace"><text:span text:style-name="Hyperlink">View the application details</text:span></text:a></text:p>
      <text:p text:style-name="P578"/>
      <text:p text:style-name="P579"/>
      <text:p text:style-name="P580"/>
      <text:p text:style-name="P581"/>
      <text:soft-page-break/>
      <text:p text:style-name="P582"><text:span text:style-name="T583">Application No</text:span><text:span text:style-name="T584"><text:tab/></text:span><text:span text:style-name="T585"><text:tab/></text:span><text:span text:style-name="T586"><text:tab/>:</text:span><text:span text:style-name="T587"><text:tab/></text:span>P/26/0183/FUL</text:p>
      <text:p text:style-name="P588"><text:span text:style-name="T589">Application Type</text:span><text:span text:style-name="T590"><text:tab/></text:span><text:span text:style-name="T591"><text:tab/></text:span><text:span text:style-name="T592"><text:tab/>:</text:span><text:span text:style-name="T593"><text:tab/></text:span>Planning Permission<text:span text:style-name="T594"><text:tab/></text:span><text:span text:style-name="T595"><text:tab/></text:span></text:p>
      <text:p text:style-name="P596"><text:span text:style-name="T597">Earliest Date of Decision</text:span><text:span text:style-name="T598"><text:tab/>:</text:span><text:span text:style-name="T599"><text:tab/></text:span>21 May 2026</text:p>
      <text:p text:style-name="P600"><text:span text:style-name="T601">Hierarchy Level</text:span><text:span text:style-name="T602"><text:tab/></text:span><text:span text:style-name="T603"><text:tab/></text:span><text:span text:style-name="T604"><text:tab/>:</text:span><text:span text:style-name="T605"><text:tab/></text:span>Local</text:p>
      <text:p text:style-name="P606"><text:span text:style-name="T607">Proposal</text:span><text:span text:style-name="T608"><text:tab/></text:span><text:span text:style-name="T609"><text:tab/></text:span><text:span text:style-name="T610"><text:tab/>:</text:span><text:span text:style-name="T611"><text:tab/></text:span>Construction of Cafe, Offices and Golf Practice Bays,</text:p>
      <text:p text:style-name="P612"><text:tab/><text:tab/><text:tab/><text:tab/><text:s/>Including External Drainage Infrastructure and<text:s/></text:p>
      <text:p text:style-name="P613"><text:tab/><text:tab/><text:tab/><text:tab/>Associated Development</text:p>
      <text:p text:style-name="P614"><text:span text:style-name="T615">Location</text:span><text:tab/><text:tab/><text:tab/><text:span text:style-name="T616">:</text:span><text:tab/>Forthview Golf Range 1 Forthview House Airth Falkirk</text:p>
      <text:p text:style-name="P617"><text:tab/><text:tab/><text:tab/><text:tab/>FK2 8PL</text:p>
      <text:p text:style-name="P618"><text:span text:style-name="T619">Community Council</text:span><text:span text:style-name="T620"><text:tab/></text:span><text:span text:style-name="T621"><text:tab/>:</text:span><text:tab/>Airth Parish</text:p>
      <text:p text:style-name="P622"><text:span text:style-name="T623">Applicant</text:span><text:span text:style-name="T624"><text:tab/></text:span><text:span text:style-name="T625"><text:tab/></text:span><text:span text:style-name="T626"><text:tab/>:</text:span><text:tab/>Forthview Golf Centre</text:p>
      <text:p text:style-name="P627"><text:span text:style-name="T628">Agent</text:span><text:span text:style-name="T629"><text:tab/></text:span><text:span text:style-name="T630"><text:tab/></text:span><text:span text:style-name="T631"><text:tab/>:</text:span><text:tab/>Keith Duncan</text:p>
      <text:p text:style-name="P632"><text:tab/><text:tab/><text:tab/><text:tab/>20 Rowantree Walk The Inshes Larbert FK5 4FT</text:p>
      <text:p text:style-name="P633"><text:span text:style-name="T634">Case Officer</text:span><text:span text:style-name="T635"><text:tab/></text:span><text:span text:style-name="T636"><text:tab/></text:span><text:span text:style-name="T637"><text:tab/>:</text:span><text:tab/>Ryan McDonagh</text:p>
      <text:p text:style-name="P638"><text:tab/><text:tab/><text:tab/><text:tab/>Tel. 01324590453</text:p>
      <text:p text:style-name="P639"><text:tab/><text:tab/><text:tab/><text:tab/>e-mai : ryan.mcdonagh@falkirk.gov.uk</text:p>
      <text:p text:style-name="P640"><text:span text:style-name="T641">Grid Reference</text:span><text:span text:style-name="T642"><text:tab/></text:span><text:span text:style-name="T643"><text:tab/></text:span><text:span text:style-name="T644"><text:tab/>:</text:span><text:tab/>Easting 290312 Northing 686800</text:p>
      <text:p text:style-name="P645"><text:a xlink:href="http://edevelopment.falkirk.gov.uk/online/applicationDetails.do?activeTab=summary&amp;keyVal=TDMGM9HCJUM00" office:target-frame-name="_top" xlink:show="replace"><text:span text:style-name="Hyperlink">View the application details</text:span></text:a></text:p>
      <text:p text:style-name="P646"/>
      <text:p text:style-name="P647"/>
      <text:p text:style-name="P648"><text:span text:style-name="T649">Application No</text:span><text:span text:style-name="T650"><text:tab/></text:span><text:span text:style-name="T651"><text:tab/></text:span><text:span text:style-name="T652"><text:tab/>:</text:span><text:span text:style-name="T653"><text:tab/></text:span>P/26/0184/75M</text:p>
      <text:p text:style-name="P654"><text:span text:style-name="T655">Application Type</text:span><text:span text:style-name="T656"><text:tab/></text:span><text:span text:style-name="T657"><text:tab/></text:span><text:span text:style-name="T658"><text:tab/>:</text:span><text:span text:style-name="T659"><text:tab/></text:span>Modification of Planning Obligation<text:span text:style-name="T660"><text:tab/></text:span><text:span text:style-name="T661"><text:tab/></text:span></text:p>
      <text:p text:style-name="P662"><text:span text:style-name="T663">Earliest Date of Decision</text:span><text:span text:style-name="T664"><text:tab/>:</text:span><text:span text:style-name="T665"><text:tab/></text:span>8 May 2026</text:p>
      <text:p text:style-name="P666"><text:span text:style-name="T667">Hierarchy Level</text:span><text:span text:style-name="T668"><text:tab/></text:span><text:span text:style-name="T669"><text:tab/></text:span><text:span text:style-name="T670"><text:tab/>:</text:span><text:span text:style-name="T671"><text:tab/></text:span>Not Applicable</text:p>
      <text:p text:style-name="P672"><text:span text:style-name="T673">Proposal</text:span><text:span text:style-name="T674"><text:tab/></text:span><text:span text:style-name="T675"><text:tab/></text:span><text:span text:style-name="T676"><text:tab/>:</text:span><text:span text:style-name="T677"><text:tab/></text:span>Modification to Legal Agreement (P/21/0723/FUL)<text:s/></text:p>
      <text:p text:style-name="P678"><text:tab/><text:tab/><text:tab/><text:tab/>Clause No. 1 and 3 in relation to Education, Healthcare,<text:s/></text:p>
      <text:p text:style-name="P679"><text:tab/><text:tab/><text:tab/><text:tab/>Open Space, and Transport Contributions</text:p>
      <text:p text:style-name="P680"><text:span text:style-name="T681">Location</text:span><text:tab/><text:tab/><text:tab/><text:span text:style-name="T682">:</text:span><text:tab/>Site To The North Of 37 Rosebank Avenue Dunipace <text:s/></text:p>
      <text:p text:style-name="P683"><text:span text:style-name="T684">Community Council</text:span><text:span text:style-name="T685"><text:tab/></text:span><text:span text:style-name="T686"><text:tab/>:</text:span><text:tab/>Denny and District</text:p>
      <text:p text:style-name="P687"><text:span text:style-name="T688">Applicant</text:span><text:span text:style-name="T689"><text:tab/></text:span><text:span text:style-name="T690"><text:tab/></text:span><text:span text:style-name="T691"><text:tab/>:</text:span><text:tab/>Ogilvie Homes Limited</text:p>
      <text:p text:style-name="P692"><text:span text:style-name="T693">Agent</text:span><text:span text:style-name="T694"><text:tab/></text:span><text:span text:style-name="T695"><text:tab/></text:span><text:span text:style-name="T696"><text:tab/>:</text:span><text:tab/>Emma Dewar</text:p>
      <text:p text:style-name="P697"><text:tab/><text:tab/><text:tab/><text:tab/>50 Lothian Road Edinburgh EH3 9WJ</text:p>
      <text:p text:style-name="P698"><text:span text:style-name="T699">Case Officer</text:span><text:span text:style-name="T700"><text:tab/></text:span><text:span text:style-name="T701"><text:tab/></text:span><text:span text:style-name="T702"><text:tab/>:</text:span><text:tab/>Brent Vivian</text:p>
      <text:p text:style-name="P703"><text:tab/><text:tab/><text:tab/><text:tab/>Tel. 01324 504935</text:p>
      <text:p text:style-name="P704"><text:tab/><text:tab/><text:tab/><text:tab/>e-mail: brent.vivian@falkirk.gov.uk</text:p>
      <text:p text:style-name="P705"><text:span text:style-name="T706">Grid Reference</text:span><text:span text:style-name="T707"><text:tab/></text:span><text:span text:style-name="T708"><text:tab/></text:span><text:span text:style-name="T709"><text:tab/>:</text:span><text:tab/>Easting 280710 Northing 684291</text:p>
      <text:p text:style-name="P710"><text:a xlink:href="http://edevelopment.falkirk.gov.uk/online/applicationDetails.do?activeTab=summary&amp;keyVal=TDMUAOHC05J00" office:target-frame-name="_top" xlink:show="replace"><text:span text:style-name="Hyperlink">View the application details</text:span></text:a></text:p>
      <text:p text:style-name="P711"/>
      <text:p text:style-name="P712"/>
      <text:p text:style-name="P71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4-22T10:16:00Z</meta:creation-date>
    <dc:date>2026-04-22T10:16:00Z</dc:date>
    <meta:template xlink:href="Normal" xlink:type="simple"/>
    <meta:editing-cycles>2</meta:editing-cycles>
    <meta:editing-duration>PT0S</meta:editing-duration>
    <meta:document-statistic meta:page-count="6" meta:paragraph-count="16" meta:word-count="1258" meta:character-count="8416" meta:row-count="59" meta:non-whitespace-character-count="7174"/>
  </office:meta>
</office:document-meta>
</file>