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style:text-autospace="ideograph-alpha" fo:margin-bottom="0.1111in" fo:line-height="107%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4 January 2026</text:p>
      <text:p text:style-name="P6"/>
      <text:p text:style-name="P7"/>
      <text:p text:style-name="Normal">Applications contained in this List were determined during the week ending<text:s/><text:span text:style-name="T8">11 Jan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350/FUL</text:p>
      <text:p text:style-name="P47">Application Type<text:tab/>:<text:tab/>Planning Permission</text:p>
      <text:p text:style-name="P48">Proposal<text:tab/>:<text:tab/>Demolition of Existing Dwellinghouse and Construction of New<text:s/></text:p>
      <text:p text:style-name="P49"><text:tab/><text:tab/>Dwellinghouse and Change of Use and Extensions and Alterations to<text:s/></text:p>
      <text:p text:style-name="P50"><text:tab/><text:tab/>Existing Holiday Cottage to Form Ancillary Residential<text:s/></text:p>
      <text:p text:style-name="P51"><text:tab/><text:tab/>Accommodation (Part Retrospective)</text:p>
      <text:p text:style-name="P52">Location<text:tab/>:<text:tab/>Easter Bowhouse, Whitecross, Falkirk, FK2 0BS</text:p>
      <text:p text:style-name="P53">Applicant<text:tab/>:<text:tab/>Mr Derek Skinner,</text:p>
      <text:p text:style-name="P54"><text:tab/>:<text:s/><text:tab/>C/o Keith Duncan Architects<text:s/>Holtz Haus<text:s/>The Lane<text:s/>Dullatur<text:s/>Glasgow<text:s/></text:p>
      <text:p text:style-name="P55"><text:tab/><text:tab/>G68 0AU</text:p>
      <text:p text:style-name="P56">Decision<text:tab/>:<text:tab/>Grant Planning Permission</text:p>
      <text:p text:style-name="P57">Decision Issued<text:tab/>:<text:tab/>9 January 2026<text:tab/></text:p>
      <text:p text:style-name="P58"><text:tab/><text:tab/><text:a xlink:href="http://edevelopment.falkirk.gov.uk/online/applicationDetails.do?activeTab=summary&amp;keyVal=T0YWLKHCN2Q00" office:target-frame-name="_top" xlink:show="replace"><text:span text:style-name="T59">View the application details</text:span></text:a></text:p>
      <text:p text:style-name="P60"/>
      <text:p text:style-name="P61">Application No<text:tab/>:<text:tab/>P/25/0449/FUL</text:p>
      <text:p text:style-name="P62">Application Type<text:tab/>:<text:tab/>Planning Permission</text:p>
      <text:p text:style-name="P63">Proposal<text:tab/>:<text:tab/>Extension to Dwellinghouse</text:p>
      <text:p text:style-name="P64">Location<text:tab/>:<text:tab/>1 Mossgiel Street, Falkirk, FK1 4NA</text:p>
      <text:p text:style-name="P65">Applicant<text:tab/>:<text:tab/>Mr Chris Verrechia,</text:p>
      <text:p text:style-name="P66"><text:tab/>:<text:s/><text:tab/>1 Mossgiel Street, Falkirk, FK1 4NA</text:p>
      <text:p text:style-name="P67">Decision<text:tab/>:<text:tab/>Grant Planning Permission</text:p>
      <text:p text:style-name="P68">Decision Issued<text:tab/>:<text:tab/>9 January 2026<text:tab/></text:p>
      <text:p text:style-name="P69"><text:tab/><text:tab/><text:a xlink:href="http://edevelopment.falkirk.gov.uk/online/applicationDetails.do?activeTab=summary&amp;keyVal=T3ULY8HCGGB00" office:target-frame-name="_top" xlink:show="replace"><text:span text:style-name="T70">View the application details</text:span></text:a></text:p>
      <text:p text:style-name="P71"/>
      <text:p text:style-name="P72">Application No<text:tab/>:<text:tab/>P/25/0502/FUL</text:p>
      <text:p text:style-name="P73">Application Type<text:tab/>:<text:tab/>Planning Permission</text:p>
      <text:p text:style-name="P74">Proposal<text:tab/>:<text:tab/>Extension to Dwellinghouse</text:p>
      <text:p text:style-name="P75">Location<text:tab/>:<text:tab/>25 Mercat Crescent, Airth, Falkirk, FK2 8FX</text:p>
      <text:p text:style-name="P76">Applicant<text:tab/>:<text:tab/>Mr Tony Strachan,</text:p>
      <text:p text:style-name="P77"><text:tab/>:<text:s/><text:tab/>25 Mercat Crescent, Airth, Falkirk, FK2 8FX</text:p>
      <text:p text:style-name="P78">Decision<text:tab/>:<text:tab/>Grant Planning Permission</text:p>
      <text:p text:style-name="P79">Decision Issued<text:tab/>:<text:tab/>9 January 2026<text:tab/></text:p>
      <text:p text:style-name="P80"><text:tab/><text:tab/><text:a xlink:href="http://edevelopment.falkirk.gov.uk/online/applicationDetails.do?activeTab=summary&amp;keyVal=T5HY26HCGXW00" office:target-frame-name="_top" xlink:show="replace"><text:span text:style-name="T81">View the application details</text:span></text:a></text:p>
      <text:p text:style-name="P82"/>
      <text:p text:style-name="P83">Application No<text:tab/>:<text:tab/>P/25/0512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6 Muirhouses Avenue, Bo'ness, EH51 9DJ</text:p>
      <text:p text:style-name="P87">Applicant<text:tab/>:<text:tab/>Mr and Mrs S Manderson,</text:p>
      <text:p text:style-name="P88"><text:tab/>:<text:s/><text:tab/>6 Muirhouses Avenue, Bo'ness, EH51 9DJ</text:p>
      <text:p text:style-name="P89">Decision<text:tab/>:<text:tab/>Grant Planning Permission</text:p>
      <text:p text:style-name="P90">Decision Issued<text:tab/>:<text:tab/>9 January 2026<text:tab/></text:p>
      <text:p text:style-name="P91"><text:tab/><text:tab/><text:a xlink:href="http://edevelopment.falkirk.gov.uk/online/applicationDetails.do?activeTab=summary&amp;keyVal=T5NI0FHCH0X00" office:target-frame-name="_top" xlink:show="replace"><text:span text:style-name="T92">View the application details</text:span></text:a></text:p>
      <text:p text:style-name="P93"/>
      <text:p text:style-name="P94"/>
      <text:soft-page-break/>
      <text:p text:style-name="P95">Application No<text:tab/>:<text:tab/>P/25/0515/FUL</text:p>
      <text:p text:style-name="P96">Application Type<text:tab/>:<text:tab/>Planning Permission</text:p>
      <text:p text:style-name="P97">Proposal<text:tab/>:<text:tab/>Extension to Dwellinghouse</text:p>
      <text:p text:style-name="P98">Location<text:tab/>:<text:tab/>52 Queens Drive, Stenhousemuir, Larbert, FK5 4BE</text:p>
      <text:p text:style-name="P99">Applicant<text:tab/>:<text:tab/>David and Karen Lynch,</text:p>
      <text:p text:style-name="P100"><text:tab/>:<text:s/><text:tab/>109 Tryst Road, Stenhousemuir, Larbert, FK5 4QJ</text:p>
      <text:p text:style-name="P101">Decision<text:tab/>:<text:tab/>Grant Planning Permission</text:p>
      <text:p text:style-name="P102">Decision Issued<text:tab/>:<text:tab/>9 January 2026<text:tab/></text:p>
      <text:p text:style-name="P103"><text:tab/><text:tab/><text:a xlink:href="http://edevelopment.falkirk.gov.uk/online/applicationDetails.do?activeTab=summary&amp;keyVal=T5NI10HCH1900" office:target-frame-name="_top" xlink:show="replace"><text:span text:style-name="T104">View the application details</text:span></text:a></text:p>
      <text:p text:style-name="P105"/>
      <text:p text:style-name="P106">Application No<text:tab/>:<text:tab/>P/25/0516/FUL</text:p>
      <text:p text:style-name="P107">Application Type<text:tab/>:<text:tab/>Planning Permission</text:p>
      <text:p text:style-name="P108">Proposal<text:tab/>:<text:tab/>Extension to Dwellinghouse (Amendment to Planning Permission<text:s/></text:p>
      <text:p text:style-name="P109"><text:tab/><text:tab/>P/24/0510/FUL)</text:p>
      <text:p text:style-name="P110">Location<text:tab/>:<text:tab/>51 Stevenson Avenue, Polmont, Falkirk, FK2 0GU</text:p>
      <text:p text:style-name="P111">Applicant<text:tab/>:<text:tab/>Mr Graeme Fairbrother,</text:p>
      <text:p text:style-name="P112"><text:tab/>:<text:s/><text:tab/>51 Stevenson Avenue, Polmont, Falkirk, FK2 0GU</text:p>
      <text:p text:style-name="P113">Decision<text:tab/>:<text:tab/>Grant Planning Permission</text:p>
      <text:p text:style-name="P114">Decision Issued<text:tab/>:<text:tab/>9 January 2026<text:tab/></text:p>
      <text:p text:style-name="P115"><text:tab/><text:tab/><text:a xlink:href="http://edevelopment.falkirk.gov.uk/online/applicationDetails.do?activeTab=summary&amp;keyVal=T5PCORHCH2500" office:target-frame-name="_top" xlink:show="replace"><text:span text:style-name="T116">View the application details</text:span></text:a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1-14T14:33:00Z</meta:creation-date>
    <dc:date>2026-01-14T14:33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1" meta:character-count="4288" meta:row-count="30" meta:non-whitespace-character-count="3655"/>
  </office:meta>
</office:document-meta>
</file>