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P2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P3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4 September 2025</text:p>
      <text:p text:style-name="P8"/>
      <text:p text:style-name="P9">Applications contained in this List were submitted during the week ending<text:s/>21 September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356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14 October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Alterations to Shopfront, Installation of A/C Units and<text:s/></text:p>
      <text:p text:style-name="P95"><text:tab/><text:tab/><text:tab/><text:tab/>Extension of Hardstanding</text:p>
      <text:p text:style-name="P96"><text:span text:style-name="T97">Location</text:span><text:tab/><text:tab/><text:tab/><text:span text:style-name="T98">:</text:span><text:tab/>Unit 3 Curragh Way <text:s/>Bellsdyke Road <text:s/>Larbert <text:s/>FK5 4ER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Sunset Beach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G D Lodge Architects LLP</text:p>
      <text:p text:style-name="P113">FAO Colin Anderson <text:s/>Crown House <text:s/>152 West Regent Street <text:s/>Glasgow <text:s/>G2 2RQ</text:p>
      <text:p text:style-name="P114"><text:span text:style-name="T115">Case Officer</text:span><text:span text:style-name="T116"><text:tab/></text:span><text:span text:style-name="T117"><text:tab/></text:span><text:span text:style-name="T118"><text:tab/>:</text:span><text:tab/>Stephen McClure</text:p>
      <text:p text:style-name="P119"><text:tab/><text:tab/><text:tab/><text:tab/>Tel. 01324 504702</text:p>
      <text:p text:style-name="P120"><text:tab/><text:tab/><text:tab/><text:tab/>e-mail : stephen.mcclure@falkirk.gov.uk</text:p>
      <text:p text:style-name="P121"><text:span text:style-name="T122">Grid Reference</text:span><text:span text:style-name="T123"><text:tab/></text:span><text:span text:style-name="T124"><text:tab/></text:span><text:span text:style-name="T125"><text:tab/>:</text:span><text:tab/>Easting 287547 Northing 684078</text:p>
      <text:p text:style-name="P126"><text:a xlink:href="http://edevelopment.falkirk.gov.uk/online/applicationDetails.do?activeTab=summary&amp;keyVal=T16B95HCN4F00" office:target-frame-name="_top" xlink:show="replace"><text:span text:style-name="Hyperlink">View the application details</text:span></text:a></text:p>
      <text:p text:style-name="P127"/>
      <text:p text:style-name="P128"><text:span text:style-name="T129">Application No</text:span><text:span text:style-name="T130"><text:tab/></text:span><text:span text:style-name="T131"><text:tab/></text:span><text:span text:style-name="T132"><text:tab/>:</text:span><text:span text:style-name="T133"><text:tab/></text:span>P/25/0361/FUL</text:p>
      <text:p text:style-name="P134"><text:span text:style-name="T135">Application Type</text:span><text:span text:style-name="T136"><text:tab/></text:span><text:span text:style-name="T137"><text:tab/></text:span><text:span text:style-name="T138"><text:tab/>:</text:span><text:span text:style-name="T139"><text:tab/></text:span>Planning Permission<text:span text:style-name="T140"><text:tab/></text:span><text:span text:style-name="T141"><text:tab/></text:span></text:p>
      <text:p text:style-name="P142"><text:span text:style-name="T143">Earliest Date of Decision</text:span><text:span text:style-name="T144"><text:tab/>:</text:span><text:span text:style-name="T145"><text:tab/></text:span>16 October 2025</text:p>
      <text:p text:style-name="P146"><text:span text:style-name="T147">Hierarchy Level</text:span><text:span text:style-name="T148"><text:tab/></text:span><text:span text:style-name="T149"><text:tab/></text:span><text:span text:style-name="T150"><text:tab/>:</text:span><text:span text:style-name="T151"><text:tab/></text:span>Local</text:p>
      <text:p text:style-name="P152"><text:span text:style-name="T153">Proposal</text:span><text:span text:style-name="T154"><text:tab/></text:span><text:span text:style-name="T155"><text:tab/></text:span><text:span text:style-name="T156"><text:tab/>:</text:span><text:span text:style-name="T157"><text:tab/></text:span>Construction of Dwellinghouse and Outbuilding</text:p>
      <text:p text:style-name="P158"><text:span text:style-name="T159">Location</text:span><text:tab/><text:tab/><text:tab/><text:span text:style-name="T160">:</text:span><text:tab/>Land To The West Of Manor House <text:s/>Maddiston <text:s/>Falkirk <text:s/></text:p>
      <text:p text:style-name="P161"><text:span text:style-name="T162">Community Council</text:span><text:span text:style-name="T163"><text:tab/></text:span><text:span text:style-name="T164"><text:tab/>:</text:span><text:tab/>No Community Council</text:p>
      <text:p text:style-name="P165"><text:span text:style-name="T166">Applicant</text:span><text:span text:style-name="T167"><text:tab/></text:span><text:span text:style-name="T168"><text:tab/></text:span><text:span text:style-name="T169"><text:tab/>:</text:span><text:tab/>Mr and Mrs Graham Wright</text:p>
      <text:p text:style-name="P170"><text:span text:style-name="T171">Agent</text:span><text:span text:style-name="T172"><text:tab/></text:span><text:span text:style-name="T173"><text:tab/></text:span><text:span text:style-name="T174"><text:tab/>:</text:span><text:tab/>AGL Architect Ltd</text:p>
      <text:p text:style-name="P175">FAO Alexander Lees <text:s/>32 Carseview <text:s/>Bannockburn <text:s/>Stirling <text:s text:c="2"/>FK7 8LQ</text:p>
      <text:p text:style-name="P176"><text:span text:style-name="T177">Case Officer</text:span><text:span text:style-name="T178"><text:tab/></text:span><text:span text:style-name="T179"><text:tab/></text:span><text:span text:style-name="T180"><text:tab/>:</text:span><text:tab/>Brent Vivian</text:p>
      <text:p text:style-name="P181"><text:tab/><text:tab/><text:tab/><text:tab/>Tel. 01324 504935</text:p>
      <text:p text:style-name="P182"><text:tab/><text:tab/><text:tab/><text:tab/>e-mail : brent.vivian@falkirk.gov.uk</text:p>
      <text:p text:style-name="P183"><text:span text:style-name="T184">Grid Reference</text:span><text:span text:style-name="T185"><text:tab/></text:span><text:span text:style-name="T186"><text:tab/></text:span><text:span text:style-name="T187"><text:tab/>:</text:span><text:tab/>Easting 294627 Northing 677351</text:p>
      <text:p text:style-name="P188"><text:a xlink:href="http://edevelopment.falkirk.gov.uk/online/applicationDetails.do?activeTab=summary&amp;keyVal=T1A0LNHCFH600" office:target-frame-name="_top" xlink:show="replace"><text:span text:style-name="Hyperlink">View the application details</text:span></text:a></text:p>
      <text:p text:style-name="P189"/>
      <text:p text:style-name="P190"/>
      <text:soft-page-break/>
      <text:p text:style-name="P191"><text:span text:style-name="T192">Application No</text:span><text:span text:style-name="T193"><text:tab/></text:span><text:span text:style-name="T194"><text:tab/></text:span><text:span text:style-name="T195"><text:tab/>:</text:span><text:span text:style-name="T196"><text:tab/></text:span>P/25/0374/CPL</text:p>
      <text:p text:style-name="P197"><text:span text:style-name="T198">Application Type</text:span><text:span text:style-name="T199"><text:tab/></text:span><text:span text:style-name="T200"><text:tab/></text:span><text:span text:style-name="T201"><text:tab/>:</text:span><text:span text:style-name="T202"><text:tab/></text:span>Certificate of Lawful Use - Proposed<text:span text:style-name="T203"><text:tab/></text:span><text:span text:style-name="T204"><text:tab/></text:span></text:p>
      <text:p text:style-name="P205"><text:span text:style-name="T206">Earliest Date of Decision</text:span><text:span text:style-name="T207"><text:tab/>:</text:span><text:span text:style-name="T208"><text:tab/></text:span>17 September 2025</text:p>
      <text:p text:style-name="P209"><text:span text:style-name="T210">Hierarchy Level</text:span><text:span text:style-name="T211"><text:tab/></text:span><text:span text:style-name="T212"><text:tab/></text:span><text:span text:style-name="T213"><text:tab/>:</text:span><text:span text:style-name="T214"><text:tab/></text:span>Not Applicable</text:p>
      <text:p text:style-name="P215"><text:span text:style-name="T216">Proposal</text:span><text:span text:style-name="T217"><text:tab/></text:span><text:span text:style-name="T218"><text:tab/></text:span><text:span text:style-name="T219"><text:tab/>:</text:span><text:span text:style-name="T220"><text:tab/></text:span>Extension to Dwellinghouse</text:p>
      <text:p text:style-name="P221"><text:span text:style-name="T222">Location</text:span><text:tab/><text:tab/><text:tab/><text:span text:style-name="T223">:</text:span><text:tab/>24 Castle View <text:s/>Airth <text:s/>Falkirk <text:s/>FK2 8GE</text:p>
      <text:p text:style-name="P224"><text:span text:style-name="T225">Community Council</text:span><text:span text:style-name="T226"><text:tab/></text:span><text:span text:style-name="T227"><text:tab/>:</text:span><text:tab/>Airth Parish</text:p>
      <text:p text:style-name="P228"><text:span text:style-name="T229">Applicant</text:span><text:span text:style-name="T230"><text:tab/></text:span><text:span text:style-name="T231"><text:tab/></text:span><text:span text:style-name="T232"><text:tab/>:</text:span><text:tab/>Stevie and Gail McBride</text:p>
      <text:p text:style-name="P233"><text:span text:style-name="T234">Agent</text:span><text:span text:style-name="T235"><text:tab/></text:span><text:span text:style-name="T236"><text:tab/></text:span><text:span text:style-name="T237"><text:tab/>:</text:span><text:tab/>I Line Designs</text:p>
      <text:p text:style-name="P238"><text:tab/><text:tab/><text:tab/><text:tab/>FAO William Smith <text:s/>36 Glenview Drive <text:s/>Falkirk <text:s/></text:p>
      <text:p text:style-name="P239"><text:tab/><text:tab/><text:tab/><text:tab/>FK1 5JU</text:p>
      <text:p text:style-name="P240"><text:span text:style-name="T241">Case Officer</text:span><text:span text:style-name="T242"><text:tab/></text:span><text:span text:style-name="T243"><text:tab/></text:span><text:span text:style-name="T244"><text:tab/>:</text:span><text:tab/>Mr Stephen Thomas</text:p>
      <text:p text:style-name="P245"><text:tab/><text:tab/><text:tab/><text:tab/>Tel. 07484065369</text:p>
      <text:p text:style-name="P246"><text:tab/><text:tab/><text:tab/><text:tab/>e-mail : Stephen.Thomas@falkirk.gov.uk</text:p>
      <text:p text:style-name="P247"><text:span text:style-name="T248">Grid Reference</text:span><text:span text:style-name="T249"><text:tab/></text:span><text:span text:style-name="T250"><text:tab/></text:span><text:span text:style-name="T251"><text:tab/>:</text:span><text:tab/>Easting 289937 Northing 687075</text:p>
      <text:p text:style-name="P252"><text:a xlink:href="http://edevelopment.falkirk.gov.uk/online/applicationDetails.do?activeTab=summary&amp;keyVal=T1OTWXHCFM800" office:target-frame-name="_top" xlink:show="replace"><text:span text:style-name="Hyperlink">View the application details</text:span></text:a></text:p>
      <text:p text:style-name="P253"/>
      <text:p text:style-name="P254"><text:span text:style-name="T255">Application No</text:span><text:span text:style-name="T256"><text:tab/></text:span><text:span text:style-name="T257"><text:tab/></text:span><text:span text:style-name="T258"><text:tab/>:</text:span><text:span text:style-name="T259"><text:tab/></text:span>P/25/0378/LBC</text:p>
      <text:p text:style-name="P260"><text:span text:style-name="T261">Application Type</text:span><text:span text:style-name="T262"><text:tab/></text:span><text:span text:style-name="T263"><text:tab/></text:span><text:span text:style-name="T264"><text:tab/>:</text:span><text:span text:style-name="T265"><text:tab/></text:span>Listed Building Consent<text:span text:style-name="T266"><text:tab/></text:span><text:span text:style-name="T267"><text:tab/></text:span></text:p>
      <text:p text:style-name="P268"><text:span text:style-name="T269">Earliest Date of Decision</text:span><text:span text:style-name="T270"><text:tab/>:</text:span><text:span text:style-name="T271"><text:tab/></text:span>10 October 2025</text:p>
      <text:p text:style-name="P272"><text:span text:style-name="T273">Hierarchy Level</text:span><text:span text:style-name="T274"><text:tab/></text:span><text:span text:style-name="T275"><text:tab/></text:span><text:span text:style-name="T276"><text:tab/>:</text:span><text:span text:style-name="T277"><text:tab/></text:span>Not Applicable</text:p>
      <text:p text:style-name="P278"><text:span text:style-name="T279">Proposal</text:span><text:span text:style-name="T280"><text:tab/></text:span><text:span text:style-name="T281"><text:tab/></text:span><text:span text:style-name="T282"><text:tab/>:</text:span><text:span text:style-name="T283"><text:tab/></text:span>Installation of Replacement Windows</text:p>
      <text:p text:style-name="P284"><text:span text:style-name="T285">Location</text:span><text:tab/><text:tab/><text:tab/><text:span text:style-name="T286">:</text:span><text:tab/>16C Avondhu Gardens <text:s/>Grangemouth <text:s/>FK3 9BW</text:p>
      <text:p text:style-name="P287"><text:span text:style-name="T288">Community Council</text:span><text:span text:style-name="T289"><text:tab/></text:span><text:span text:style-name="T290"><text:tab/>:</text:span><text:tab/>Grangemouth Community Council</text:p>
      <text:p text:style-name="P291"><text:span text:style-name="T292">Applicant</text:span><text:span text:style-name="T293"><text:tab/></text:span><text:span text:style-name="T294"><text:tab/></text:span><text:span text:style-name="T295"><text:tab/>:</text:span><text:tab/>Ms Anne-Lorraine Logan</text:p>
      <text:p text:style-name="P296"><text:span text:style-name="T297">Agent</text:span><text:span text:style-name="T298"><text:tab/></text:span><text:span text:style-name="T299"><text:tab/></text:span><text:span text:style-name="T300"><text:tab/>:</text:span><text:tab/>Maddie McCartney</text:p>
      <text:p text:style-name="P301"><text:tab/><text:tab/><text:tab/><text:tab/>6 Telford Place <text:s/>Lenziemill <text:s/>Cumbernauld <text:s/>Scotland <text:s/></text:p>
      <text:p text:style-name="P302"><text:tab/><text:tab/><text:tab/><text:tab/>G67 2NH</text:p>
      <text:p text:style-name="P303"><text:span text:style-name="T304">Case Officer</text:span><text:span text:style-name="T305"><text:tab/></text:span><text:span text:style-name="T306"><text:tab/></text:span><text:span text:style-name="T307"><text:tab/>:</text:span><text:tab/>Ryan McDonagh</text:p>
      <text:p text:style-name="P308"><text:tab/><text:tab/><text:tab/><text:tab/>Tel. 01324590453</text:p>
      <text:p text:style-name="P309"><text:tab/><text:tab/><text:tab/><text:tab/>e-mail : ryan.mcdonagh@falkirk.gov.uk</text:p>
      <text:p text:style-name="P310"><text:span text:style-name="T311">Grid Reference</text:span><text:span text:style-name="T312"><text:tab/></text:span><text:span text:style-name="T313"><text:tab/></text:span><text:span text:style-name="T314"><text:tab/>:</text:span><text:tab/>Easting 293622 Northing 681599</text:p>
      <text:p text:style-name="P315"><text:a xlink:href="http://edevelopment.falkirk.gov.uk/online/applicationDetails.do?activeTab=summary&amp;keyVal=T1W8LKHCFOD00" office:target-frame-name="_top" xlink:show="replace"><text:span text:style-name="Hyperlink">View the application details</text:span></text:a></text:p>
      <text:p text:style-name="P316"/>
      <text:p text:style-name="P317"/>
      <text:soft-page-break/>
      <text:p text:style-name="P318"><text:span text:style-name="T319">Application No</text:span><text:span text:style-name="T320"><text:tab/></text:span><text:span text:style-name="T321"><text:tab/></text:span><text:span text:style-name="T322"><text:tab/>:</text:span><text:span text:style-name="T323"><text:tab/></text:span>P/25/0384/FUL</text:p>
      <text:p text:style-name="P324"><text:span text:style-name="T325">Application Type</text:span><text:span text:style-name="T326"><text:tab/></text:span><text:span text:style-name="T327"><text:tab/></text:span><text:span text:style-name="T328"><text:tab/>:</text:span><text:span text:style-name="T329"><text:tab/></text:span>Planning Permission<text:span text:style-name="T330"><text:tab/></text:span><text:span text:style-name="T331"><text:tab/></text:span></text:p>
      <text:p text:style-name="P332"><text:span text:style-name="T333">Earliest Date of Decision</text:span><text:span text:style-name="T334"><text:tab/>:</text:span><text:span text:style-name="T335"><text:tab/></text:span>9 October 2025</text:p>
      <text:p text:style-name="P336"><text:span text:style-name="T337">Hierarchy Level</text:span><text:span text:style-name="T338"><text:tab/></text:span><text:span text:style-name="T339"><text:tab/></text:span><text:span text:style-name="T340"><text:tab/>:</text:span><text:span text:style-name="T341"><text:tab/></text:span>Local</text:p>
      <text:p text:style-name="P342"><text:span text:style-name="T343">Proposal</text:span><text:span text:style-name="T344"><text:tab/></text:span><text:span text:style-name="T345"><text:tab/></text:span><text:span text:style-name="T346"><text:tab/>:</text:span><text:span text:style-name="T347"><text:tab/></text:span>Extension to Dwellinghouse</text:p>
      <text:p text:style-name="P348"><text:span text:style-name="T349">Location</text:span><text:tab/><text:tab/><text:tab/><text:span text:style-name="T350">:</text:span><text:tab/>23 Muirhead Court <text:s/>Reddingmuirhead <text:s/>Falkirk <text:s/>FK2 0ZZ</text:p>
      <text:p text:style-name="P351"><text:span text:style-name="T352">Community Council</text:span><text:span text:style-name="T353"><text:tab/></text:span><text:span text:style-name="T354"><text:tab/>:</text:span><text:tab/>Reddingmuirhead and Wallacestone</text:p>
      <text:p text:style-name="P355"><text:span text:style-name="T356">Applicant</text:span><text:span text:style-name="T357"><text:tab/></text:span><text:span text:style-name="T358"><text:tab/></text:span><text:span text:style-name="T359"><text:tab/>:</text:span><text:tab/>Mrs Kimberley Barr</text:p>
      <text:p text:style-name="P360"><text:span text:style-name="T361">Agent</text:span><text:span text:style-name="T362"><text:tab/></text:span><text:span text:style-name="T363"><text:tab/></text:span><text:span text:style-name="T364"><text:tab/>:</text:span><text:tab/>Inderpal Gill</text:p>
      <text:p text:style-name="P365">Suite 3E, Unit 3, The Courtyard <text:s/>Callendar Business Park <text:s/>Falkirk <text:s/>FK1 1XR</text:p>
      <text:p text:style-name="P366"><text:span text:style-name="T367">Case Officer</text:span><text:span text:style-name="T368"><text:tab/></text:span><text:span text:style-name="T369"><text:tab/></text:span><text:span text:style-name="T370"><text:tab/>:</text:span><text:tab/>Mr Stephen Thomas</text:p>
      <text:p text:style-name="P371"><text:tab/><text:tab/><text:tab/><text:tab/>Tel. 07484065369</text:p>
      <text:p text:style-name="P372"><text:tab/><text:tab/><text:tab/><text:tab/>e-mail : Stephen.Thomas@falkirk.gov.uk</text:p>
      <text:p text:style-name="P373"><text:span text:style-name="T374">Grid Reference</text:span><text:span text:style-name="T375"><text:tab/></text:span><text:span text:style-name="T376"><text:tab/></text:span><text:span text:style-name="T377"><text:tab/>:</text:span><text:tab/>Easting 291491 Northing 677970</text:p>
      <text:p text:style-name="P378"><text:a xlink:href="http://edevelopment.falkirk.gov.uk/online/applicationDetails.do?activeTab=summary&amp;keyVal=T1Y3AZHCFPJ00" office:target-frame-name="_top" xlink:show="replace"><text:span text:style-name="Hyperlink">View the application details</text:span></text:a></text:p>
      <text:p text:style-name="P379"/>
      <text:p text:style-name="P380"><text:span text:style-name="T381">Application No</text:span><text:span text:style-name="T382"><text:tab/></text:span><text:span text:style-name="T383"><text:tab/></text:span><text:span text:style-name="T384"><text:tab/>:</text:span><text:span text:style-name="T385"><text:tab/></text:span>P/25/0400/FUL</text:p>
      <text:p text:style-name="P386"><text:span text:style-name="T387">Application Type</text:span><text:span text:style-name="T388"><text:tab/></text:span><text:span text:style-name="T389"><text:tab/></text:span><text:span text:style-name="T390"><text:tab/>:</text:span><text:span text:style-name="T391"><text:tab/></text:span>Planning Permission<text:span text:style-name="T392"><text:tab/></text:span><text:span text:style-name="T393"><text:tab/></text:span></text:p>
      <text:p text:style-name="P394"><text:span text:style-name="T395">Earliest Date of Decision</text:span><text:span text:style-name="T396"><text:tab/>:</text:span><text:span text:style-name="T397"><text:tab/></text:span>7 October 2025</text:p>
      <text:p text:style-name="P398"><text:span text:style-name="T399">Hierarchy Level</text:span><text:span text:style-name="T400"><text:tab/></text:span><text:span text:style-name="T401"><text:tab/></text:span><text:span text:style-name="T402"><text:tab/>:</text:span><text:span text:style-name="T403"><text:tab/></text:span>Local</text:p>
      <text:p text:style-name="P404"><text:span text:style-name="T405">Proposal</text:span><text:span text:style-name="T406"><text:tab/></text:span><text:span text:style-name="T407"><text:tab/></text:span><text:span text:style-name="T408"><text:tab/>:</text:span><text:span text:style-name="T409"><text:tab/></text:span>Construction of Outbuilding</text:p>
      <text:p text:style-name="P410"><text:span text:style-name="T411">Location</text:span><text:tab/><text:tab/><text:tab/><text:span text:style-name="T412">:</text:span><text:tab/>8 Lourie Crescent <text:s/>Bo'ness <text:s/>EH51 9UR</text:p>
      <text:p text:style-name="P413"><text:span text:style-name="T414">Community Council</text:span><text:span text:style-name="T415"><text:tab/></text:span><text:span text:style-name="T416"><text:tab/>:</text:span><text:tab/>Bo'ness</text:p>
      <text:p text:style-name="P417"><text:span text:style-name="T418">Applicant</text:span><text:span text:style-name="T419"><text:tab/></text:span><text:span text:style-name="T420"><text:tab/></text:span><text:span text:style-name="T421"><text:tab/>:</text:span><text:tab/>Mr David Cunningham</text:p>
      <text:p text:style-name="P422"><text:span text:style-name="T423">Agent</text:span><text:span text:style-name="T424"><text:tab/></text:span><text:span text:style-name="T425"><text:tab/></text:span><text:span text:style-name="T426"><text:tab/>:</text:span><text:tab/><text:tab/></text:p>
      <text:p text:style-name="P427"><text:span text:style-name="T428">Case Officer</text:span><text:span text:style-name="T429"><text:tab/></text:span><text:span text:style-name="T430"><text:tab/></text:span><text:span text:style-name="T431"><text:tab/>:</text:span><text:tab/>Ryan McDonagh</text:p>
      <text:p text:style-name="P432"><text:tab/><text:tab/><text:tab/><text:tab/>Tel. 01324590453</text:p>
      <text:p text:style-name="P433"><text:tab/><text:tab/><text:tab/><text:tab/>e-mail : ryan.mcdonagh@falkirk.gov.uk</text:p>
      <text:p text:style-name="P434"><text:span text:style-name="T435">Grid Reference</text:span><text:span text:style-name="T436"><text:tab/></text:span><text:span text:style-name="T437"><text:tab/></text:span><text:span text:style-name="T438"><text:tab/>:</text:span><text:tab/>Easting 300776 Northing 680267</text:p>
      <text:p text:style-name="P439"><text:a xlink:href="http://edevelopment.falkirk.gov.uk/online/applicationDetails.do?activeTab=summary&amp;keyVal=T2B1XFHCFUC00" office:target-frame-name="_top" xlink:show="replace"><text:span text:style-name="Hyperlink">View the application details</text:span></text:a></text:p>
      <text:p text:style-name="P440"/>
      <text:p text:style-name="P441"/>
      <text:soft-page-break/>
      <text:p text:style-name="P442"><text:span text:style-name="T443">Application No</text:span><text:span text:style-name="T444"><text:tab/></text:span><text:span text:style-name="T445"><text:tab/></text:span><text:span text:style-name="T446"><text:tab/>:</text:span><text:span text:style-name="T447"><text:tab/></text:span>P/25/0414/FUL</text:p>
      <text:p text:style-name="P448"><text:span text:style-name="T449">Application Type</text:span><text:span text:style-name="T450"><text:tab/></text:span><text:span text:style-name="T451"><text:tab/></text:span><text:span text:style-name="T452"><text:tab/>:</text:span><text:span text:style-name="T453"><text:tab/></text:span>Planning Permission<text:span text:style-name="T454"><text:tab/></text:span><text:span text:style-name="T455"><text:tab/></text:span></text:p>
      <text:p text:style-name="P456"><text:span text:style-name="T457">Earliest Date of Decision</text:span><text:span text:style-name="T458"><text:tab/>:</text:span><text:span text:style-name="T459"><text:tab/></text:span>15 October 2025</text:p>
      <text:p text:style-name="P460"><text:span text:style-name="T461">Hierarchy Level</text:span><text:span text:style-name="T462"><text:tab/></text:span><text:span text:style-name="T463"><text:tab/></text:span><text:span text:style-name="T464"><text:tab/>:</text:span><text:span text:style-name="T465"><text:tab/></text:span>Local</text:p>
      <text:p text:style-name="P466"><text:span text:style-name="T467">Proposal</text:span><text:span text:style-name="T468"><text:tab/></text:span><text:span text:style-name="T469"><text:tab/></text:span><text:span text:style-name="T470"><text:tab/>:</text:span><text:span text:style-name="T471"><text:tab/></text:span>Extension to Dwellinghouse (Dormer)</text:p>
      <text:p text:style-name="P472"><text:span text:style-name="T473">Location</text:span><text:tab/><text:tab/><text:tab/><text:span text:style-name="T474">:</text:span><text:tab/>40 Queen's Crescent <text:s/>Falkirk <text:s/>FK1 5JL</text:p>
      <text:p text:style-name="P475"><text:span text:style-name="T476">Community Council</text:span><text:span text:style-name="T477"><text:tab/></text:span><text:span text:style-name="T478"><text:tab/>:</text:span><text:tab/>Camelon, Bantaskine and Tamfourhill</text:p>
      <text:p text:style-name="P479"><text:span text:style-name="T480">Applicant</text:span><text:span text:style-name="T481"><text:tab/></text:span><text:span text:style-name="T482"><text:tab/></text:span><text:span text:style-name="T483"><text:tab/>:</text:span><text:tab/>Mr Euan Fleming</text:p>
      <text:p text:style-name="P484"><text:span text:style-name="T485">Agent</text:span><text:span text:style-name="T486"><text:tab/></text:span><text:span text:style-name="T487"><text:tab/></text:span><text:span text:style-name="T488"><text:tab/>:</text:span><text:tab/>Stuart King</text:p>
      <text:p text:style-name="P489"><text:tab/><text:tab/><text:tab/><text:tab/>33 Wellshaw View <text:s/>Hamilton <text:s/>ML3 9FQ</text:p>
      <text:p text:style-name="P490"><text:span text:style-name="T491">Case Officer</text:span><text:span text:style-name="T492"><text:tab/></text:span><text:span text:style-name="T493"><text:tab/></text:span><text:span text:style-name="T494"><text:tab/>:</text:span><text:tab/>Mr Stephen Thomas</text:p>
      <text:p text:style-name="P495"><text:tab/><text:tab/><text:tab/><text:tab/>Tel. 07484065369</text:p>
      <text:p text:style-name="P496"><text:tab/><text:tab/><text:tab/><text:tab/>e-mail : Stephen.Thomas@falkirk.gov.uk</text:p>
      <text:p text:style-name="P497"><text:span text:style-name="T498">Grid Reference</text:span><text:span text:style-name="T499"><text:tab/></text:span><text:span text:style-name="T500"><text:tab/></text:span><text:span text:style-name="T501"><text:tab/>:</text:span><text:tab/>Easting 287753 Northing 680073</text:p>
      <text:p text:style-name="P502"><text:a xlink:href="http://edevelopment.falkirk.gov.uk/online/applicationDetails.do?activeTab=summary&amp;keyVal=T2RPWYHCG2U00" office:target-frame-name="_top" xlink:show="replace"><text:span text:style-name="Hyperlink">View the application details</text:span></text:a></text:p>
      <text:p text:style-name="P503"/>
      <text:p text:style-name="P504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5-09-24T09:33:00Z</meta:creation-date>
    <dc:date>2025-09-24T09:33:00Z</dc:date>
    <meta:template xlink:href="Normal" xlink:type="simple"/>
    <meta:editing-cycles>2</meta:editing-cycles>
    <meta:editing-duration>PT60S</meta:editing-duration>
    <meta:document-statistic meta:page-count="5" meta:paragraph-count="12" meta:word-count="920" meta:character-count="6156" meta:row-count="43" meta:non-whitespace-character-count="5248"/>
  </office:meta>
</office:document-meta>
</file>