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HELIX PARK<text:tab/>DANIEL CAMPBELL SMITH<text:tab/>LIVE AT THE KELPIES<text:tab/>24/03/2026<text:tab/>29/03/2026</text:p>
      <text:p text:style-name="P125">THE HELIX<text:tab/><text:tab/>2026, 05 TO 14 JUNE</text:p>
      <text:p text:style-name="P126">FALKIRK<text:tab/><text:tab/>DAILY AT VARIED<text:s/></text:p>
      <text:p text:style-name="P127">FK2 7ZT<text:tab/><text:tab/>TIMES EACH DATE FROM<text:tab/><text:tab/></text:p>
      <text:p text:style-name="P128"><text:span text:style-name="T129"><text:tab/></text:span><text:span text:style-name="T130"><text:tab/>14:00 TO 22:00 H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23T15:08:00Z</meta:creation-date>
    <dc:date>2026-03-23T15:08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27" meta:word-count="222" meta:character-count="1437" meta:row-count="44" meta:non-whitespace-character-count="1242"/>
  </office:meta>
</office:document-meta>
</file>