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2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P7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P8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P8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5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P8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/>
    </style:style>
    <style:style style:name="P8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P8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P8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P9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P9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P9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P9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fo:font-weight="bold" style:font-weight-asian="bold"/>
    </style:style>
    <style:style style:name="P9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P9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P9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P9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P9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P9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P9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9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P9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P9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/>
    </style:style>
    <style:style style:name="P10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P10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P10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P10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P10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P10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P10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P10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P10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P10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2" style:parent-style-name="DefaultParagraphFont" style:family="text">
      <style:text-properties fo:font-weight="bold" style:font-weight-asian="bold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/>
    </style:style>
    <style:style style:name="P10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P10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P10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P10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P10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P1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P1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11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119" style:parent-style-name="DefaultParagraphFont" style:family="text">
      <style:text-properties fo:font-weight="bold" style:font-weight-asian="bold" style:font-weight-complex="bold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P1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weight="bold" style:font-weight-asian="bold"/>
    </style:style>
    <style:style style:name="P1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P1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P1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P1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P1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P1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P1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P1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P1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8 February 2026</text:p>
      <text:p text:style-name="P8"/>
      <text:p text:style-name="P9">Applications contained in this List were submitted during the week ending<text:s/>15 Februar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01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6 March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10 Orchard Street Falkirk FK1 1RF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James McDonald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Tryst Building Design</text:p>
      <text:p text:style-name="P113"><text:tab/><text:tab/><text:tab/><text:tab/>FAO Brian Menmuir <text:s/>8 Drumlanrig Place<text:s/>Stenhousemuir<text:s/></text:p>
      <text:p text:style-name="P114"><text:tab/><text:tab/><text:tab/><text:tab/>Larbert FK5 4UN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r Stephen Thomas</text:p>
      <text:p text:style-name="P120"><text:tab/><text:tab/><text:tab/><text:tab/>Tel. 07484065369</text:p>
      <text:p text:style-name="P121"><text:tab/><text:tab/><text:tab/><text:tab/>e-mail: Stephen.Thomas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9011 Northing 680069</text:p>
      <text:p text:style-name="P127"><text:a xlink:href="http://edevelopment.falkirk.gov.uk/online/applicationDetails.do?activeTab=summary&amp;keyVal=T8UBDMHCHWT00" office:target-frame-name="_top" xlink:show="replace"><text:span text:style-name="Hyperlink">View the application details</text:span></text:a></text:p>
      <text:p text:style-name="P128"/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6/0045/CP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Certificate of Lawful Use - Proposed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13 February 2026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Not Applicable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Extend the 400kV Busbars and Associated Plant at</text:p>
      <text:p text:style-name="P161"><text:tab/><text:tab/><text:tab/><text:tab/>Denny North 400kV Substation and Additional Bay<text:s/></text:p>
      <text:p text:style-name="P162"><text:tab/><text:tab/><text:tab/><text:tab/>which will Connect to the New Section of Busbars</text:p>
      <text:p text:style-name="P163"><text:span text:style-name="T164">Location</text:span><text:tab/><text:tab/><text:tab/><text:span text:style-name="T165">:</text:span><text:tab/>Land To The South Of Langlands Farm Denny <text:s/></text:p>
      <text:p text:style-name="P166"><text:span text:style-name="T167">Community Council</text:span><text:span text:style-name="T168"><text:tab/></text:span><text:span text:style-name="T169"><text:tab/>:</text:span><text:tab/>Denny and District</text:p>
      <text:p text:style-name="P170"><text:span text:style-name="T171">Applicant</text:span><text:span text:style-name="T172"><text:tab/></text:span><text:span text:style-name="T173"><text:tab/></text:span><text:span text:style-name="T174"><text:tab/>:</text:span><text:tab/>Scottish Power Energy Networks</text:p>
      <text:p text:style-name="P175"><text:span text:style-name="T176">Agent</text:span><text:span text:style-name="T177"><text:tab/></text:span><text:span text:style-name="T178"><text:tab/></text:span><text:span text:style-name="T179"><text:tab/>:</text:span><text:tab/><text:tab/><text:tab/><text:tab/><text:tab/>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Brent Vivian</text:p>
      <text:p text:style-name="P185"><text:tab/><text:tab/><text:tab/><text:tab/>Tel. 01324 504935</text:p>
      <text:p text:style-name="P186"><text:tab/><text:tab/><text:tab/><text:tab/>e-mail: brent.vivia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2406 Northing 684619</text:p>
      <text:p text:style-name="P192"><text:a xlink:href="http://edevelopment.falkirk.gov.uk/online/applicationDetails.do?activeTab=summary&amp;keyVal=T9VCP2HCIAJ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soft-page-break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6/0048/ADV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Advertisement Consent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5 March 2026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Not Applicable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Display of Illuminated and Non-Illuminated<text:s/></text:p>
      <text:p text:style-name="P227"><text:tab/><text:tab/><text:tab/><text:tab/>Advertisements</text:p>
      <text:p text:style-name="P228"><text:span text:style-name="T229">Location</text:span><text:tab/><text:tab/><text:tab/><text:span text:style-name="T230">:</text:span><text:tab/>89 La Porte Precinct Grangemouth FK3 8AW</text:p>
      <text:p text:style-name="P231"><text:span text:style-name="T232">Community Council</text:span><text:span text:style-name="T233"><text:tab/></text:span><text:span text:style-name="T234"><text:tab/>:</text:span><text:tab/>Grangemouth Community Council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Cash Access UK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Kieran James Leadbetter</text:p>
      <text:p text:style-name="P245"><text:tab/><text:tab/><text:tab/><text:tab/>1 St Bernard's Row Stockbridge <text:s/>Edinburgh <text:s/>EH4 1HW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Mr Stephen Thomas</text:p>
      <text:p text:style-name="P251"><text:tab/><text:tab/><text:tab/><text:tab/>Tel. 07484065369</text:p>
      <text:p text:style-name="P252"><text:tab/><text:tab/><text:tab/><text:tab/>e-mail: Stephen.Thomas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92678 Northing 681931</text:p>
      <text:p text:style-name="P258"><text:a xlink:href="http://edevelopment.falkirk.gov.uk/online/applicationDetails.do?activeTab=summary&amp;keyVal=T9VCPJHCIAT00" office:target-frame-name="_top" xlink:show="replace"><text:span text:style-name="Hyperlink">View the application details</text:span></text:a></text:p>
      <text:p text:style-name="P259"/>
      <text:p text:style-name="P260"/>
      <text:p text:style-name="P261"><text:span text:style-name="T262">Application No</text:span><text:span text:style-name="T263"><text:tab/></text:span><text:span text:style-name="T264"><text:tab/></text:span><text:span text:style-name="T265"><text:tab/>:</text:span><text:span text:style-name="T266"><text:tab/></text:span>P/26/0049/FUL</text:p>
      <text:p text:style-name="P267"><text:span text:style-name="T268">Application Type</text:span><text:span text:style-name="T269"><text:tab/></text:span><text:span text:style-name="T270"><text:tab/></text:span><text:span text:style-name="T271"><text:tab/>:</text:span><text:span text:style-name="T272"><text:tab/></text:span>Planning Permission<text:span text:style-name="T273"><text:tab/></text:span><text:span text:style-name="T274"><text:tab/></text:span></text:p>
      <text:p text:style-name="P275"><text:span text:style-name="T276">Earliest Date of Decision</text:span><text:span text:style-name="T277"><text:tab/>:</text:span><text:span text:style-name="T278"><text:tab/></text:span>6 March 2026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Local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Alterations to Shopfront and Installation of ATM</text:p>
      <text:p text:style-name="P291"><text:span text:style-name="T292">Location</text:span><text:tab/><text:tab/><text:tab/><text:span text:style-name="T293">:</text:span><text:tab/>89 La Porte Precinct Grangemouth FK3 8AW</text:p>
      <text:p text:style-name="P294"><text:span text:style-name="T295">Community Council</text:span><text:span text:style-name="T296"><text:tab/></text:span><text:span text:style-name="T297"><text:tab/>:</text:span><text:tab/>Grangemouth Community Council</text:p>
      <text:p text:style-name="P298"><text:span text:style-name="T299">Applicant</text:span><text:span text:style-name="T300"><text:tab/></text:span><text:span text:style-name="T301"><text:tab/></text:span><text:span text:style-name="T302"><text:tab/>:</text:span><text:tab/>Cash Access UK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Kieran James Leadbetter</text:p>
      <text:p text:style-name="P308"><text:tab/><text:tab/><text:tab/><text:tab/>1 St Bernard's Row Stockbridge Edinburgh EH4 1HW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Mr Stephen Thomas</text:p>
      <text:p text:style-name="P314"><text:tab/><text:tab/><text:tab/><text:tab/>Tel. 07484065369</text:p>
      <text:p text:style-name="P315"><text:tab/><text:tab/><text:tab/><text:tab/>e-mail: Stephen.Thomas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92678 Northing 681931</text:p>
      <text:p text:style-name="P321"><text:a xlink:href="http://edevelopment.falkirk.gov.uk/online/applicationDetails.do?activeTab=summary&amp;keyVal=T9VCPMHCIAW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soft-page-break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6/0053/FUL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Planning Permission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4 March 2026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Local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Installation of Replacement Windows</text:p>
      <text:p text:style-name="P355"><text:span text:style-name="T356">Location</text:span><text:tab/><text:tab/><text:tab/><text:span text:style-name="T357">:</text:span><text:tab/>52 Dean Road Bo'ness EH51 9BB</text:p>
      <text:p text:style-name="P358"><text:span text:style-name="T359">Community Council</text:span><text:span text:style-name="T360"><text:tab/></text:span><text:span text:style-name="T361"><text:tab/>:</text:span><text:tab/>Bo'ness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Mr Ross Love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Architecture Design Development</text:p>
      <text:p text:style-name="P372"><text:tab/><text:tab/><text:tab/><text:tab/>FAO Stuart Hannah Liberty Centre Pitreavie Way</text:p>
      <text:p text:style-name="P373"><text:tab/><text:tab/><text:tab/><text:tab/>Dunfermline KY11 8QS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Ryan McDonagh</text:p>
      <text:p text:style-name="P379"><text:tab/><text:tab/><text:tab/><text:tab/>Tel. 01324590453</text:p>
      <text:p text:style-name="P380"><text:tab/><text:tab/><text:tab/><text:tab/>e-mail: ryan.mcdonagh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99933 Northing 681093</text:p>
      <text:p text:style-name="P386"><text:a xlink:href="http://edevelopment.falkirk.gov.uk/online/applicationDetails.do?activeTab=summary&amp;keyVal=T9X7DTHCIBZ00" office:target-frame-name="_top" xlink:show="replace"><text:span text:style-name="Hyperlink">View the application details</text:span></text:a></text:p>
      <text:p text:style-name="P387"/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6/0054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4 March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Extension to Dwellinghouse</text:p>
      <text:p text:style-name="P419"><text:span text:style-name="T420">Location</text:span><text:tab/><text:tab/><text:tab/><text:span text:style-name="T421">:</text:span><text:tab/>21 Mercat Crescent Airth Falkirk FK2 8FX</text:p>
      <text:p text:style-name="P422"><text:span text:style-name="T423">Community Council</text:span><text:span text:style-name="T424"><text:tab/></text:span><text:span text:style-name="T425"><text:tab/>:</text:span><text:tab/>Airth Parish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r Lex Miller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Helix Architecture Studio Ltd<text:s/></text:p>
      <text:p text:style-name="P436"><text:tab/><text:tab/><text:tab/><text:tab/>FAO Inderpal Gill<text:s/>Suite 3E, Unit 3, The Courtyard</text:p>
      <text:p text:style-name="P437"><text:tab/><text:tab/><text:tab/><text:tab/>Callendar Business Park Falkirk FK1 1XR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Kevin Brown</text:p>
      <text:p text:style-name="P443"><text:tab/><text:tab/><text:tab/><text:tab/>Tel. 01324 504701</text:p>
      <text:p text:style-name="P444"><text:tab/><text:tab/><text:tab/><text:tab/>e-mail: kevin.brown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89806 Northing 687533</text:p>
      <text:p text:style-name="P450"><text:a xlink:href="http://edevelopment.falkirk.gov.uk/online/applicationDetails.do?activeTab=summary&amp;keyVal=T9Z20OHCICE00" office:target-frame-name="_top" xlink:show="replace"><text:span text:style-name="Hyperlink">View the application details</text:span></text:a></text:p>
      <text:p text:style-name="P451"/>
      <text:p text:style-name="P452"/>
      <text:p text:style-name="P453"/>
      <text:soft-page-break/>
      <text:p text:style-name="P454"><text:span text:style-name="T455">Application No</text:span><text:span text:style-name="T456"><text:tab/></text:span><text:span text:style-name="T457"><text:tab/></text:span><text:span text:style-name="T458"><text:tab/>:</text:span><text:span text:style-name="T459"><text:tab/></text:span>P/26/0055/ADV</text:p>
      <text:p text:style-name="P460"><text:span text:style-name="T461">Application Type</text:span><text:span text:style-name="T462"><text:tab/></text:span><text:span text:style-name="T463"><text:tab/></text:span><text:span text:style-name="T464"><text:tab/>:</text:span><text:span text:style-name="T465"><text:tab/></text:span>Advertisement Consent<text:span text:style-name="T466"><text:tab/></text:span><text:span text:style-name="T467"><text:tab/></text:span></text:p>
      <text:p text:style-name="P468"><text:span text:style-name="T469">Earliest Date of Decision</text:span><text:span text:style-name="T470"><text:tab/>:</text:span><text:span text:style-name="T471"><text:tab/></text:span>3 March 2026</text:p>
      <text:p text:style-name="P472"><text:span text:style-name="T473">Hierarchy Level</text:span><text:span text:style-name="T474"><text:tab/></text:span><text:span text:style-name="T475"><text:tab/></text:span><text:span text:style-name="T476"><text:tab/>:</text:span><text:span text:style-name="T477"><text:tab/></text:span>Not Applicable</text:p>
      <text:p text:style-name="P478"><text:span text:style-name="T479">Proposal</text:span><text:span text:style-name="T480"><text:tab/></text:span><text:span text:style-name="T481"><text:tab/></text:span><text:span text:style-name="T482"><text:tab/>:</text:span><text:span text:style-name="T483"><text:tab/></text:span>Display of Illuminated and Non-Illuminated<text:s/></text:p>
      <text:p text:style-name="P484"><text:tab/><text:tab/><text:tab/><text:tab/>Advertisements</text:p>
      <text:p text:style-name="P485"><text:span text:style-name="T486">Location</text:span><text:tab/><text:tab/><text:tab/><text:span text:style-name="T487">:</text:span><text:tab/>74 - 78 High Street Falkirk FK1 1DD</text:p>
      <text:p text:style-name="P488"><text:span text:style-name="T489">Community Council</text:span><text:span text:style-name="T490"><text:tab/></text:span><text:span text:style-name="T491"><text:tab/>:</text:span><text:tab/>No Community Council</text:p>
      <text:p text:style-name="P492"><text:span text:style-name="T493">Applicant</text:span><text:span text:style-name="T494"><text:tab/></text:span><text:span text:style-name="T495"><text:tab/></text:span><text:span text:style-name="T496"><text:tab/>:</text:span><text:tab/>Amber Taverns</text:p>
      <text:p text:style-name="P497"><text:span text:style-name="T498">Agent</text:span><text:span text:style-name="T499"><text:tab/></text:span><text:span text:style-name="T500"><text:tab/></text:span><text:span text:style-name="T501"><text:tab/>:</text:span><text:tab/>D2 Architectural Design Ltd</text:p>
      <text:p text:style-name="P502"><text:tab/><text:tab/><text:tab/><text:tab/>FAO David Ingram Newbattle Abbey Newbattle Road<text:s/></text:p>
      <text:p text:style-name="P503"><text:tab/><text:tab/><text:tab/><text:tab/>Dalkeith Edinburgh EH22 3LL</text:p>
      <text:p text:style-name="P504"><text:span text:style-name="T505">Case Officer</text:span><text:span text:style-name="T506"><text:tab/></text:span><text:span text:style-name="T507"><text:tab/></text:span><text:span text:style-name="T508"><text:tab/>:</text:span><text:tab/>Stephen McClure</text:p>
      <text:p text:style-name="P509"><text:tab/><text:tab/><text:tab/><text:tab/>Tel. 01324 504702</text:p>
      <text:p text:style-name="P510"><text:tab/><text:tab/><text:tab/><text:tab/>e-mail: stephen.mcclure@falkirk.gov.uk</text:p>
      <text:p text:style-name="P511"><text:span text:style-name="T512">Grid Reference</text:span><text:span text:style-name="T513"><text:tab/></text:span><text:span text:style-name="T514"><text:tab/></text:span><text:span text:style-name="T515"><text:tab/>:</text:span><text:tab/>Easting 288762 Northing 679960</text:p>
      <text:p text:style-name="P516"><text:a xlink:href="http://edevelopment.falkirk.gov.uk/online/applicationDetails.do?activeTab=summary&amp;keyVal=T9Z214HCICM00" office:target-frame-name="_top" xlink:show="replace"><text:span text:style-name="Hyperlink">View the application details</text:span></text:a></text:p>
      <text:p text:style-name="P517"/>
      <text:p text:style-name="P518"/>
      <text:p text:style-name="P519"><text:span text:style-name="T520">Application No</text:span><text:span text:style-name="T521"><text:tab/></text:span><text:span text:style-name="T522"><text:tab/></text:span><text:span text:style-name="T523"><text:tab/>:</text:span><text:span text:style-name="T524"><text:tab/></text:span>P/26/0057/FUL</text:p>
      <text:p text:style-name="P525"><text:span text:style-name="T526">Application Type</text:span><text:span text:style-name="T527"><text:tab/></text:span><text:span text:style-name="T528"><text:tab/></text:span><text:span text:style-name="T529"><text:tab/>:</text:span><text:span text:style-name="T530"><text:tab/></text:span>Planning Permission<text:span text:style-name="T531"><text:tab/></text:span><text:span text:style-name="T532"><text:tab/></text:span></text:p>
      <text:p text:style-name="P533"><text:span text:style-name="T534">Earliest Date of Decision</text:span><text:span text:style-name="T535"><text:tab/>:</text:span><text:span text:style-name="T536"><text:tab/></text:span>12 March 2026</text:p>
      <text:p text:style-name="P537"><text:span text:style-name="T538">Hierarchy Level</text:span><text:span text:style-name="T539"><text:tab/></text:span><text:span text:style-name="T540"><text:tab/></text:span><text:span text:style-name="T541"><text:tab/>:</text:span><text:span text:style-name="T542"><text:tab/></text:span>Local</text:p>
      <text:p text:style-name="P543"><text:span text:style-name="T544">Proposal</text:span><text:span text:style-name="T545"><text:tab/></text:span><text:span text:style-name="T546"><text:tab/></text:span><text:span text:style-name="T547"><text:tab/>:</text:span><text:span text:style-name="T548"><text:tab/></text:span>Construction of 5 Dwellinghouses and Associated Car</text:p>
      <text:p text:style-name="P549"><text:tab/><text:tab/><text:tab/><text:tab/>Parking</text:p>
      <text:p text:style-name="P550"><text:span text:style-name="T551">Location</text:span><text:tab/><text:tab/><text:tab/><text:span text:style-name="T552">:</text:span><text:tab/>Land To The South Of 1 - 9 Bridge Street Bridge Street <text:s/></text:p>
      <text:p text:style-name="P553"><text:tab/><text:tab/><text:tab/><text:tab/>Bonnybridge <text:s/></text:p>
      <text:p text:style-name="P554"><text:span text:style-name="T555">Community Council</text:span><text:span text:style-name="T556"><text:tab/></text:span><text:span text:style-name="T557"><text:tab/>:</text:span><text:tab/>No Community Council</text:p>
      <text:p text:style-name="P558"><text:span text:style-name="T559">Applicant</text:span><text:span text:style-name="T560"><text:tab/></text:span><text:span text:style-name="T561"><text:tab/></text:span><text:span text:style-name="T562"><text:tab/>:</text:span><text:tab/>Fraser Sim Contracts Ltd</text:p>
      <text:p text:style-name="P563"><text:span text:style-name="T564">Agent</text:span><text:span text:style-name="T565"><text:tab/></text:span><text:span text:style-name="T566"><text:tab/></text:span><text:span text:style-name="T567"><text:tab/>:</text:span><text:tab/>Bracewell</text:p>
      <text:p text:style-name="P568"><text:tab/><text:tab/><text:tab/><text:tab/>FAO John Foster Scion House (Unit 19) Stirling<text:s/></text:p>
      <text:p text:style-name="P569"><text:tab/><text:tab/><text:tab/><text:tab/>University Innovation Park Stirling FK9 4NF</text:p>
      <text:p text:style-name="P570"><text:span text:style-name="T571">Case Officer</text:span><text:span text:style-name="T572"><text:tab/></text:span><text:span text:style-name="T573"><text:tab/></text:span><text:span text:style-name="T574"><text:tab/>:</text:span><text:tab/>Ryan McDonagh</text:p>
      <text:p text:style-name="P575"><text:tab/><text:tab/><text:tab/><text:tab/>Tel. 01324590453</text:p>
      <text:p text:style-name="P576"><text:tab/><text:tab/><text:tab/><text:tab/>e-mail: ryan.mcdonagh@falkirk.gov.uk</text:p>
      <text:p text:style-name="P577"><text:span text:style-name="T578">Grid Reference</text:span><text:span text:style-name="T579"><text:tab/></text:span><text:span text:style-name="T580"><text:tab/></text:span><text:span text:style-name="T581"><text:tab/>:</text:span><text:tab/>Easting 282432 Northing 680235</text:p>
      <text:p text:style-name="P582"><text:a xlink:href="http://edevelopment.falkirk.gov.uk/online/applicationDetails.do?activeTab=summary&amp;keyVal=T9Z21YHCICS00" office:target-frame-name="_top" xlink:show="replace"><text:span text:style-name="Hyperlink">View the application details</text:span></text:a></text:p>
      <text:p text:style-name="P583"/>
      <text:p text:style-name="P584"/>
      <text:p text:style-name="P585"/>
      <text:p text:style-name="P586"/>
      <text:soft-page-break/>
      <text:p text:style-name="P587"><text:span text:style-name="T588">Application No</text:span><text:span text:style-name="T589"><text:tab/></text:span><text:span text:style-name="T590"><text:tab/></text:span><text:span text:style-name="T591"><text:tab/>:</text:span><text:span text:style-name="T592"><text:tab/></text:span>P/26/0058/FUL</text:p>
      <text:p text:style-name="P593"><text:span text:style-name="T594">Application Type</text:span><text:span text:style-name="T595"><text:tab/></text:span><text:span text:style-name="T596"><text:tab/></text:span><text:span text:style-name="T597"><text:tab/>:</text:span><text:span text:style-name="T598"><text:tab/></text:span>Planning Permission<text:span text:style-name="T599"><text:tab/></text:span><text:span text:style-name="T600"><text:tab/></text:span></text:p>
      <text:p text:style-name="P601"><text:span text:style-name="T602">Earliest Date of Decision</text:span><text:span text:style-name="T603"><text:tab/>:</text:span><text:span text:style-name="T604"><text:tab/></text:span>12 March 2026</text:p>
      <text:p text:style-name="P605"><text:span text:style-name="T606">Hierarchy Level</text:span><text:span text:style-name="T607"><text:tab/></text:span><text:span text:style-name="T608"><text:tab/></text:span><text:span text:style-name="T609"><text:tab/>:</text:span><text:span text:style-name="T610"><text:tab/></text:span>Local</text:p>
      <text:p text:style-name="P611"><text:span text:style-name="T612">Proposal</text:span><text:span text:style-name="T613"><text:tab/></text:span><text:span text:style-name="T614"><text:tab/></text:span><text:span text:style-name="T615"><text:tab/>:</text:span><text:span text:style-name="T616"><text:tab/></text:span>Change of Use of Public Open Space to Private Garden</text:p>
      <text:p text:style-name="P617"><text:tab/><text:tab/><text:tab/><text:tab/>Ground and Construction of Boundary Fence</text:p>
      <text:p text:style-name="P618"><text:span text:style-name="T619">Location</text:span><text:tab/><text:tab/><text:tab/><text:span text:style-name="T620">:</text:span><text:tab/>7 Yarrow Place Grangemouth FK3 9EE</text:p>
      <text:p text:style-name="P621"><text:span text:style-name="T622">Community Council</text:span><text:span text:style-name="T623"><text:tab/></text:span><text:span text:style-name="T624"><text:tab/>:</text:span><text:tab/>Grangemouth Community Council</text:p>
      <text:p text:style-name="P625"><text:span text:style-name="T626">Applicant</text:span><text:span text:style-name="T627"><text:tab/></text:span><text:span text:style-name="T628"><text:tab/></text:span><text:span text:style-name="T629"><text:tab/>:</text:span><text:tab/>Miss Christine Dickie</text:p>
      <text:p text:style-name="P630"><text:span text:style-name="T631">Agent</text:span><text:span text:style-name="T632"><text:tab/></text:span><text:span text:style-name="T633"><text:tab/></text:span><text:span text:style-name="T634"><text:tab/>:</text:span><text:tab/><text:tab/><text:tab/><text:tab/><text:tab/></text:p>
      <text:p text:style-name="P635"><text:span text:style-name="T636">Case Officer</text:span><text:span text:style-name="T637"><text:tab/></text:span><text:span text:style-name="T638"><text:tab/></text:span><text:span text:style-name="T639"><text:tab/>:</text:span><text:tab/>Kevin Brown</text:p>
      <text:p text:style-name="P640"><text:tab/><text:tab/><text:tab/><text:tab/>Tel. 01324 504701</text:p>
      <text:p text:style-name="P641"><text:tab/><text:tab/><text:tab/><text:tab/>e-mail: kevin.brown@falkirk.gov.uk</text:p>
      <text:p text:style-name="P642"><text:span text:style-name="T643">Grid Reference</text:span><text:span text:style-name="T644"><text:tab/></text:span><text:span text:style-name="T645"><text:tab/></text:span><text:span text:style-name="T646"><text:tab/>:</text:span><text:tab/>Easting 293533 Northing 680931</text:p>
      <text:p text:style-name="P647"><text:a xlink:href="http://edevelopment.falkirk.gov.uk/online/applicationDetails.do?activeTab=summary&amp;keyVal=TA0WONHCIDG00" office:target-frame-name="_top" xlink:show="replace"><text:span text:style-name="Hyperlink">View the application details</text:span></text:a></text:p>
      <text:p text:style-name="P648"/>
      <text:p text:style-name="P649"/>
      <text:p text:style-name="P650"><text:span text:style-name="T651">Application No</text:span><text:span text:style-name="T652"><text:tab/></text:span><text:span text:style-name="T653"><text:tab/></text:span><text:span text:style-name="T654"><text:tab/>:</text:span><text:span text:style-name="T655"><text:tab/></text:span>P/26/0061/MSC</text:p>
      <text:p text:style-name="P656"><text:span text:style-name="T657">Application Type</text:span><text:span text:style-name="T658"><text:tab/></text:span><text:span text:style-name="T659"><text:tab/></text:span><text:span text:style-name="T660"><text:tab/>:</text:span><text:span text:style-name="T661"><text:tab/></text:span>Matters Specified in Conditions<text:span text:style-name="T662"><text:tab/></text:span><text:span text:style-name="T663"><text:tab/></text:span></text:p>
      <text:p text:style-name="P664"><text:span text:style-name="T665">Earliest Date of Decision</text:span><text:span text:style-name="T666"><text:tab/>:</text:span><text:span text:style-name="T667"><text:tab/></text:span>12 March 2026</text:p>
      <text:p text:style-name="P668"><text:span text:style-name="T669">Hierarchy Level</text:span><text:span text:style-name="T670"><text:tab/></text:span><text:span text:style-name="T671"><text:tab/></text:span><text:span text:style-name="T672"><text:tab/>:</text:span><text:span text:style-name="T673"><text:tab/></text:span>Not Applicable</text:p>
      <text:p text:style-name="P674"><text:span text:style-name="T675">Proposal</text:span><text:span text:style-name="T676"><text:tab/></text:span><text:span text:style-name="T677"><text:tab/></text:span><text:span text:style-name="T678"><text:tab/>:</text:span><text:span text:style-name="T679"><text:tab/></text:span>Approval of Matters Specified in Conditions to Address</text:p>
      <text:p text:style-name="P680"><text:tab/><text:tab/><text:tab/><text:tab/>Conditions 1(a), (b), (c), (d), (e), (f), (g), (h) and 11 of <text:s/></text:p>
      <text:p text:style-name="P681"><text:tab/><text:tab/><text:tab/><text:tab/>P/17/0797/PPP (Relating to Amendments to<text:s/></text:p>
      <text:p text:style-name="P682"><text:tab/><text:tab/><text:tab/><text:tab/>P/22/0042/MSC Comprising the Substitution and Remix<text:s/></text:p>
      <text:p text:style-name="P683"><text:tab/><text:tab/><text:tab/><text:tab/>of 70 Dwellinghouses, and Amendments to Drainage,<text:s/></text:p>
      <text:p text:style-name="P684"><text:tab/><text:tab/><text:tab/><text:tab/>Landscaping, and Associated Works)</text:p>
      <text:p text:style-name="P685"><text:span text:style-name="T686">Location</text:span><text:tab/><text:tab/><text:tab/><text:span text:style-name="T687">:</text:span><text:tab/>Land To The North Of Crownerland Farm Linlithgow</text:p>
      <text:p text:style-name="P688"><text:span text:style-name="T689">Community Council</text:span><text:span text:style-name="T690"><text:tab/></text:span><text:span text:style-name="T691"><text:tab/>:</text:span><text:tab/>No Community Council</text:p>
      <text:p text:style-name="P692"><text:span text:style-name="T693">Applicant</text:span><text:span text:style-name="T694"><text:tab/></text:span><text:span text:style-name="T695"><text:tab/></text:span><text:span text:style-name="T696"><text:tab/>:</text:span><text:tab/>Miller Homes Ltd</text:p>
      <text:p text:style-name="P697"><text:span text:style-name="T698">Agent</text:span><text:span text:style-name="T699"><text:tab/></text:span><text:span text:style-name="T700"><text:tab/></text:span><text:span text:style-name="T701"><text:tab/>:</text:span><text:tab/>Laura Fisher on behalf of EMA Architecture + Design<text:s/></text:p>
      <text:p text:style-name="P702"><text:tab/><text:tab/><text:tab/><text:tab/>Ltd</text:p>
      <text:p text:style-name="P703"><text:tab/><text:tab/><text:tab/><text:tab/>42 Charlotte Square Edinburgh EH2 4HQ</text:p>
      <text:p text:style-name="P704"><text:span text:style-name="T705">Case Officer</text:span><text:span text:style-name="T706"><text:tab/></text:span><text:span text:style-name="T707"><text:tab/></text:span><text:span text:style-name="T708"><text:tab/>:</text:span><text:tab/>Brent Vivian</text:p>
      <text:p text:style-name="P709"><text:tab/><text:tab/><text:tab/><text:tab/>Tel. 01324 504935</text:p>
      <text:p text:style-name="P710"><text:tab/><text:tab/><text:tab/><text:tab/>e-mail: brent.vivian@falkirk.gov.uk</text:p>
      <text:p text:style-name="P711"><text:span text:style-name="T712">Grid Reference</text:span><text:span text:style-name="T713"><text:tab/></text:span><text:span text:style-name="T714"><text:tab/></text:span><text:span text:style-name="T715"><text:tab/>:</text:span><text:tab/>Easting 296451 Northing 676436</text:p>
      <text:p text:style-name="P716"><text:a xlink:href="http://edevelopment.falkirk.gov.uk/online/applicationDetails.do?activeTab=summary&amp;keyVal=TA6GPYHCIEN00" office:target-frame-name="_top" xlink:show="replace"><text:span text:style-name="Hyperlink">View the application details</text:span></text:a></text:p>
      <text:p text:style-name="P717"/>
      <text:p text:style-name="P718"/>
      <text:p text:style-name="P719"/>
      <text:p text:style-name="P720"/>
      <text:soft-page-break/>
      <text:p text:style-name="P721"><text:span text:style-name="T722">Application No</text:span><text:span text:style-name="T723"><text:tab/></text:span><text:span text:style-name="T724"><text:tab/></text:span><text:span text:style-name="T725"><text:tab/>:</text:span><text:span text:style-name="T726"><text:tab/></text:span>P/26/0062/DMO</text:p>
      <text:p text:style-name="P727"><text:span text:style-name="T728">Application Type</text:span><text:span text:style-name="T729"><text:tab/></text:span><text:span text:style-name="T730"><text:tab/></text:span><text:span text:style-name="T731"><text:tab/>:</text:span><text:span text:style-name="T732"><text:tab/></text:span>Demolition Notification<text:span text:style-name="T733"><text:tab/></text:span><text:span text:style-name="T734"><text:tab/></text:span></text:p>
      <text:p text:style-name="P735"><text:span text:style-name="T736">Earliest Date of Decision</text:span><text:span text:style-name="T737"><text:tab/>:</text:span><text:span text:style-name="T738"><text:tab/></text:span>5 March 2026</text:p>
      <text:p text:style-name="P739"><text:span text:style-name="T740">Hierarchy Level</text:span><text:span text:style-name="T741"><text:tab/></text:span><text:span text:style-name="T742"><text:tab/></text:span><text:span text:style-name="T743"><text:tab/>:</text:span><text:span text:style-name="T744"><text:tab/></text:span>Not Applicable</text:p>
      <text:p text:style-name="P745"><text:span text:style-name="T746">Proposal</text:span><text:span text:style-name="T747"><text:tab/></text:span><text:span text:style-name="T748"><text:tab/></text:span><text:span text:style-name="T749"><text:tab/>:</text:span><text:span text:style-name="T750"><text:tab/></text:span>Prior Notification for Demolition of Buildings</text:p>
      <text:p text:style-name="P751"><text:span text:style-name="T752">Location</text:span><text:tab/><text:tab/><text:tab/><text:span text:style-name="T753">:</text:span><text:tab/>Bo'ness Care Home 11 - 11A Bridgeness Lane Bo'ness <text:s/></text:p>
      <text:p text:style-name="P754"><text:tab/><text:tab/><text:tab/><text:tab/>EH51 9LQ</text:p>
      <text:p text:style-name="P755"><text:span text:style-name="T756">Community Council</text:span><text:span text:style-name="T757"><text:tab/></text:span><text:span text:style-name="T758"><text:tab/>:</text:span><text:tab/>Bo'ness</text:p>
      <text:p text:style-name="P759"><text:span text:style-name="T760">Applicant</text:span><text:span text:style-name="T761"><text:tab/></text:span><text:span text:style-name="T762"><text:tab/></text:span><text:span text:style-name="T763"><text:tab/>:</text:span><text:tab/>Bo'ness Care Home</text:p>
      <text:p text:style-name="P764"><text:span text:style-name="T765">Agent</text:span><text:span text:style-name="T766"><text:tab/></text:span><text:span text:style-name="T767"><text:tab/></text:span><text:span text:style-name="T768"><text:tab/>:</text:span><text:tab/>Arkonix</text:p>
      <text:p text:style-name="P769"><text:tab/><text:tab/><text:tab/><text:tab/>FAO Derek Wilson 5 South Charlotte Street Edinburgh <text:s/></text:p>
      <text:p text:style-name="P770"><text:tab/><text:tab/><text:tab/><text:tab/>EH2 4AN</text:p>
      <text:p text:style-name="P771"><text:span text:style-name="T772">Case Officer</text:span><text:span text:style-name="T773"><text:tab/></text:span><text:span text:style-name="T774"><text:tab/></text:span><text:span text:style-name="T775"><text:tab/>:</text:span><text:tab/>Julie Seidel-Gregory</text:p>
      <text:p text:style-name="P776"><text:tab/><text:tab/><text:tab/><text:tab/>Tel. 01324 504880</text:p>
      <text:p text:style-name="P777"><text:tab/><text:tab/><text:tab/><text:tab/>e-mail: julie.seidel@falkirk.gov.uk</text:p>
      <text:p text:style-name="P778"><text:span text:style-name="T779">Grid Reference</text:span><text:span text:style-name="T780"><text:tab/></text:span><text:span text:style-name="T781"><text:tab/></text:span><text:span text:style-name="T782"><text:tab/>:</text:span><text:tab/>Easting 301476 Northing 681433</text:p>
      <text:p text:style-name="P783"><text:a xlink:href="http://edevelopment.falkirk.gov.uk/online/applicationDetails.do?activeTab=summary&amp;keyVal=TA6GQ3HCIEQ00" office:target-frame-name="_top" xlink:show="replace"><text:span text:style-name="Hyperlink">View the application details</text:span></text:a></text:p>
      <text:p text:style-name="P784"/>
      <text:p text:style-name="P785"/>
      <text:p text:style-name="P786"><text:span text:style-name="T787">Application No</text:span><text:span text:style-name="T788"><text:tab/></text:span><text:span text:style-name="T789"><text:tab/></text:span><text:span text:style-name="T790"><text:tab/>:</text:span><text:span text:style-name="T791"><text:tab/></text:span>P/26/0063/FUL</text:p>
      <text:p text:style-name="P792"><text:span text:style-name="T793">Application Type</text:span><text:span text:style-name="T794"><text:tab/></text:span><text:span text:style-name="T795"><text:tab/></text:span><text:span text:style-name="T796"><text:tab/>:</text:span><text:span text:style-name="T797"><text:tab/></text:span>Planning Permission<text:span text:style-name="T798"><text:tab/></text:span><text:span text:style-name="T799"><text:tab/></text:span></text:p>
      <text:p text:style-name="P800"><text:span text:style-name="T801">Earliest Date of Decision</text:span><text:span text:style-name="T802"><text:tab/>:</text:span><text:span text:style-name="T803"><text:tab/></text:span>12 March 2026</text:p>
      <text:p text:style-name="P804"><text:span text:style-name="T805">Hierarchy Level</text:span><text:span text:style-name="T806"><text:tab/></text:span><text:span text:style-name="T807"><text:tab/></text:span><text:span text:style-name="T808"><text:tab/>:</text:span><text:span text:style-name="T809"><text:tab/></text:span>Local</text:p>
      <text:p text:style-name="P810"><text:span text:style-name="T811">Proposal</text:span><text:span text:style-name="T812"><text:tab/></text:span><text:span text:style-name="T813"><text:tab/></text:span><text:span text:style-name="T814"><text:tab/>:</text:span><text:span text:style-name="T815"><text:tab/></text:span>Construction of 4 Dwellinghouses and Detached<text:s/></text:p>
      <text:p text:style-name="P816"><text:tab/><text:tab/><text:tab/><text:tab/>Garages</text:p>
      <text:p text:style-name="P817"><text:span text:style-name="T818">Location</text:span><text:tab/><text:tab/><text:tab/><text:span text:style-name="T819">:</text:span><text:tab/>Crossgatehead Farm Sunnyside Road Brightons <text:s/></text:p>
      <text:p text:style-name="P820"><text:tab/><text:tab/><text:tab/><text:tab/>Falkirk FK2 0BY</text:p>
      <text:p text:style-name="P821"><text:span text:style-name="T822">Community Council</text:span><text:span text:style-name="T823"><text:tab/></text:span><text:span text:style-name="T824"><text:tab/>:</text:span><text:tab/>Reddingmuirhead and Wallacestone</text:p>
      <text:p text:style-name="P825"><text:span text:style-name="T826">Applicant</text:span><text:span text:style-name="T827"><text:tab/></text:span><text:span text:style-name="T828"><text:tab/></text:span><text:span text:style-name="T829"><text:tab/>:</text:span><text:tab/>Mr Richard Furby</text:p>
      <text:p text:style-name="P830"><text:span text:style-name="T831">Agent</text:span><text:span text:style-name="T832"><text:tab/></text:span><text:span text:style-name="T833"><text:tab/></text:span><text:span text:style-name="T834"><text:tab/>:</text:span><text:tab/>Funny Fish Design</text:p>
      <text:p text:style-name="P835"><text:tab/><text:tab/><text:tab/><text:tab/>FAO Alan Murray The Office 62 Lendrick Drive</text:p>
      <text:p text:style-name="P836"><text:tab/><text:tab/><text:tab/><text:tab/>Maddison Falkirk FK2 0GW</text:p>
      <text:p text:style-name="P837"><text:span text:style-name="T838">Case Officer</text:span><text:span text:style-name="T839"><text:tab/></text:span><text:span text:style-name="T840"><text:tab/></text:span><text:span text:style-name="T841"><text:tab/>:</text:span><text:tab/>Kevin Brown</text:p>
      <text:p text:style-name="P842"><text:tab/><text:tab/><text:tab/><text:tab/>Tel. 01324 504701</text:p>
      <text:p text:style-name="P843"><text:tab/><text:tab/><text:tab/><text:tab/>e-mail: kevin.brown@falkirk.gov.uk</text:p>
      <text:p text:style-name="P844"><text:span text:style-name="T845">Grid Reference</text:span><text:span text:style-name="T846"><text:tab/></text:span><text:span text:style-name="T847"><text:tab/></text:span><text:span text:style-name="T848"><text:tab/>:</text:span><text:tab/>Easting 292649 Northing 677390</text:p>
      <text:p text:style-name="P849"><text:a xlink:href="http://edevelopment.falkirk.gov.uk/online/applicationDetails.do?activeTab=summary&amp;keyVal=TA8BD0HCIFP00" office:target-frame-name="_top" xlink:show="replace"><text:span text:style-name="Hyperlink">View the application details</text:span></text:a></text:p>
      <text:p text:style-name="P850"/>
      <text:p text:style-name="P851"/>
      <text:p text:style-name="P852"/>
      <text:p text:style-name="P853"/>
      <text:soft-page-break/>
      <text:p text:style-name="P854"><text:span text:style-name="T855">Application No</text:span><text:span text:style-name="T856"><text:tab/></text:span><text:span text:style-name="T857"><text:tab/></text:span><text:span text:style-name="T858"><text:tab/>:</text:span><text:span text:style-name="T859"><text:tab/></text:span>P/26/0064/LBC</text:p>
      <text:p text:style-name="P860"><text:span text:style-name="T861">Application Type</text:span><text:span text:style-name="T862"><text:tab/></text:span><text:span text:style-name="T863"><text:tab/></text:span><text:span text:style-name="T864"><text:tab/>:</text:span><text:span text:style-name="T865"><text:tab/></text:span>Listed Building Consent<text:span text:style-name="T866"><text:tab/></text:span><text:span text:style-name="T867"><text:tab/></text:span></text:p>
      <text:p text:style-name="P868"><text:span text:style-name="T869">Earliest Date of Decision</text:span><text:span text:style-name="T870"><text:tab/>:</text:span><text:span text:style-name="T871"><text:tab/></text:span>13 March 2026</text:p>
      <text:p text:style-name="P872"><text:span text:style-name="T873">Hierarchy Level</text:span><text:span text:style-name="T874"><text:tab/></text:span><text:span text:style-name="T875"><text:tab/></text:span><text:span text:style-name="T876"><text:tab/>:</text:span><text:span text:style-name="T877"><text:tab/></text:span>Not Applicable</text:p>
      <text:p text:style-name="P878"><text:span text:style-name="T879">Proposal</text:span><text:span text:style-name="T880"><text:tab/></text:span><text:span text:style-name="T881"><text:tab/></text:span><text:span text:style-name="T882"><text:tab/>:</text:span><text:span text:style-name="T883"><text:tab/></text:span>Alterations to Listed Structure (Removal of Pipe and</text:p>
      <text:p text:style-name="P884"><text:tab/><text:tab/><text:tab/><text:tab/>Installation of Anti Climb Measures)</text:p>
      <text:p text:style-name="P885"><text:span text:style-name="T886">Location</text:span><text:tab/><text:tab/><text:tab/><text:span text:style-name="T887">:</text:span><text:tab/>Avon Bridge Bo'ness Road Grangemouth <text:s/></text:p>
      <text:p text:style-name="P888"><text:span text:style-name="T889">Community Council</text:span><text:span text:style-name="T890"><text:tab/></text:span><text:span text:style-name="T891"><text:tab/>:</text:span><text:tab/>Bo'ness</text:p>
      <text:p text:style-name="P892"><text:span text:style-name="T893">Applicant</text:span><text:span text:style-name="T894"><text:tab/></text:span><text:span text:style-name="T895"><text:tab/></text:span><text:span text:style-name="T896"><text:tab/>:</text:span><text:tab/>Mr Courtney West</text:p>
      <text:p text:style-name="P897"><text:span text:style-name="T898">Agent</text:span><text:span text:style-name="T899"><text:tab/></text:span><text:span text:style-name="T900"><text:tab/></text:span><text:span text:style-name="T901"><text:tab/>:</text:span><text:tab/>Headland Archaeology<text:s/></text:p>
      <text:p text:style-name="P902"><text:tab/><text:tab/><text:tab/><text:tab/>FAO Andrew Brown<text:s/>13 Jane Street Edinburgh<text:s/></text:p>
      <text:p text:style-name="P903"><text:tab/><text:tab/><text:tab/><text:tab/>EH6 5HE</text:p>
      <text:p text:style-name="P904"><text:span text:style-name="T905">Case Officer</text:span><text:span text:style-name="T906"><text:tab/></text:span><text:span text:style-name="T907"><text:tab/></text:span><text:span text:style-name="T908"><text:tab/>:</text:span><text:tab/>Ryan McDonagh</text:p>
      <text:p text:style-name="P909"><text:tab/><text:tab/><text:tab/><text:tab/>Tel. 01324590453</text:p>
      <text:p text:style-name="P910"><text:tab/><text:tab/><text:tab/><text:tab/>e-mail: ryan.mcdonagh@falkirk.gov.uk</text:p>
      <text:p text:style-name="P911"><text:span text:style-name="T912">Grid Reference</text:span><text:span text:style-name="T913"><text:tab/></text:span><text:span text:style-name="T914"><text:tab/></text:span><text:span text:style-name="T915"><text:tab/>:</text:span><text:tab/>Easting 295424 Northing 680534</text:p>
      <text:p text:style-name="P916"><text:a xlink:href="http://edevelopment.falkirk.gov.uk/online/applicationDetails.do?activeTab=summary&amp;keyVal=TAA60UHCIGJ00" office:target-frame-name="_top" xlink:show="replace"><text:span text:style-name="Hyperlink">View the application details</text:span></text:a></text:p>
      <text:p text:style-name="P917"/>
      <text:p text:style-name="P918"/>
      <text:p text:style-name="P919"><text:span text:style-name="T920">Application No</text:span><text:span text:style-name="T921"><text:tab/></text:span><text:span text:style-name="T922"><text:tab/></text:span><text:span text:style-name="T923"><text:tab/>:</text:span><text:span text:style-name="T924"><text:tab/></text:span>P/26/0066/FUL</text:p>
      <text:p text:style-name="P925"><text:span text:style-name="T926">Application Type</text:span><text:span text:style-name="T927"><text:tab/></text:span><text:span text:style-name="T928"><text:tab/></text:span><text:span text:style-name="T929"><text:tab/>:</text:span><text:span text:style-name="T930"><text:tab/></text:span>Planning Permission<text:span text:style-name="T931"><text:tab/></text:span><text:span text:style-name="T932"><text:tab/></text:span></text:p>
      <text:p text:style-name="P933"><text:span text:style-name="T934">Earliest Date of Decision</text:span><text:span text:style-name="T935"><text:tab/>:</text:span><text:span text:style-name="T936"><text:tab/></text:span>9 March 2026</text:p>
      <text:p text:style-name="P937"><text:span text:style-name="T938">Hierarchy Level</text:span><text:span text:style-name="T939"><text:tab/></text:span><text:span text:style-name="T940"><text:tab/></text:span><text:span text:style-name="T941"><text:tab/>:</text:span><text:span text:style-name="T942"><text:tab/></text:span>Local</text:p>
      <text:p text:style-name="P943"><text:span text:style-name="T944">Proposal</text:span><text:span text:style-name="T945"><text:tab/></text:span><text:span text:style-name="T946"><text:tab/></text:span><text:span text:style-name="T947"><text:tab/>:</text:span><text:span text:style-name="T948"><text:tab/></text:span>Extension to Dwellinghouse</text:p>
      <text:p text:style-name="P949"><text:span text:style-name="T950">Location</text:span><text:tab/><text:tab/><text:tab/><text:span text:style-name="T951">:</text:span><text:tab/>2 Albert Avenue Grangemouth FK3 9AS</text:p>
      <text:p text:style-name="P952"><text:span text:style-name="T953">Community Council</text:span><text:span text:style-name="T954"><text:tab/></text:span><text:span text:style-name="T955"><text:tab/>:</text:span><text:tab/>Grangemouth Community Council</text:p>
      <text:p text:style-name="P956"><text:span text:style-name="T957">Applicant</text:span><text:span text:style-name="T958"><text:tab/></text:span><text:span text:style-name="T959"><text:tab/></text:span><text:span text:style-name="T960"><text:tab/>:</text:span><text:tab/>Mr Andrew Watson</text:p>
      <text:p text:style-name="P961"><text:span text:style-name="T962">Agent</text:span><text:span text:style-name="T963"><text:tab/></text:span><text:span text:style-name="T964"><text:tab/></text:span><text:span text:style-name="T965"><text:tab/>:</text:span><text:tab/>Fairgrove Architectural Services <text:s/></text:p>
      <text:p text:style-name="P966"><text:tab/><text:tab/><text:tab/><text:tab/>FAO Scott Fairclough<text:s/>Main Street Skinflats Falkirk FK2<text:s/></text:p>
      <text:p text:style-name="P967"><text:tab/><text:tab/><text:tab/><text:tab/>8NU</text:p>
      <text:p text:style-name="P968"><text:span text:style-name="T969">Case Officer</text:span><text:span text:style-name="T970"><text:tab/></text:span><text:span text:style-name="T971"><text:tab/></text:span><text:span text:style-name="T972"><text:tab/>:</text:span><text:tab/>Ryan McDonagh</text:p>
      <text:p text:style-name="P973"><text:tab/><text:tab/><text:tab/><text:tab/>Tel. 01324590453</text:p>
      <text:p text:style-name="P974"><text:tab/><text:tab/><text:tab/><text:tab/>e-mail: ryan.mcdonagh@falkirk.gov.uk</text:p>
      <text:p text:style-name="P975"><text:span text:style-name="T976">Grid Reference</text:span><text:span text:style-name="T977"><text:tab/></text:span><text:span text:style-name="T978"><text:tab/></text:span><text:span text:style-name="T979"><text:tab/>:</text:span><text:tab/>Easting 293777 Northing 682013</text:p>
      <text:p text:style-name="P980"><text:a xlink:href="http://edevelopment.falkirk.gov.uk/online/applicationDetails.do?activeTab=summary&amp;keyVal=TAC0OPHCIHL00" office:target-frame-name="_top" xlink:show="replace"><text:span text:style-name="Hyperlink">View the application details</text:span></text:a></text:p>
      <text:p text:style-name="P981"/>
      <text:p text:style-name="P982"/>
      <text:p text:style-name="P983"/>
      <text:soft-page-break/>
      <text:p text:style-name="P984"><text:span text:style-name="T985">Application No</text:span><text:span text:style-name="T986"><text:tab/></text:span><text:span text:style-name="T987"><text:tab/></text:span><text:span text:style-name="T988"><text:tab/>:</text:span><text:span text:style-name="T989"><text:tab/></text:span>P/26/0067/CPL</text:p>
      <text:p text:style-name="P990"><text:span text:style-name="T991">Application Type</text:span><text:span text:style-name="T992"><text:tab/></text:span><text:span text:style-name="T993"><text:tab/></text:span><text:span text:style-name="T994"><text:tab/>:</text:span><text:span text:style-name="T995"><text:tab/></text:span>Certificate of Lawful Use - Proposed<text:span text:style-name="T996"><text:tab/></text:span><text:span text:style-name="T997"><text:tab/></text:span></text:p>
      <text:p text:style-name="P998"><text:span text:style-name="T999">Earliest Date of Decision</text:span><text:span text:style-name="T1000"><text:tab/>:</text:span><text:span text:style-name="T1001"><text:tab/></text:span>13 February 2026</text:p>
      <text:p text:style-name="P1002"><text:span text:style-name="T1003">Hierarchy Level</text:span><text:span text:style-name="T1004"><text:tab/></text:span><text:span text:style-name="T1005"><text:tab/></text:span><text:span text:style-name="T1006"><text:tab/>:</text:span><text:span text:style-name="T1007"><text:tab/></text:span>Not Applicable</text:p>
      <text:p text:style-name="P1008"><text:span text:style-name="T1009">Proposal</text:span><text:span text:style-name="T1010"><text:tab/></text:span><text:span text:style-name="T1011"><text:tab/></text:span><text:span text:style-name="T1012"><text:tab/>:</text:span><text:span text:style-name="T1013"><text:tab/></text:span>Installation of New Window</text:p>
      <text:p text:style-name="P1014"><text:span text:style-name="T1015">Location</text:span><text:tab/><text:tab/><text:tab/><text:span text:style-name="T1016">:</text:span><text:tab/>5 Hadrian Way Bo'ness EH51 9QL</text:p>
      <text:p text:style-name="P1017"><text:span text:style-name="T1018">Community Council</text:span><text:span text:style-name="T1019"><text:tab/></text:span><text:span text:style-name="T1020"><text:tab/>:</text:span><text:tab/>Bo'ness</text:p>
      <text:p text:style-name="P1021"><text:span text:style-name="T1022">Applicant</text:span><text:span text:style-name="T1023"><text:tab/></text:span><text:span text:style-name="T1024"><text:tab/></text:span><text:span text:style-name="T1025"><text:tab/>:</text:span><text:tab/>Mrs Margaret McKenzie Hill</text:p>
      <text:p text:style-name="P1026"><text:span text:style-name="T1027">Agent</text:span><text:span text:style-name="T1028"><text:tab/></text:span><text:span text:style-name="T1029"><text:tab/></text:span><text:span text:style-name="T1030"><text:tab/>:</text:span><text:tab/>Antonine Design<text:s/>Lorraine Hamilton Dixon</text:p>
      <text:p text:style-name="P1031"><text:tab/><text:tab/><text:tab/><text:tab/>FAO Lorraine Hamilton Dixon<text:s/>1 Riverview Terrace<text:tab/><text:tab/><text:tab/><text:tab/>Grahamsdyke Road Bo'ness EH51 9ED</text:p>
      <text:p text:style-name="P1032"><text:span text:style-name="T1033">Case Officer</text:span><text:span text:style-name="T1034"><text:tab/></text:span><text:span text:style-name="T1035"><text:tab/></text:span><text:span text:style-name="T1036"><text:tab/>:</text:span><text:tab/>Mr Stephen Thomas</text:p>
      <text:p text:style-name="P1037"><text:tab/><text:tab/><text:tab/><text:tab/>Tel. 07484065369</text:p>
      <text:p text:style-name="P1038"><text:tab/><text:tab/><text:tab/><text:tab/>e-mail: Stephen.Thomas@falkirk.gov.uk</text:p>
      <text:p text:style-name="P1039"><text:span text:style-name="T1040">Grid Reference</text:span><text:span text:style-name="T1041"><text:tab/></text:span><text:span text:style-name="T1042"><text:tab/></text:span><text:span text:style-name="T1043"><text:tab/>:</text:span><text:tab/>Easting 300787 Northing 680985</text:p>
      <text:p text:style-name="P1044"><text:a xlink:href="http://edevelopment.falkirk.gov.uk/online/applicationDetails.do?activeTab=summary&amp;keyVal=TAC0P3HCIHP00" office:target-frame-name="_top" xlink:show="replace"><text:span text:style-name="Hyperlink">View the application details</text:span></text:a></text:p>
      <text:p text:style-name="P1045"/>
      <text:p text:style-name="P1046"/>
      <text:p text:style-name="P1047"><text:span text:style-name="T1048">Application No</text:span><text:span text:style-name="T1049"><text:tab/></text:span><text:span text:style-name="T1050"><text:tab/></text:span><text:span text:style-name="T1051"><text:tab/>:</text:span><text:span text:style-name="T1052"><text:tab/></text:span>P/26/0069/FUL</text:p>
      <text:p text:style-name="P1053"><text:span text:style-name="T1054">Application Type</text:span><text:span text:style-name="T1055"><text:tab/></text:span><text:span text:style-name="T1056"><text:tab/></text:span><text:span text:style-name="T1057"><text:tab/>:</text:span><text:span text:style-name="T1058"><text:tab/></text:span>Planning Permission<text:span text:style-name="T1059"><text:tab/></text:span><text:span text:style-name="T1060"><text:tab/></text:span></text:p>
      <text:p text:style-name="P1061"><text:span text:style-name="T1062">Earliest Date of Decision</text:span><text:span text:style-name="T1063"><text:tab/>:</text:span><text:span text:style-name="T1064"><text:tab/></text:span>12 March 2026</text:p>
      <text:p text:style-name="P1065"><text:span text:style-name="T1066">Hierarchy Level</text:span><text:span text:style-name="T1067"><text:tab/></text:span><text:span text:style-name="T1068"><text:tab/></text:span><text:span text:style-name="T1069"><text:tab/>:</text:span><text:span text:style-name="T1070"><text:tab/></text:span>Local</text:p>
      <text:p text:style-name="P1071"><text:span text:style-name="T1072">Proposal</text:span><text:span text:style-name="T1073"><text:tab/></text:span><text:span text:style-name="T1074"><text:tab/></text:span><text:span text:style-name="T1075"><text:tab/>:</text:span><text:span text:style-name="T1076"><text:tab/></text:span>Change of Use from Class 5 (General Industrial) to</text:p>
      <text:p text:style-name="P1077"><text:tab/><text:tab/><text:tab/><text:tab/>Class 11 (Assembly and Leisure)</text:p>
      <text:p text:style-name="P1078"><text:span text:style-name="T1079">Location</text:span><text:tab/><text:tab/><text:tab/><text:span text:style-name="T1080">:</text:span><text:tab/>14 Castings Court Castings Road Falkirk FK2 9HQ</text:p>
      <text:p text:style-name="P1081"><text:span text:style-name="T1082">Community Council</text:span><text:span text:style-name="T1083"><text:tab/></text:span><text:span text:style-name="T1084"><text:tab/>:</text:span><text:tab/>No Community Council</text:p>
      <text:p text:style-name="P1085"><text:span text:style-name="T1086">Applicant</text:span><text:span text:style-name="T1087"><text:tab/></text:span><text:span text:style-name="T1088"><text:tab/></text:span><text:span text:style-name="T1089"><text:tab/>:</text:span><text:tab/>Mrs Hayley<text:s/>McGuckin</text:p>
      <text:p text:style-name="P1090"><text:span text:style-name="T1091">Agent</text:span><text:span text:style-name="T1092"><text:tab/></text:span><text:span text:style-name="T1093"><text:tab/></text:span><text:span text:style-name="T1094"><text:tab/>:</text:span><text:tab/><text:tab/><text:tab/><text:tab/><text:tab/></text:p>
      <text:p text:style-name="P1095"><text:span text:style-name="T1096">Case Officer</text:span><text:span text:style-name="T1097"><text:tab/></text:span><text:span text:style-name="T1098"><text:tab/></text:span><text:span text:style-name="T1099"><text:tab/>:</text:span><text:tab/>Kevin Brown</text:p>
      <text:p text:style-name="P1100"><text:tab/><text:tab/><text:tab/><text:tab/>Tel. 01324 504701</text:p>
      <text:p text:style-name="P1101"><text:tab/><text:tab/><text:tab/><text:tab/>e-mail: kevin.brown@falkirk.gov.uk</text:p>
      <text:p text:style-name="P1102"><text:span text:style-name="T1103">Grid Reference</text:span><text:span text:style-name="T1104"><text:tab/></text:span><text:span text:style-name="T1105"><text:tab/></text:span><text:span text:style-name="T1106"><text:tab/>:</text:span><text:tab/>Easting 290008 Northing 680984</text:p>
      <text:p text:style-name="P1107"><text:a xlink:href="http://edevelopment.falkirk.gov.uk/online/applicationDetails.do?activeTab=summary&amp;keyVal=TAC0P8HCIHV00" office:target-frame-name="_top" xlink:show="replace"><text:span text:style-name="Hyperlink">View the application details</text:span></text:a></text:p>
      <text:p text:style-name="P1108"/>
      <text:p text:style-name="P1109"/>
      <text:p text:style-name="P1110"/>
      <text:p text:style-name="P1111"/>
      <text:soft-page-break/>
      <text:p text:style-name="P1112"><text:span text:style-name="T1113">Application No</text:span><text:span text:style-name="T1114"><text:tab/></text:span><text:span text:style-name="T1115"><text:tab/></text:span><text:span text:style-name="T1116"><text:tab/>:</text:span><text:span text:style-name="T1117"><text:tab/></text:span>P/26/0070/FUL</text:p>
      <text:p text:style-name="P1118"><text:span text:style-name="T1119">Application Type</text:span><text:span text:style-name="T1120"><text:tab/></text:span><text:span text:style-name="T1121"><text:tab/></text:span><text:span text:style-name="T1122"><text:tab/>:</text:span><text:span text:style-name="T1123"><text:tab/></text:span>Planning Permission<text:span text:style-name="T1124"><text:tab/></text:span><text:span text:style-name="T1125"><text:tab/></text:span></text:p>
      <text:p text:style-name="P1126"><text:span text:style-name="T1127">Earliest Date of Decision</text:span><text:span text:style-name="T1128"><text:tab/>:</text:span><text:span text:style-name="T1129"><text:tab/></text:span>9 March 2026</text:p>
      <text:p text:style-name="P1130"><text:span text:style-name="T1131">Hierarchy Level</text:span><text:span text:style-name="T1132"><text:tab/></text:span><text:span text:style-name="T1133"><text:tab/></text:span><text:span text:style-name="T1134"><text:tab/>:</text:span><text:span text:style-name="T1135"><text:tab/></text:span>Local</text:p>
      <text:p text:style-name="P1136"><text:span text:style-name="T1137">Proposal</text:span><text:span text:style-name="T1138"><text:tab/></text:span><text:span text:style-name="T1139"><text:tab/></text:span><text:span text:style-name="T1140"><text:tab/>:</text:span><text:span text:style-name="T1141"><text:tab/></text:span>Extension to Dwellinghouse</text:p>
      <text:p text:style-name="P1142"><text:span text:style-name="T1143">Location</text:span><text:tab/><text:tab/><text:tab/><text:span text:style-name="T1144">:</text:span><text:tab/>45 Belmont Avenue Shieldhill Falkirk FK1 2BS</text:p>
      <text:p text:style-name="P1145"><text:span text:style-name="T1146">Community Council</text:span><text:span text:style-name="T1147"><text:tab/></text:span><text:span text:style-name="T1148"><text:tab/>:</text:span><text:tab/>No Community Council</text:p>
      <text:p text:style-name="P1149"><text:span text:style-name="T1150">Applicant</text:span><text:span text:style-name="T1151"><text:tab/></text:span><text:span text:style-name="T1152"><text:tab/></text:span><text:span text:style-name="T1153"><text:tab/>:</text:span><text:tab/>Ms Lindsey Wilson</text:p>
      <text:p text:style-name="P1154"><text:span text:style-name="T1155">Agent</text:span><text:span text:style-name="T1156"><text:tab/></text:span><text:span text:style-name="T1157"><text:tab/></text:span><text:span text:style-name="T1158"><text:tab/>:</text:span><text:tab/>Enspire Architects<text:s/></text:p>
      <text:p text:style-name="P1159"><text:tab/><text:tab/><text:tab/><text:tab/>FAO Louise Confrey<text:s/>Office 29, Alloa Business Centre <text:s/></text:p>
      <text:p text:style-name="P1160"><text:tab/><text:tab/><text:tab/><text:tab/>Whins Road Alloa Clackmannanshire FK10 3SA</text:p>
      <text:p text:style-name="P1161"><text:span text:style-name="T1162">Case Officer</text:span><text:span text:style-name="T1163"><text:tab/></text:span><text:span text:style-name="T1164"><text:tab/></text:span><text:span text:style-name="T1165"><text:tab/>:</text:span><text:tab/>Ryan McDonagh</text:p>
      <text:p text:style-name="P1166"><text:tab/><text:tab/><text:tab/><text:tab/>Tel. 01324590453</text:p>
      <text:p text:style-name="P1167"><text:tab/><text:tab/><text:tab/><text:tab/>e-mail: ryan.mcdonagh@falkirk.gov.uk</text:p>
      <text:p text:style-name="P1168"><text:span text:style-name="T1169">Grid Reference</text:span><text:span text:style-name="T1170"><text:tab/></text:span><text:span text:style-name="T1171"><text:tab/></text:span><text:span text:style-name="T1172"><text:tab/>:</text:span><text:tab/>Easting 290239 Northing 677186</text:p>
      <text:p text:style-name="P1173"><text:a xlink:href="http://edevelopment.falkirk.gov.uk/online/applicationDetails.do?activeTab=summary&amp;keyVal=TADVCWHCIIM00" office:target-frame-name="_top" xlink:show="replace"><text:span text:style-name="Hyperlink">View the application details</text:span></text:a></text:p>
      <text:p text:style-name="P1174"/>
      <text:p text:style-name="P1175"/>
      <text:p text:style-name="P117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2-18T12:28:00Z</meta:creation-date>
    <dc:date>2026-02-18T12:29:00Z</dc:date>
    <meta:template xlink:href="Normal" xlink:type="simple"/>
    <meta:editing-cycles>3</meta:editing-cycles>
    <meta:editing-duration>PT60S</meta:editing-duration>
    <meta:document-statistic meta:page-count="10" meta:paragraph-count="296" meta:word-count="1673" meta:character-count="11676" meta:row-count="367" meta:non-whitespace-character-count="9574"/>
  </office:meta>
</office:document-meta>
</file>