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PANTRY DELI &amp; BAKERY<text:tab/>JOANNA MARIA CIESLIK<text:tab/>SALE OF ALCOHOL FOR<text:tab/>06/07/2026<text:tab/>12/07/2026</text:p>
      <text:p text:style-name="P125">17 CALLENDAR RIGGS<text:tab/><text:tab/>CONSUMPTION OFF THE</text:p>
      <text:p text:style-name="P126">FALKIRK<text:tab/><text:tab/>PREMISES, 28 AUGUST</text:p>
      <text:p text:style-name="P127">FK1 1UZ<text:tab/><text:tab/>TO 10 SEPTEMBER<text:s/>2026,<text:s/></text:p>
      <text:p text:style-name="P128"><text:tab/><text:tab/>10:00<text:s/>TO 20:00 HOURS<text:s/></text:p>
      <text:p text:style-name="P129"><text:tab/><text:tab/>DAILY.</text:p>
      <text:p text:style-name="P130"/>
      <text:p text:style-name="P131">PANTRY DELI &amp; BAKERY<text:tab/>JOANNA MARIA CIESLIK<text:tab/>SALE OF ALCOHOL FOR<text:tab/>06/07/2026<text:tab/>12/07/2026</text:p>
      <text:p text:style-name="P132">17 CALLENDAR RIGGS<text:tab/><text:tab/>CONSUMPTION OFF THE</text:p>
      <text:p text:style-name="P133">FALKIRK<text:tab/><text:tab/>PREMISES,<text:s/>11 TO 24</text:p>
      <text:p text:style-name="P134">FK1 1UZ<text:tab/><text:tab/>SEPTEMBER<text:s/>2026, 10:00</text:p>
      <text:p text:style-name="P135"><text:tab/><text:tab/>TO 20:00 HOURS DAILY.</text:p>
      <text:p text:style-name="P136"/>
      <text:p text:style-name="P137">PANTRY DELI &amp; BAKERY<text:tab/>JOANNA MARIA CIESLIK<text:tab/>SALE OF ALCOHOL FOR<text:tab/>06/07/2026<text:tab/>12/07/2026</text:p>
      <text:p text:style-name="P138">17 CALLENDAR RIGGS<text:tab/><text:tab/>CONSUMPTION OFF THE</text:p>
      <text:p text:style-name="P139">FALKIRK<text:tab/><text:tab/>PREMISES,<text:s/>25 SEPTEMBER</text:p>
      <text:p text:style-name="P140">FK1 1UZ<text:tab/><text:tab/>TO<text:s/>08<text:s/>OCTOBER 2026,<text:s/></text:p>
      <text:p text:style-name="P141"><text:tab/><text:tab/>10:00<text:s/>TO 20:00 HOURS<text:s/></text:p>
      <text:p text:style-name="P142"><text:tab/><text:tab/>DAILY.</text:p>
      <text:p text:style-name="P143"/>
      <text:p text:style-name="P144">STENHOUSEMUIR CRICKET CLUB<text:tab/>STENHOUSEMUIR<text:tab/>ANNUAL END OF SEASON<text:tab/>06/07/2026<text:tab/>12/07/2026</text:p>
      <text:p text:style-name="P145">THE TRYST<text:tab/>CRICKET CLUB<text:tab/>BEER FESTIVAL, 21 TO</text:p>
      <text:p text:style-name="P146">TRYST ROAD<text:tab/><text:tab/>23 AUGUST 2026,</text:p>
      <text:p text:style-name="P147">STENHOUSEMUIR<text:tab/><text:tab/>TIMINGS PER DAY<text:s/></text:p>
      <text:p text:style-name="P148">FALKIRK<text:tab/><text:tab/>RANGE BETWEEN 11:00</text:p>
      <text:p text:style-name="P149">FK5 4QJ<text:tab/><text:tab/>TO 01:00 HOURS.</text:p>
      <text:p text:style-name="P150"/>
      <text:soft-page-break/>
      <text:p text:style-name="P151">Premises<text:tab/>Applicant<text:tab/>Details of Event<text:tab/>Date Published<text:tab/>Objection Date</text:p>
      <text:p text:style-name="P152"/>
      <text:p text:style-name="P153">DUNIPACE HOSPITALITY CABIN<text:tab/>JOHN GERALD HIGGINS<text:tab/>MATCH DAY HOSPITALITY,<text:tab/>06/07/2026<text:tab/>12/07/2026</text:p>
      <text:p text:style-name="P154">DUNIPACE JUNIORS FC<text:tab/><text:tab/>05 SEPTEMBER 2026,<text:s/></text:p>
      <text:p text:style-name="P155">WESTFIELD PARK<text:tab/><text:tab/>12:30 TO 20:00 HOURS.</text:p>
      <text:p text:style-name="P156">TOWNHOUSE STREET<text:tab/><text:tab/></text:p>
      <text:p text:style-name="P157">FK6 6DX</text:p>
      <text:p text:style-name="P158"/>
      <text:p text:style-name="P159">DUNIPACE HOSPITALITY CABIN<text:tab/>JOHN GERALD HIGGINS<text:tab/>MATCH DAY HOSPITALITY,<text:tab/>06/07/2026<text:tab/>12/07/2026</text:p>
      <text:p text:style-name="P160">DUNIPACE JUNIORS FC<text:tab/><text:tab/>19 SEPTEMBER 2026,<text:s/></text:p>
      <text:p text:style-name="P161">WESTFIELD PARK<text:tab/><text:tab/>12:30 TO 20:00 HOURS.</text:p>
      <text:p text:style-name="P162">TOWNHOUSE STREET<text:tab/><text:tab/></text:p>
      <text:p text:style-name="P163">FK6 6DX</text:p>
      <text:p text:style-name="P164"/>
      <text:p text:style-name="P165">DUNIPACE HOSPITALITY CABIN<text:tab/>JOHN GERALD HIGGINS<text:tab/>MATCH DAY HOSPITALITY,<text:tab/>06/07/2026<text:tab/>12/07/2026</text:p>
      <text:p text:style-name="P166">DUNIPACE JUNIORS FC<text:tab/><text:tab/>01 AUGUST 2026,<text:s/></text:p>
      <text:p text:style-name="P167">WESTFIELD PARK<text:tab/><text:tab/>12:30 TO 20:00 HOURS.</text:p>
      <text:p text:style-name="P168">TOWNHOUSE STREET<text:tab/><text:tab/></text:p>
      <text:p text:style-name="P169">FK6 6DX</text:p>
      <text:p text:style-name="P170"/>
      <text:p text:style-name="P171">DUNIPACE HOSPITALITY CABIN<text:tab/>JOHN GERALD HIGGINS<text:tab/>BABY SHOWER,<text:tab/>06/07/2026<text:tab/>12/07/2026</text:p>
      <text:p text:style-name="P172">DUNIPACE JUNIORS FC<text:tab/><text:tab/>02 AUGUST 2026,<text:s/></text:p>
      <text:p text:style-name="P173">WESTFIELD PARK<text:tab/><text:tab/>15:00 TO 20:00 HOURS.</text:p>
      <text:p text:style-name="P174">TOWNHOUSE STREET<text:tab/><text:tab/></text:p>
      <text:p text:style-name="P175">FK6 6DX</text:p>
      <text:p text:style-name="P176"/>
      <text:p text:style-name="P177">DUNIPACE HOSPITALITY CABIN<text:tab/>JOHN GERALD HIGGINS<text:tab/>MATCH DAY HOSPITALITY,<text:tab/>06/07/2026<text:tab/>12/07/2026</text:p>
      <text:p text:style-name="P178">DUNIPACE JUNIORS FC<text:tab/><text:tab/>05 AUGUST 2026,<text:s/></text:p>
      <text:p text:style-name="P179">WESTFIELD PARK<text:tab/><text:tab/>18:30 TO 22:30 HOURS.</text:p>
      <text:p text:style-name="P180">TOWNHOUSE STREET<text:tab/><text:tab/></text:p>
      <text:p text:style-name="P181">FK6 6DX</text:p>
      <text:p text:style-name="P182"/>
      <text:soft-page-break/>
      <text:p text:style-name="P183">Premises<text:tab/>Applicant<text:tab/>Details of Event<text:tab/>Date Published<text:tab/>Objection Date</text:p>
      <text:p text:style-name="P184"/>
      <text:p text:style-name="P185">DUNIPACE HOSPITALITY CABIN<text:tab/>JOHN GERALD HIGGINS<text:tab/>MATCH DAY HOSPITALITY,<text:tab/>06/07/2026<text:tab/>12/07/2026</text:p>
      <text:p text:style-name="P186">DUNIPACE JUNIORS FC<text:tab/><text:tab/>15 AUGUST 2026,<text:s/></text:p>
      <text:p text:style-name="P187">WESTFIELD PARK<text:tab/><text:tab/>12:30 TO 20:00 HOURS.</text:p>
      <text:p text:style-name="P188">TOWNHOUSE STREET<text:tab/><text:tab/></text:p>
      <text:p text:style-name="P189">FK6 6DX</text:p>
      <text:p text:style-name="P190"/>
      <text:p text:style-name="P191">DUNIPACE HOSPITALITY CABIN<text:tab/>JOHN GERALD HIGGINS<text:tab/>MATCH DAY HOSPITALITY,<text:tab/>06/07/2026<text:tab/>12/07/2026</text:p>
      <text:p text:style-name="P192">DUNIPACE JUNIORS FC<text:tab/><text:tab/>22 AUGUST 2026,<text:s/></text:p>
      <text:p text:style-name="P193">WESTFIELD PARK<text:tab/><text:tab/>12:30 TO 20:00 HOURS.</text:p>
      <text:p text:style-name="P194">TOWNHOUSE STREET<text:tab/><text:tab/></text:p>
      <text:p text:style-name="P195">FK6 6DX</text:p>
      <text:p text:style-name="P196"/>
      <text:p text:style-name="P197">DUNIPACE HOSPITALITY CABIN<text:tab/>JOHN GERALD HIGGINS<text:tab/>MATCH DAY HOSPITALITY,<text:tab/>06/07/2026<text:tab/>12/07/2026</text:p>
      <text:p text:style-name="P198">DUNIPACE JUNIORS FC<text:tab/><text:tab/>29 AUGUST 2026,<text:s/></text:p>
      <text:p text:style-name="P199">WESTFIELD PARK<text:tab/><text:tab/>12:30 TO 20:00 HOURS.</text:p>
      <text:p text:style-name="P200">TOWNHOUSE STREET<text:tab/><text:tab/></text:p>
      <text:p text:style-name="P201">FK6 6DX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7-06T06:55:00Z</meta:creation-date>
    <dc:date>2026-07-06T06:55:00Z</dc:date>
    <meta:print-date>2023-09-20T14:47:00Z</meta:print-date>
    <meta:template xlink:href="Normal" xlink:type="simple"/>
    <meta:editing-cycles>2</meta:editing-cycles>
    <meta:editing-duration>PT480S</meta:editing-duration>
    <meta:document-statistic meta:page-count="4" meta:paragraph-count="7" meta:word-count="577" meta:character-count="3859" meta:row-count="27" meta:non-whitespace-character-count="3289"/>
  </office:meta>
</office:document-meta>
</file>