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P7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P8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P8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P9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P9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P9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P9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P9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P9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P9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P9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P9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8 October 2025</text:p>
      <text:p text:style-name="P8"/>
      <text:p text:style-name="P9">Applications contained in this List were submitted during the week ending<text:s/>5 October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368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30 Octo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3 Dwellinghouses (Retrospective)</text:p>
      <text:p text:style-name="P96"><text:span text:style-name="T97">Location</text:span><text:tab/><text:tab/><text:tab/><text:span text:style-name="T98">:</text:span><text:tab/>Land To The South West Of 28 Blinkbonnie Terrace <text:s/></text:p>
      <text:p text:style-name="P99"><text:tab/><text:tab/><text:tab/><text:tab/>Slamannan <text:s/>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John Reid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FH Consulting &amp; Engineering Ltd</text:p>
      <text:p text:style-name="P114"><text:tab/><text:tab/><text:tab/><text:tab/>FAO Alastair Hood <text:s/>20 Braeside Park <text:s/>Mid Calder<text:s/></text:p>
      <text:p text:style-name="P115"><text:tab/><text:tab/><text:tab/><text:tab/>Livingston <text:s/>EH53 0SN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Kevin Brown</text:p>
      <text:p text:style-name="P121"><text:tab/><text:tab/><text:tab/><text:tab/>Tel. 01324 504701</text:p>
      <text:p text:style-name="P122"><text:tab/><text:tab/><text:tab/><text:tab/>e-mail : kevin.brown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84922 Northing 672749</text:p>
      <text:p text:style-name="P128"><text:a xlink:href="http://edevelopment.falkirk.gov.uk/online/applicationDetails.do?activeTab=summary&amp;keyVal=T1J9YRHCFJ6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375/LBC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Listed Building Consent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0 October 2025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Not Applicable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Alterations, Extension and<text:s/>Change of<text:s/>Use of<text:s/>Building<text:s/></text:p>
      <text:p text:style-name="P161"><text:tab/><text:tab/><text:tab/><text:tab/>Fronting High<text:s/>Street to form<text:s/>Two<text:s/>Retail<text:s/>Units (Class 1A)<text:s/></text:p>
      <text:p text:style-name="P162"><text:tab/><text:tab/><text:tab/><text:tab/>and 14<text:s/>Flatted<text:s/>Dwellings, and<text:s/>Alterations to<text:s/>Remaining<text:s/></text:p>
      <text:p text:style-name="P163"><text:tab/><text:tab/><text:tab/><text:tab/>Rear<text:s/>Section of<text:s/>Original<text:s/>Extension to<text:s/>Remain in Class<text:s/></text:p>
      <text:p text:style-name="P164"><text:tab/><text:tab/><text:tab/><text:tab/>1A<text:s/>Use</text:p>
      <text:p text:style-name="P165"><text:span text:style-name="T166">Location</text:span><text:tab/><text:tab/><text:tab/><text:span text:style-name="T167">:</text:span><text:tab/>150 - 156 High Street <text:s/>Falkirk <text:s/>FK1 1NR</text:p>
      <text:p text:style-name="P168"><text:span text:style-name="T169">Community Council</text:span><text:span text:style-name="T170"><text:tab/></text:span><text:span text:style-name="T171"><text:tab/>:</text:span><text:tab/>No Community Council</text:p>
      <text:p text:style-name="P172"><text:span text:style-name="T173">Applicant</text:span><text:span text:style-name="T174"><text:tab/></text:span><text:span text:style-name="T175"><text:tab/></text:span><text:span text:style-name="T176"><text:tab/>:</text:span><text:tab/>Hannigan Hotels Ltd</text:p>
      <text:p text:style-name="P177"><text:span text:style-name="T178">Agent</text:span><text:span text:style-name="T179"><text:tab/></text:span><text:span text:style-name="T180"><text:tab/></text:span><text:span text:style-name="T181"><text:tab/>:</text:span><text:tab/>RMAR Architecture Ltd</text:p>
      <text:p text:style-name="P182"><text:tab/><text:tab/><text:tab/><text:tab/>FAO Ryan Marshall <text:s/>Unit 4B <text:s/>Gateway Business Park<text:s/></text:p>
      <text:p text:style-name="P183"><text:tab/><text:tab/><text:tab/><text:tab/>Beancross Road <text:s/>Grangemouth <text:s/>FK3 8WX</text:p>
      <text:p text:style-name="P184"><text:span text:style-name="T185">Case Officer</text:span><text:span text:style-name="T186"><text:tab/></text:span><text:span text:style-name="T187"><text:tab/></text:span><text:span text:style-name="T188"><text:tab/>:</text:span><text:tab/>Stephen McClure</text:p>
      <text:p text:style-name="P189"><text:tab/><text:tab/><text:tab/><text:tab/>Tel. 01324 504702</text:p>
      <text:p text:style-name="P190"><text:tab/><text:tab/><text:tab/><text:tab/>e-mail : stephen.mcclure@falkirk.gov.uk</text:p>
      <text:p text:style-name="P191"><text:span text:style-name="T192">Grid Reference</text:span><text:span text:style-name="T193"><text:tab/></text:span><text:span text:style-name="T194"><text:tab/></text:span><text:span text:style-name="T195"><text:tab/>:</text:span><text:tab/>Easting 288921 Northing 679897</text:p>
      <text:p text:style-name="P196"><text:a xlink:href="http://edevelopment.falkirk.gov.uk/online/applicationDetails.do?activeTab=summary&amp;keyVal=T1QOKNHCFN600" office:target-frame-name="_top" xlink:show="replace"><text:span text:style-name="Hyperlink">View the application details</text:span></text:a></text:p>
      <text:p text:style-name="P197"/>
      <text:p text:style-name="P198"/>
      <text:p text:style-name="P199"/>
      <text:p text:style-name="P200"/>
      <text:p text:style-name="P201"><text:span text:style-name="T202">Application No</text:span><text:span text:style-name="T203"><text:tab/></text:span><text:span text:style-name="T204"><text:tab/></text:span><text:span text:style-name="T205"><text:tab/>:</text:span><text:span text:style-name="T206"><text:tab/></text:span>P/25/0376/FUL</text:p>
      <text:p text:style-name="P207"><text:span text:style-name="T208">Application Type</text:span><text:span text:style-name="T209"><text:tab/></text:span><text:span text:style-name="T210"><text:tab/></text:span><text:span text:style-name="T211"><text:tab/>:</text:span><text:span text:style-name="T212"><text:tab/></text:span>Planning Permission<text:span text:style-name="T213"><text:tab/></text:span><text:span text:style-name="T214"><text:tab/></text:span></text:p>
      <text:p text:style-name="P215"><text:span text:style-name="T216">Earliest Date of Decision</text:span><text:span text:style-name="T217"><text:tab/>:</text:span><text:span text:style-name="T218"><text:tab/></text:span>20 October 2025</text:p>
      <text:p text:style-name="P219"><text:span text:style-name="T220">Hierarchy Level</text:span><text:span text:style-name="T221"><text:tab/></text:span><text:span text:style-name="T222"><text:tab/></text:span><text:span text:style-name="T223"><text:tab/>:</text:span><text:span text:style-name="T224"><text:tab/></text:span>Local</text:p>
      <text:p text:style-name="P225"><text:span text:style-name="T226">Proposal</text:span><text:span text:style-name="T227"><text:tab/></text:span><text:span text:style-name="T228"><text:tab/></text:span><text:span text:style-name="T229"><text:tab/>:</text:span><text:span text:style-name="T230"><text:tab/></text:span>Alterations, Extension and<text:s/>Change of<text:s/>Use of<text:s/>Building<text:s/></text:p>
      <text:p text:style-name="P231"><text:tab/><text:tab/><text:tab/><text:tab/>Fronting High<text:s/>Street to form<text:s/>Two<text:s/>Retail<text:s/>Units (Class 1A)<text:s/></text:p>
      <text:p text:style-name="P232"><text:tab/><text:tab/><text:tab/><text:tab/>and 14<text:s/>Flatted<text:s/>Dwellings, and<text:s/>Alterations to<text:s/>Remaining<text:s/></text:p>
      <text:p text:style-name="P233"><text:tab/><text:tab/><text:tab/><text:tab/>Rear<text:s/>Section of<text:s/>Original<text:s/>Extension to<text:s/>Remain in Class<text:s/></text:p>
      <text:p text:style-name="P234"><text:tab/><text:tab/><text:tab/><text:tab/>1A<text:s/>Use</text:p>
      <text:p text:style-name="P235"><text:span text:style-name="T236">Location</text:span><text:tab/><text:tab/><text:tab/><text:span text:style-name="T237">:</text:span><text:tab/>150 - 156 High Street <text:s/>Falkirk <text:s/>FK1 1NR</text:p>
      <text:p text:style-name="P238"><text:span text:style-name="T239">Community Council</text:span><text:span text:style-name="T240"><text:tab/></text:span><text:span text:style-name="T241"><text:tab/>:</text:span><text:tab/>No Community Council</text:p>
      <text:p text:style-name="P242"><text:span text:style-name="T243">Applicant</text:span><text:span text:style-name="T244"><text:tab/></text:span><text:span text:style-name="T245"><text:tab/></text:span><text:span text:style-name="T246"><text:tab/>:</text:span><text:tab/>Hannigan Hotels Ltd</text:p>
      <text:p text:style-name="P247"><text:span text:style-name="T248">Agent</text:span><text:span text:style-name="T249"><text:tab/></text:span><text:span text:style-name="T250"><text:tab/></text:span><text:span text:style-name="T251"><text:tab/>:</text:span><text:tab/>RMAR Architecture Ltd</text:p>
      <text:p text:style-name="P252"><text:tab/><text:tab/><text:tab/><text:tab/>FAO Ryan Marshall <text:s/>Unit 4B <text:s/>Gateway Business Park <text:s/></text:p>
      <text:p text:style-name="P253"><text:tab/><text:tab/><text:tab/><text:tab/>Beancross Road <text:s/>Grangemouth <text:s/>FK3 8WX</text:p>
      <text:p text:style-name="P254"><text:span text:style-name="T255">Case Officer</text:span><text:span text:style-name="T256"><text:tab/></text:span><text:span text:style-name="T257"><text:tab/></text:span><text:span text:style-name="T258"><text:tab/>:</text:span><text:tab/>Stephen McClure</text:p>
      <text:p text:style-name="P259"><text:tab/><text:tab/><text:tab/><text:tab/>Tel. 01324 504702</text:p>
      <text:p text:style-name="P260"><text:tab/><text:tab/><text:tab/><text:tab/>e-mail : stephen.mcclure@falkirk.gov.uk</text:p>
      <text:p text:style-name="P261"><text:span text:style-name="T262">Grid Reference</text:span><text:span text:style-name="T263"><text:tab/></text:span><text:span text:style-name="T264"><text:tab/></text:span><text:span text:style-name="T265"><text:tab/>:</text:span><text:tab/>Easting 288921 Northing 679897</text:p>
      <text:p text:style-name="P266"><text:a xlink:href="http://edevelopment.falkirk.gov.uk/online/applicationDetails.do?activeTab=summary&amp;keyVal=T1QOKYHCFNA00" office:target-frame-name="_top" xlink:show="replace"><text:span text:style-name="Hyperlink">View the application details</text:span></text:a></text:p>
      <text:p text:style-name="P267"/>
      <text:p text:style-name="P268"/>
      <text:p text:style-name="P269"><text:span text:style-name="T270">Application No</text:span><text:span text:style-name="T271"><text:tab/></text:span><text:span text:style-name="T272"><text:tab/></text:span><text:span text:style-name="T273"><text:tab/>:</text:span><text:span text:style-name="T274"><text:tab/></text:span>P/25/0396/LBC</text:p>
      <text:p text:style-name="P275"><text:span text:style-name="T276">Application Type</text:span><text:span text:style-name="T277"><text:tab/></text:span><text:span text:style-name="T278"><text:tab/></text:span><text:span text:style-name="T279"><text:tab/>:</text:span><text:span text:style-name="T280"><text:tab/></text:span>Listed Building Consent<text:span text:style-name="T281"><text:tab/></text:span><text:span text:style-name="T282"><text:tab/></text:span></text:p>
      <text:p text:style-name="P283"><text:span text:style-name="T284">Earliest Date of Decision</text:span><text:span text:style-name="T285"><text:tab/>:</text:span><text:span text:style-name="T286"><text:tab/></text:span>24 October 2025</text:p>
      <text:p text:style-name="P287"><text:span text:style-name="T288">Hierarchy Level</text:span><text:span text:style-name="T289"><text:tab/></text:span><text:span text:style-name="T290"><text:tab/></text:span><text:span text:style-name="T291"><text:tab/>:</text:span><text:span text:style-name="T292"><text:tab/></text:span>Not Applicable</text:p>
      <text:p text:style-name="P293"><text:span text:style-name="T294">Proposal</text:span><text:span text:style-name="T295"><text:tab/></text:span><text:span text:style-name="T296"><text:tab/></text:span><text:span text:style-name="T297"><text:tab/>:</text:span><text:span text:style-name="T298"><text:tab/></text:span>Installation of Solar Panels and 32kw Battery Storage</text:p>
      <text:p text:style-name="P299"><text:span text:style-name="T300">Location</text:span><text:tab/><text:tab/><text:tab/><text:span text:style-name="T301">:</text:span><text:tab/>Bo'ness Family Centre <text:s/>17 Cadzow Crescent <text:s/>Bo'ness <text:s/></text:p>
      <text:p text:style-name="P302"><text:tab/><text:tab/><text:tab/><text:tab/>EH51 9AY</text:p>
      <text:p text:style-name="P303"><text:span text:style-name="T304">Community Council</text:span><text:span text:style-name="T305"><text:tab/></text:span><text:span text:style-name="T306"><text:tab/>:</text:span><text:tab/>Bo'ness</text:p>
      <text:p text:style-name="P307"><text:span text:style-name="T308">Applicant</text:span><text:span text:style-name="T309"><text:tab/></text:span><text:span text:style-name="T310"><text:tab/></text:span><text:span text:style-name="T311"><text:tab/>:</text:span><text:tab/>Mr Graeme McNiff</text:p>
      <text:p text:style-name="P312"><text:span text:style-name="T313">Agent</text:span><text:span text:style-name="T314"><text:tab/></text:span><text:span text:style-name="T315"><text:tab/></text:span><text:span text:style-name="T316"><text:tab/>:</text:span><text:tab/><text:tab/><text:tab/><text:tab/><text:tab/></text:p>
      <text:p text:style-name="P317"><text:span text:style-name="T318">Case Officer</text:span><text:span text:style-name="T319"><text:tab/></text:span><text:span text:style-name="T320"><text:tab/></text:span><text:span text:style-name="T321"><text:tab/>:</text:span><text:tab/>Julie Seidel-Gregory</text:p>
      <text:p text:style-name="P322"><text:tab/><text:tab/><text:tab/><text:tab/>Tel. 01324 504880</text:p>
      <text:p text:style-name="P323"><text:tab/><text:tab/><text:tab/><text:tab/>e-mail : julie.seidel@falkirk.gov.uk</text:p>
      <text:p text:style-name="P324"><text:span text:style-name="T325">Grid Reference</text:span><text:span text:style-name="T326"><text:tab/></text:span><text:span text:style-name="T327"><text:tab/></text:span><text:span text:style-name="T328"><text:tab/>:</text:span><text:tab/>Easting 299956 Northing 681240</text:p>
      <text:p text:style-name="P329"><text:a xlink:href="http://edevelopment.falkirk.gov.uk/online/applicationDetails.do?activeTab=summary&amp;keyVal=T1ZXYOHCFR800" office:target-frame-name="_top" xlink:show="replace"><text:span text:style-name="Hyperlink">View the application details</text:span></text:a></text:p>
      <text:p text:style-name="P330"/>
      <text:p text:style-name="P331"/>
      <text:p text:style-name="P332"/>
      <text:p text:style-name="P333"/>
      <text:p text:style-name="P334"><text:span text:style-name="T335">Application No</text:span><text:span text:style-name="T336"><text:tab/></text:span><text:span text:style-name="T337"><text:tab/></text:span><text:span text:style-name="T338"><text:tab/>:</text:span><text:span text:style-name="T339"><text:tab/></text:span>P/25/0397/FUL</text:p>
      <text:p text:style-name="P340"><text:span text:style-name="T341">Application Type</text:span><text:span text:style-name="T342"><text:tab/></text:span><text:span text:style-name="T343"><text:tab/></text:span><text:span text:style-name="T344"><text:tab/>:</text:span><text:span text:style-name="T345"><text:tab/></text:span>Planning Permission<text:span text:style-name="T346"><text:tab/></text:span><text:span text:style-name="T347"><text:tab/></text:span></text:p>
      <text:p text:style-name="P348"><text:span text:style-name="T349">Earliest Date of Decision</text:span><text:span text:style-name="T350"><text:tab/>:</text:span><text:span text:style-name="T351"><text:tab/></text:span>21 October 2025</text:p>
      <text:p text:style-name="P352"><text:span text:style-name="T353">Hierarchy Level</text:span><text:span text:style-name="T354"><text:tab/></text:span><text:span text:style-name="T355"><text:tab/></text:span><text:span text:style-name="T356"><text:tab/>:</text:span><text:span text:style-name="T357"><text:tab/></text:span>Local</text:p>
      <text:p text:style-name="P358"><text:span text:style-name="T359">Proposal</text:span><text:span text:style-name="T360"><text:tab/></text:span><text:span text:style-name="T361"><text:tab/></text:span><text:span text:style-name="T362"><text:tab/>:</text:span><text:span text:style-name="T363"><text:tab/></text:span>Installation of Solar Panels and 32kw Battery Storage</text:p>
      <text:p text:style-name="P364"><text:span text:style-name="T365">Location</text:span><text:tab/><text:tab/><text:tab/><text:span text:style-name="T366">:</text:span><text:tab/>Bo'ness Family Centre <text:s/>17 Cadzow Crescent <text:s/>Bo'ness <text:s/></text:p>
      <text:p text:style-name="P367"><text:tab/><text:tab/><text:tab/><text:tab/>EH51 9AY</text:p>
      <text:p text:style-name="P368"><text:span text:style-name="T369">Community Council</text:span><text:span text:style-name="T370"><text:tab/></text:span><text:span text:style-name="T371"><text:tab/>:</text:span><text:tab/>Bo'ness</text:p>
      <text:p text:style-name="P372"><text:span text:style-name="T373">Applicant</text:span><text:span text:style-name="T374"><text:tab/></text:span><text:span text:style-name="T375"><text:tab/></text:span><text:span text:style-name="T376"><text:tab/>:</text:span><text:tab/>Mr Graeme McNiff</text:p>
      <text:p text:style-name="P377"><text:span text:style-name="T378">Agent</text:span><text:span text:style-name="T379"><text:tab/></text:span><text:span text:style-name="T380"><text:tab/></text:span><text:span text:style-name="T381"><text:tab/>:</text:span><text:tab/><text:tab/><text:tab/><text:tab/><text:tab/></text:p>
      <text:p text:style-name="P382"><text:span text:style-name="T383">Case Officer</text:span><text:span text:style-name="T384"><text:tab/></text:span><text:span text:style-name="T385"><text:tab/></text:span><text:span text:style-name="T386"><text:tab/>:</text:span><text:tab/>Julie Seidel-Gregory</text:p>
      <text:p text:style-name="P387"><text:tab/><text:tab/><text:tab/><text:tab/>Tel. 01324 504880</text:p>
      <text:p text:style-name="P388"><text:tab/><text:tab/><text:tab/><text:tab/>e-mail : julie.seidel@falkirk.gov.uk</text:p>
      <text:p text:style-name="P389"><text:span text:style-name="T390">Grid Reference</text:span><text:span text:style-name="T391"><text:tab/></text:span><text:span text:style-name="T392"><text:tab/></text:span><text:span text:style-name="T393"><text:tab/>:</text:span><text:tab/>Easting 299956 Northing 681240</text:p>
      <text:p text:style-name="P394"><text:a xlink:href="http://edevelopment.falkirk.gov.uk/online/applicationDetails.do?activeTab=summary&amp;keyVal=T1ZXYSHCFRB00" office:target-frame-name="_top" xlink:show="replace"><text:span text:style-name="Hyperlink">View the application details</text:span></text:a></text:p>
      <text:p text:style-name="P395"/>
      <text:p text:style-name="P396"/>
      <text:p text:style-name="P397"><text:span text:style-name="T398">Application No</text:span><text:span text:style-name="T399"><text:tab/></text:span><text:span text:style-name="T400"><text:tab/></text:span><text:span text:style-name="T401"><text:tab/>:</text:span><text:span text:style-name="T402"><text:tab/></text:span>P/25/0409/FUL</text:p>
      <text:p text:style-name="P403"><text:span text:style-name="T404">Application Type</text:span><text:span text:style-name="T405"><text:tab/></text:span><text:span text:style-name="T406"><text:tab/></text:span><text:span text:style-name="T407"><text:tab/>:</text:span><text:span text:style-name="T408"><text:tab/></text:span>Planning Permission<text:span text:style-name="T409"><text:tab/></text:span><text:span text:style-name="T410"><text:tab/></text:span></text:p>
      <text:p text:style-name="P411"><text:span text:style-name="T412">Earliest Date of Decision</text:span><text:span text:style-name="T413"><text:tab/>:</text:span><text:span text:style-name="T414"><text:tab/></text:span>30 October 2025</text:p>
      <text:p text:style-name="P415"><text:span text:style-name="T416">Hierarchy Level</text:span><text:span text:style-name="T417"><text:tab/></text:span><text:span text:style-name="T418"><text:tab/></text:span><text:span text:style-name="T419"><text:tab/>:</text:span><text:span text:style-name="T420"><text:tab/></text:span>Local</text:p>
      <text:p text:style-name="P421"><text:span text:style-name="T422">Proposal</text:span><text:span text:style-name="T423"><text:tab/></text:span><text:span text:style-name="T424"><text:tab/></text:span><text:span text:style-name="T425"><text:tab/>:</text:span><text:span text:style-name="T426"><text:tab/></text:span>Alterations to and Change of Use of Building to Form<text:s/></text:p>
      <text:p text:style-name="P427"><text:tab/><text:tab/><text:tab/><text:tab/>3<text:s/>Flatted Dwellings, Incorporating 2 Shop Units (Class<text:s/></text:p>
      <text:p text:style-name="P428"><text:tab/><text:tab/><text:tab/><text:tab/>1A) at Ground Floor Level</text:p>
      <text:p text:style-name="P429"><text:span text:style-name="T430">Location</text:span><text:tab/><text:tab/><text:tab/><text:span text:style-name="T431">:</text:span><text:tab/>86 - 88 High Street <text:s/>Falkirk <text:s/>FK1 1DD</text:p>
      <text:p text:style-name="P432"><text:span text:style-name="T433">Community Council</text:span><text:span text:style-name="T434"><text:tab/></text:span><text:span text:style-name="T435"><text:tab/>:</text:span><text:tab/>No Community Council</text:p>
      <text:p text:style-name="P436"><text:span text:style-name="T437">Applicant</text:span><text:span text:style-name="T438"><text:tab/></text:span><text:span text:style-name="T439"><text:tab/></text:span><text:span text:style-name="T440"><text:tab/>:</text:span><text:tab/>Hannigan Hotels Ltd</text:p>
      <text:p text:style-name="P441"><text:span text:style-name="T442">Agent</text:span><text:span text:style-name="T443"><text:tab/></text:span><text:span text:style-name="T444"><text:tab/></text:span><text:span text:style-name="T445"><text:tab/>:</text:span><text:tab/>RMAR Architecture Ltd</text:p>
      <text:p text:style-name="P446"><text:tab/><text:tab/><text:tab/><text:tab/>FAO Amy McEwan <text:s/>Unit 4B <text:s/>Gateway Business Park <text:s/></text:p>
      <text:p text:style-name="P447"><text:tab/><text:tab/><text:tab/><text:tab/>Beancross Road <text:s/>Grangemouth <text:s/>FK3 8WX</text:p>
      <text:p text:style-name="P448"><text:span text:style-name="T449">Case Officer</text:span><text:span text:style-name="T450"><text:tab/></text:span><text:span text:style-name="T451"><text:tab/></text:span><text:span text:style-name="T452"><text:tab/>:</text:span><text:tab/>Stephen McClure</text:p>
      <text:p text:style-name="P453"><text:tab/><text:tab/><text:tab/><text:tab/>Tel. 01324 504702</text:p>
      <text:p text:style-name="P454"><text:tab/><text:tab/><text:tab/><text:tab/>e-mail : stephen.mcclure@falkirk.gov.uk</text:p>
      <text:p text:style-name="P455"><text:span text:style-name="T456">Grid Reference</text:span><text:span text:style-name="T457"><text:tab/></text:span><text:span text:style-name="T458"><text:tab/></text:span><text:span text:style-name="T459"><text:tab/>:</text:span><text:tab/>Easting 288777 Northing 679940</text:p>
      <text:p text:style-name="P460"><text:a xlink:href="http://edevelopment.falkirk.gov.uk/online/applicationDetails.do?activeTab=summary&amp;keyVal=T2ER9WHCFY100" office:target-frame-name="_top" xlink:show="replace"><text:span text:style-name="Hyperlink">View the application details</text:span></text:a></text:p>
      <text:p text:style-name="P461"/>
      <text:p text:style-name="P462"/>
      <text:p text:style-name="P463"/>
      <text:p text:style-name="P464"/>
      <text:p text:style-name="P465"><text:span text:style-name="T466">Application No</text:span><text:span text:style-name="T467"><text:tab/></text:span><text:span text:style-name="T468"><text:tab/></text:span><text:span text:style-name="T469"><text:tab/>:</text:span><text:span text:style-name="T470"><text:tab/></text:span>P/25/0410/FUL</text:p>
      <text:p text:style-name="P471"><text:span text:style-name="T472">Application Type</text:span><text:span text:style-name="T473"><text:tab/></text:span><text:span text:style-name="T474"><text:tab/></text:span><text:span text:style-name="T475"><text:tab/>:</text:span><text:span text:style-name="T476"><text:tab/></text:span>Planning Permission<text:span text:style-name="T477"><text:tab/></text:span><text:span text:style-name="T478"><text:tab/></text:span></text:p>
      <text:p text:style-name="P479"><text:span text:style-name="T480">Earliest Date of Decision</text:span><text:span text:style-name="T481"><text:tab/>:</text:span><text:span text:style-name="T482"><text:tab/></text:span>23 October 2025</text:p>
      <text:p text:style-name="P483"><text:span text:style-name="T484">Hierarchy Level</text:span><text:span text:style-name="T485"><text:tab/></text:span><text:span text:style-name="T486"><text:tab/></text:span><text:span text:style-name="T487"><text:tab/>:</text:span><text:span text:style-name="T488"><text:tab/></text:span>Local</text:p>
      <text:p text:style-name="P489"><text:span text:style-name="T490">Proposal</text:span><text:span text:style-name="T491"><text:tab/></text:span><text:span text:style-name="T492"><text:tab/></text:span><text:span text:style-name="T493"><text:tab/>:</text:span><text:span text:style-name="T494"><text:tab/></text:span>Installation of Platform and Steps</text:p>
      <text:p text:style-name="P495"><text:span text:style-name="T496">Location</text:span><text:tab/><text:tab/><text:tab/><text:span text:style-name="T497">:</text:span><text:tab/>45 Lochside Cottages <text:s/>Woodburn Avenue <text:s/>Redding<text:s/></text:p>
      <text:p text:style-name="P498"><text:tab/><text:tab/><text:tab/><text:tab/>Falkirk <text:s/>FK2 9YH</text:p>
      <text:p text:style-name="P499"><text:span text:style-name="T500">Community Council</text:span><text:span text:style-name="T501"><text:tab/></text:span><text:span text:style-name="T502"><text:tab/>:</text:span><text:tab/>No Community Council</text:p>
      <text:p text:style-name="P503"><text:span text:style-name="T504">Applicant</text:span><text:span text:style-name="T505"><text:tab/></text:span><text:span text:style-name="T506"><text:tab/></text:span><text:span text:style-name="T507"><text:tab/>:</text:span><text:tab/>Mr J Main</text:p>
      <text:p text:style-name="P508"><text:span text:style-name="T509">Agent</text:span><text:span text:style-name="T510"><text:tab/></text:span><text:span text:style-name="T511"><text:tab/></text:span><text:span text:style-name="T512"><text:tab/>:</text:span><text:tab/>SRJ Windows</text:p>
      <text:p text:style-name="P513"><text:tab/><text:tab/><text:tab/><text:tab/>FAO<text:s/>Cheryl Kelly<text:s text:c="2"/>Macintosh House <text:s text:c="2"/>Innova Campus <text:s/></text:p>
      <text:p text:style-name="P514"><text:tab/><text:tab/><text:tab/><text:tab/>Viking Way <text:s/>Dunfermline <text:s/>KY11 2UU</text:p>
      <text:p text:style-name="P515"><text:span text:style-name="T516">Case Officer</text:span><text:span text:style-name="T517"><text:tab/></text:span><text:span text:style-name="T518"><text:tab/></text:span><text:span text:style-name="T519"><text:tab/>:</text:span><text:tab/>Ryan McDonagh</text:p>
      <text:p text:style-name="P520"><text:tab/><text:tab/><text:tab/><text:tab/>Tel. 01324590453</text:p>
      <text:p text:style-name="P521"><text:tab/><text:tab/><text:tab/><text:tab/>e-mail : ryan.mcdonagh@falkirk.gov.uk</text:p>
      <text:p text:style-name="P522"><text:span text:style-name="T523">Grid Reference</text:span><text:span text:style-name="T524"><text:tab/></text:span><text:span text:style-name="T525"><text:tab/></text:span><text:span text:style-name="T526"><text:tab/>:</text:span><text:tab/>Easting 291844 Northing 678654</text:p>
      <text:p text:style-name="P527"><text:a xlink:href="http://edevelopment.falkirk.gov.uk/online/applicationDetails.do?activeTab=summary&amp;keyVal=T2M5WTHCFZY00" office:target-frame-name="_top" xlink:show="replace"><text:span text:style-name="Hyperlink">View the application details</text:span></text:a></text:p>
      <text:p text:style-name="P528"/>
      <text:p text:style-name="P529"/>
      <text:p text:style-name="P530"><text:span text:style-name="T531">Application No</text:span><text:span text:style-name="T532"><text:tab/></text:span><text:span text:style-name="T533"><text:tab/></text:span><text:span text:style-name="T534"><text:tab/>:</text:span><text:span text:style-name="T535"><text:tab/></text:span>P/25/0426/CPL</text:p>
      <text:p text:style-name="P536"><text:span text:style-name="T537">Application Type</text:span><text:span text:style-name="T538"><text:tab/></text:span><text:span text:style-name="T539"><text:tab/></text:span><text:span text:style-name="T540"><text:tab/>:</text:span><text:span text:style-name="T541"><text:tab/></text:span>Certificate of Lawful Use - Proposed<text:span text:style-name="T542"><text:tab/></text:span><text:span text:style-name="T543"><text:tab/></text:span></text:p>
      <text:p text:style-name="P544"><text:span text:style-name="T545">Earliest Date of Decision</text:span><text:span text:style-name="T546"><text:tab/>:</text:span><text:span text:style-name="T547"><text:tab/></text:span>2 October 2025</text:p>
      <text:p text:style-name="P548"><text:span text:style-name="T549">Hierarchy Level</text:span><text:span text:style-name="T550"><text:tab/></text:span><text:span text:style-name="T551"><text:tab/></text:span><text:span text:style-name="T552"><text:tab/>:</text:span><text:span text:style-name="T553"><text:tab/></text:span>Not Applicable</text:p>
      <text:p text:style-name="P554"><text:span text:style-name="T555">Proposal</text:span><text:span text:style-name="T556"><text:tab/></text:span><text:span text:style-name="T557"><text:tab/></text:span><text:span text:style-name="T558"><text:tab/>:</text:span><text:span text:style-name="T559"><text:tab/></text:span>Extension to Dwellinghouse and Construction of</text:p>
      <text:p text:style-name="P560"><text:tab/><text:tab/><text:tab/><text:tab/>Outbuilding</text:p>
      <text:p text:style-name="P561"><text:span text:style-name="T562">Location</text:span><text:tab/><text:tab/><text:tab/><text:span text:style-name="T563">:</text:span><text:tab/>32 Chambers Drive <text:s/>Carron <text:s/>Falkirk <text:s/>FK2 8DY</text:p>
      <text:p text:style-name="P564"><text:span text:style-name="T565">Community Council</text:span><text:span text:style-name="T566"><text:tab/></text:span><text:span text:style-name="T567"><text:tab/>:</text:span><text:tab/>NO COMMUNITY COUNCIL</text:p>
      <text:p text:style-name="P568"><text:span text:style-name="T569">Applicant</text:span><text:span text:style-name="T570"><text:tab/></text:span><text:span text:style-name="T571"><text:tab/></text:span><text:span text:style-name="T572"><text:tab/>:</text:span><text:tab/>Ms Kathryn Scotland</text:p>
      <text:p text:style-name="P573"><text:span text:style-name="T574">Agent</text:span><text:span text:style-name="T575"><text:tab/></text:span><text:span text:style-name="T576"><text:tab/></text:span><text:span text:style-name="T577"><text:tab/>:</text:span><text:tab/>Arka Architects</text:p>
      <text:p text:style-name="P578"><text:tab/><text:tab/><text:tab/><text:tab/>FAO<text:s/>Derek Milne<text:s text:c="2"/>The Loft<text:s text:c="2"/>The Tattie Kirk <text:s/>Cow Wynd <text:s/></text:p>
      <text:p text:style-name="P579"><text:tab/><text:tab/><text:tab/><text:tab/>Falkirk <text:s/>FK1 1PU</text:p>
      <text:p text:style-name="P580"><text:span text:style-name="T581">Case Officer</text:span><text:span text:style-name="T582"><text:tab/></text:span><text:span text:style-name="T583"><text:tab/></text:span><text:span text:style-name="T584"><text:tab/>:</text:span><text:tab/>Mr Stephen Thomas</text:p>
      <text:p text:style-name="P585"><text:tab/><text:tab/><text:tab/><text:tab/>Tel. 07484065369</text:p>
      <text:p text:style-name="P586"><text:tab/><text:tab/><text:tab/><text:tab/>e-mail : Stephen.Thomas@falkirk.gov.uk</text:p>
      <text:p text:style-name="P587"><text:span text:style-name="T588">Grid Reference</text:span><text:span text:style-name="T589"><text:tab/></text:span><text:span text:style-name="T590"><text:tab/></text:span><text:span text:style-name="T591"><text:tab/>:</text:span><text:tab/>Easting 288694 Northing 682687</text:p>
      <text:p text:style-name="P592"><text:a xlink:href="http://edevelopment.falkirk.gov.uk/online/applicationDetails.do?activeTab=summary&amp;keyVal=T34ON6HCG7G00" office:target-frame-name="_top" xlink:show="replace"><text:span text:style-name="Hyperlink">View the application details</text:span></text:a></text:p>
      <text:p text:style-name="P593"/>
      <text:p text:style-name="P594"/>
      <text:p text:style-name="P595"/>
      <text:p text:style-name="P596"/>
      <text:p text:style-name="P597"><text:span text:style-name="T598">A</text:span><text:span text:style-name="T599">pplication No</text:span><text:span text:style-name="T600"><text:tab/></text:span><text:span text:style-name="T601"><text:tab/></text:span><text:span text:style-name="T602"><text:tab/>:</text:span><text:span text:style-name="T603"><text:tab/></text:span>P/25/0427/FUL</text:p>
      <text:p text:style-name="P604"><text:span text:style-name="T605">Application Type</text:span><text:span text:style-name="T606"><text:tab/></text:span><text:span text:style-name="T607"><text:tab/></text:span><text:span text:style-name="T608"><text:tab/>:</text:span><text:span text:style-name="T609"><text:tab/></text:span>Planning Permission<text:span text:style-name="T610"><text:tab/></text:span><text:span text:style-name="T611"><text:tab/></text:span></text:p>
      <text:p text:style-name="P612"><text:span text:style-name="T613">Earliest Date of Decision</text:span><text:span text:style-name="T614"><text:tab/>:</text:span><text:span text:style-name="T615"><text:tab/></text:span>30 October 2025</text:p>
      <text:p text:style-name="P616"><text:span text:style-name="T617">Hierarchy Level</text:span><text:span text:style-name="T618"><text:tab/></text:span><text:span text:style-name="T619"><text:tab/></text:span><text:span text:style-name="T620"><text:tab/>:</text:span><text:span text:style-name="T621"><text:tab/></text:span>Local</text:p>
      <text:p text:style-name="P622"><text:span text:style-name="T623">Proposal</text:span><text:span text:style-name="T624"><text:tab/></text:span><text:span text:style-name="T625"><text:tab/></text:span><text:span text:style-name="T626"><text:tab/>:</text:span><text:span text:style-name="T627"><text:tab/></text:span>Construction of Stable Block (Retrospective)</text:p>
      <text:p text:style-name="P628"><text:span text:style-name="T629">Location</text:span><text:tab/><text:tab/><text:tab/><text:span text:style-name="T630">:</text:span><text:tab/>Victoria House <text:s/>Braeface Road <text:s/>Banknock <text:s/>Bonnybridge <text:s/></text:p>
      <text:p text:style-name="P631"><text:tab/><text:tab/><text:tab/><text:tab/>FK4 1UE</text:p>
      <text:p text:style-name="P632"><text:span text:style-name="T633">Community Council</text:span><text:span text:style-name="T634"><text:tab/></text:span><text:span text:style-name="T635"><text:tab/>:</text:span><text:tab/>Banknock, Haggs and Longcroft</text:p>
      <text:p text:style-name="P636"><text:span text:style-name="T637">Applicant</text:span><text:span text:style-name="T638"><text:tab/></text:span><text:span text:style-name="T639"><text:tab/></text:span><text:span text:style-name="T640"><text:tab/>:</text:span><text:tab/>Mr Martin Shaw</text:p>
      <text:p text:style-name="P641"><text:span text:style-name="T642">Agent</text:span><text:span text:style-name="T643"><text:tab/></text:span><text:span text:style-name="T644"><text:tab/></text:span><text:span text:style-name="T645"><text:tab/>:</text:span><text:tab/>Colin Houston<text:s/>-<text:s/>Architecture</text:p>
      <text:p text:style-name="P646"><text:tab/><text:tab/><text:tab/><text:tab/>FAO<text:s/>Colin Houston<text:s text:c="2"/>38 Lochiel Drive <text:s/>Milton of Campsie <text:s/></text:p>
      <text:p text:style-name="P647"><text:tab/><text:tab/><text:tab/><text:tab/>Glasgow <text:s/>G66 8ET</text:p>
      <text:p text:style-name="P648"><text:span text:style-name="T649">Case Officer</text:span><text:span text:style-name="T650"><text:tab/></text:span><text:span text:style-name="T651"><text:tab/></text:span><text:span text:style-name="T652"><text:tab/>:</text:span><text:tab/>Julie Seidel-Gregory</text:p>
      <text:p text:style-name="P653"><text:tab/><text:tab/><text:tab/><text:tab/>Tel. 01324 504880</text:p>
      <text:p text:style-name="P654"><text:tab/><text:tab/><text:tab/><text:tab/>e-mail : julie.seidel@falkirk.gov.uk</text:p>
      <text:p text:style-name="P655"><text:span text:style-name="T656">Grid Reference</text:span><text:span text:style-name="T657"><text:tab/></text:span><text:span text:style-name="T658"><text:tab/></text:span><text:span text:style-name="T659"><text:tab/>:</text:span><text:tab/>Easting 277913 Northing 679603</text:p>
      <text:p text:style-name="P660"><text:a xlink:href="http://edevelopment.falkirk.gov.uk/online/applicationDetails.do?activeTab=summary&amp;keyVal=T36J8OHCG8100" office:target-frame-name="_top" xlink:show="replace"><text:span text:style-name="Hyperlink">View the application details</text:span></text:a></text:p>
      <text:p text:style-name="P661"/>
      <text:p text:style-name="P662"/>
      <text:p text:style-name="P663"><text:span text:style-name="T664">Application No</text:span><text:span text:style-name="T665"><text:tab/></text:span><text:span text:style-name="T666"><text:tab/></text:span><text:span text:style-name="T667"><text:tab/>:</text:span><text:span text:style-name="T668"><text:tab/></text:span>P/25/0428/FUL</text:p>
      <text:p text:style-name="P669"><text:span text:style-name="T670">Application Type</text:span><text:span text:style-name="T671"><text:tab/></text:span><text:span text:style-name="T672"><text:tab/></text:span><text:span text:style-name="T673"><text:tab/>:</text:span><text:span text:style-name="T674"><text:tab/></text:span>Planning Permission<text:span text:style-name="T675"><text:tab/></text:span><text:span text:style-name="T676"><text:tab/></text:span></text:p>
      <text:p text:style-name="P677"><text:span text:style-name="T678">Earliest Date of Decision</text:span><text:span text:style-name="T679"><text:tab/>:</text:span><text:span text:style-name="T680"><text:tab/></text:span>28 October 2025</text:p>
      <text:p text:style-name="P681"><text:span text:style-name="T682">Hierarchy Level</text:span><text:span text:style-name="T683"><text:tab/></text:span><text:span text:style-name="T684"><text:tab/></text:span><text:span text:style-name="T685"><text:tab/>:</text:span><text:span text:style-name="T686"><text:tab/></text:span>Local</text:p>
      <text:p text:style-name="P687"><text:span text:style-name="T688">Proposal</text:span><text:span text:style-name="T689"><text:tab/></text:span><text:span text:style-name="T690"><text:tab/></text:span><text:span text:style-name="T691"><text:tab/>:</text:span><text:span text:style-name="T692"><text:tab/></text:span>Upgrading<text:s/>Works</text:p>
      <text:p text:style-name="P693"><text:span text:style-name="T694">Location</text:span><text:tab/><text:tab/><text:tab/><text:span text:style-name="T695">:</text:span><text:tab/>3-9, 17 &amp; 19, 23-45, 49-57, 61 &amp; 63, 67, 71 &amp; 73 85 &amp;<text:s/></text:p>
      <text:p text:style-name="P696"><text:tab/><text:tab/><text:tab/><text:tab/>87 (Odd), 6, 10 &amp; 12, 18-24, 28, 34, 40 &amp; 44 (Even)<text:s/></text:p>
      <text:p text:style-name="P697"><text:tab/><text:tab/><text:tab/><text:tab/>Allandale Cottages <text:s/>Allandale <text:s/>Bonnybridge <text:s/>FK4 2HE</text:p>
      <text:p text:style-name="P698"><text:span text:style-name="T699">Community Council</text:span><text:span text:style-name="T700"><text:tab/></text:span><text:span text:style-name="T701"><text:tab/>:</text:span><text:tab/>No Community Council</text:p>
      <text:p text:style-name="P702"><text:span text:style-name="T703">Applicant</text:span><text:span text:style-name="T704"><text:tab/></text:span><text:span text:style-name="T705"><text:tab/></text:span><text:span text:style-name="T706"><text:tab/>:</text:span><text:tab/>Falkirk Council</text:p>
      <text:p text:style-name="P707"><text:span text:style-name="T708">Agent</text:span><text:span text:style-name="T709"><text:tab/></text:span><text:span text:style-name="T710"><text:tab/></text:span><text:span text:style-name="T711"><text:tab/>:</text:span><text:tab/>Falkirk Council</text:p>
      <text:p text:style-name="P712"><text:tab/><text:tab/><text:tab/><text:tab/>FAO David Turner <text:s/>Housing Investment Design <text:s/>Falkirk <text:s/></text:p>
      <text:p text:style-name="P713"><text:tab/><text:tab/><text:tab/><text:tab/>Stadium <text:s/>Suite 1B <text:s/>4 Stadium Way <text:s/>Falkirk <text:s/>FK2 9EE</text:p>
      <text:p text:style-name="P714"><text:span text:style-name="T715">Case Officer</text:span><text:span text:style-name="T716"><text:tab/></text:span><text:span text:style-name="T717"><text:tab/></text:span><text:span text:style-name="T718"><text:tab/>:</text:span><text:tab/>Julie Seidel-Gregory</text:p>
      <text:p text:style-name="P719"><text:tab/><text:tab/><text:tab/><text:tab/>Tel. 01324 504880</text:p>
      <text:p text:style-name="P720"><text:tab/><text:tab/><text:tab/><text:tab/>e-mail : julie.seidel@falkirk.gov.uk</text:p>
      <text:p text:style-name="P721"><text:span text:style-name="T722">Grid Reference</text:span><text:span text:style-name="T723"><text:tab/></text:span><text:span text:style-name="T724"><text:tab/></text:span><text:span text:style-name="T725"><text:tab/>:</text:span><text:tab/>Easting 280073 Northing 678739</text:p>
      <text:p text:style-name="P726"><text:a xlink:href="http://edevelopment.falkirk.gov.uk/online/applicationDetails.do?activeTab=summary&amp;keyVal=T3C393HCG8S00" office:target-frame-name="_top" xlink:show="replace"><text:span text:style-name="Hyperlink">View the application details</text:span></text:a></text:p>
      <text:p text:style-name="P727"/>
      <text:p text:style-name="P728"/>
      <text:p text:style-name="P729"/>
      <text:p text:style-name="P730"/>
      <text:p text:style-name="P731"><text:span text:style-name="T732">Application No</text:span><text:span text:style-name="T733"><text:tab/></text:span><text:span text:style-name="T734"><text:tab/></text:span><text:span text:style-name="T735"><text:tab/>:</text:span><text:span text:style-name="T736"><text:tab/></text:span>P/25/0429/FUL</text:p>
      <text:p text:style-name="P737"><text:span text:style-name="T738">Application Type</text:span><text:span text:style-name="T739"><text:tab/></text:span><text:span text:style-name="T740"><text:tab/></text:span><text:span text:style-name="T741"><text:tab/>:</text:span><text:span text:style-name="T742"><text:tab/></text:span>Planning Permission<text:span text:style-name="T743"><text:tab/></text:span><text:span text:style-name="T744"><text:tab/></text:span></text:p>
      <text:p text:style-name="P745"><text:span text:style-name="T746">Earliest Date of Decision</text:span><text:span text:style-name="T747"><text:tab/>:</text:span><text:span text:style-name="T748"><text:tab/></text:span>23 October 2025</text:p>
      <text:p text:style-name="P749"><text:span text:style-name="T750">Hierarchy Level</text:span><text:span text:style-name="T751"><text:tab/></text:span><text:span text:style-name="T752"><text:tab/></text:span><text:span text:style-name="T753"><text:tab/>:</text:span><text:span text:style-name="T754"><text:tab/></text:span>Local</text:p>
      <text:p text:style-name="P755"><text:span text:style-name="T756">Proposal</text:span><text:span text:style-name="T757"><text:tab/></text:span><text:span text:style-name="T758"><text:tab/></text:span><text:span text:style-name="T759"><text:tab/>:</text:span><text:span text:style-name="T760"><text:tab/></text:span>Change of Use from Office to Form Dwellinghouse<text:s/></text:p>
      <text:p text:style-name="P761"><text:tab/><text:tab/><text:tab/><text:tab/>(Retrospective)</text:p>
      <text:p text:style-name="P762"><text:span text:style-name="T763">Location</text:span><text:tab/><text:tab/><text:tab/><text:span text:style-name="T764">:</text:span><text:tab/>Carron House <text:s/>27A King Street <text:s/>Stenhousemuir <text:s/>Larbert <text:s/></text:p>
      <text:p text:style-name="P765"><text:tab/><text:tab/><text:tab/><text:tab/>FK5 4HD</text:p>
      <text:p text:style-name="P766"><text:span text:style-name="T767">Community Council</text:span><text:span text:style-name="T768"><text:tab/></text:span><text:span text:style-name="T769"><text:tab/>:</text:span><text:tab/>No Community Council</text:p>
      <text:p text:style-name="P770"><text:span text:style-name="T771">Applicant</text:span><text:span text:style-name="T772"><text:tab/></text:span><text:span text:style-name="T773"><text:tab/></text:span><text:span text:style-name="T774"><text:tab/>:</text:span><text:tab/>Mr David Love</text:p>
      <text:p text:style-name="P775"><text:span text:style-name="T776">Agent</text:span><text:span text:style-name="T777"><text:tab/></text:span><text:span text:style-name="T778"><text:tab/></text:span><text:span text:style-name="T779"><text:tab/>:</text:span><text:tab/><text:tab/><text:tab/><text:tab/><text:tab/></text:p>
      <text:p text:style-name="P780"><text:span text:style-name="T781">Case Officer</text:span><text:span text:style-name="T782"><text:tab/></text:span><text:span text:style-name="T783"><text:tab/></text:span><text:span text:style-name="T784"><text:tab/>:</text:span><text:tab/>Ryan McDonagh</text:p>
      <text:p text:style-name="P785"><text:tab/><text:tab/><text:tab/><text:tab/>Tel. 01324590453</text:p>
      <text:p text:style-name="P786"><text:tab/><text:tab/><text:tab/><text:tab/>e-mail : ryan.mcdonagh@falkirk.gov.uk</text:p>
      <text:p text:style-name="P787"><text:span text:style-name="T788">Grid Reference</text:span><text:span text:style-name="T789"><text:tab/></text:span><text:span text:style-name="T790"><text:tab/></text:span><text:span text:style-name="T791"><text:tab/>:</text:span><text:tab/>Easting 286803 Northing 682932</text:p>
      <text:p text:style-name="P792"><text:a xlink:href="http://edevelopment.falkirk.gov.uk/online/applicationDetails.do?activeTab=summary&amp;keyVal=T3C39EHCG8W00" office:target-frame-name="_top" xlink:show="replace"><text:span text:style-name="Hyperlink">View the application details</text:span></text:a></text:p>
      <text:p text:style-name="P793"/>
      <text:p text:style-name="P794"/>
      <text:p text:style-name="P795"><text:span text:style-name="T796">Application No</text:span><text:span text:style-name="T797"><text:tab/></text:span><text:span text:style-name="T798"><text:tab/></text:span><text:span text:style-name="T799"><text:tab/>:</text:span><text:span text:style-name="T800"><text:tab/></text:span>P/25/0430/PPP</text:p>
      <text:p text:style-name="P801"><text:span text:style-name="T802">Application Type</text:span><text:span text:style-name="T803"><text:tab/></text:span><text:span text:style-name="T804"><text:tab/></text:span><text:span text:style-name="T805"><text:tab/>:</text:span><text:span text:style-name="T806"><text:tab/></text:span>Planning Permission in Principle<text:span text:style-name="T807"><text:tab/></text:span><text:span text:style-name="T808"><text:tab/></text:span></text:p>
      <text:p text:style-name="P809"><text:span text:style-name="T810">Earliest Date of Decision</text:span><text:span text:style-name="T811"><text:tab/>:</text:span><text:span text:style-name="T812"><text:tab/></text:span>30 October 2025</text:p>
      <text:p text:style-name="P813"><text:span text:style-name="T814">Hierarchy Level</text:span><text:span text:style-name="T815"><text:tab/></text:span><text:span text:style-name="T816"><text:tab/></text:span><text:span text:style-name="T817"><text:tab/>:</text:span><text:span text:style-name="T818"><text:tab/></text:span>Local</text:p>
      <text:p text:style-name="P819"><text:span text:style-name="T820">Proposal</text:span><text:span text:style-name="T821"><text:tab/></text:span><text:span text:style-name="T822"><text:tab/></text:span><text:span text:style-name="T823"><text:tab/>:</text:span><text:span text:style-name="T824"><text:tab/></text:span>Construction of Dwellinghouse</text:p>
      <text:p text:style-name="P825"><text:span text:style-name="T826">Location</text:span><text:tab/><text:tab/><text:tab/><text:span text:style-name="T827">:</text:span><text:tab/>The Ramblers <text:s/>Greenbank Road <text:s/>Falkirk <text:s/>FK1 5PU</text:p>
      <text:p text:style-name="P828"><text:span text:style-name="T829">Community Council</text:span><text:span text:style-name="T830"><text:tab/></text:span><text:span text:style-name="T831"><text:tab/>:</text:span><text:tab/>No Community Council</text:p>
      <text:p text:style-name="P832"><text:span text:style-name="T833">Applicant</text:span><text:span text:style-name="T834"><text:tab/></text:span><text:span text:style-name="T835"><text:tab/></text:span><text:span text:style-name="T836"><text:tab/>:</text:span><text:tab/>Mrs Seonaid Howie</text:p>
      <text:p text:style-name="P837"><text:span text:style-name="T838">Agent</text:span><text:span text:style-name="T839"><text:tab/></text:span><text:span text:style-name="T840"><text:tab/></text:span><text:span text:style-name="T841"><text:tab/>:</text:span><text:tab/><text:tab/><text:tab/><text:tab/><text:tab/></text:p>
      <text:p text:style-name="P842"><text:span text:style-name="T843">Case Officer</text:span><text:span text:style-name="T844"><text:tab/></text:span><text:span text:style-name="T845"><text:tab/></text:span><text:span text:style-name="T846"><text:tab/>:</text:span><text:tab/>Stephen McClure</text:p>
      <text:p text:style-name="P847"><text:tab/><text:tab/><text:tab/><text:tab/>Tel. 01324 504702</text:p>
      <text:p text:style-name="P848"><text:tab/><text:tab/><text:tab/><text:tab/>e-mail : stephen.mcclure@falkirk.gov.uk</text:p>
      <text:p text:style-name="P849"><text:span text:style-name="T850">Grid Reference</text:span><text:span text:style-name="T851"><text:tab/></text:span><text:span text:style-name="T852"><text:tab/></text:span><text:span text:style-name="T853"><text:tab/>:</text:span><text:tab/>Easting 286484 Northing 679286</text:p>
      <text:p text:style-name="P854"><text:a xlink:href="http://edevelopment.falkirk.gov.uk/online/applicationDetails.do?activeTab=summary&amp;keyVal=T3C39FHCG8Z00" office:target-frame-name="_top" xlink:show="replace"><text:span text:style-name="Hyperlink">View the application details</text:span></text:a></text:p>
      <text:p text:style-name="P855"/>
      <text:p text:style-name="P856"/>
      <text:p text:style-name="P857"/>
      <text:p text:style-name="P858"/>
      <text:p text:style-name="P859"><text:span text:style-name="T860">Application No</text:span><text:span text:style-name="T861"><text:tab/></text:span><text:span text:style-name="T862"><text:tab/></text:span><text:span text:style-name="T863"><text:tab/>:</text:span><text:span text:style-name="T864"><text:tab/></text:span>P/25/0432/FUL</text:p>
      <text:p text:style-name="P865"><text:span text:style-name="T866">Application Type</text:span><text:span text:style-name="T867"><text:tab/></text:span><text:span text:style-name="T868"><text:tab/></text:span><text:span text:style-name="T869"><text:tab/>:</text:span><text:span text:style-name="T870"><text:tab/></text:span>Planning Permission<text:span text:style-name="T871"><text:tab/></text:span><text:span text:style-name="T872"><text:tab/></text:span></text:p>
      <text:p text:style-name="P873"><text:span text:style-name="T874">Earliest Date of Decision</text:span><text:span text:style-name="T875"><text:tab/>:</text:span><text:span text:style-name="T876"><text:tab/></text:span>30 October 2025</text:p>
      <text:p text:style-name="P877"><text:span text:style-name="T878">Hierarchy Level</text:span><text:span text:style-name="T879"><text:tab/></text:span><text:span text:style-name="T880"><text:tab/></text:span><text:span text:style-name="T881"><text:tab/>:</text:span><text:span text:style-name="T882"><text:tab/></text:span>Local</text:p>
      <text:p text:style-name="P883"><text:span text:style-name="T884">Proposal</text:span><text:span text:style-name="T885"><text:tab/></text:span><text:span text:style-name="T886"><text:tab/></text:span><text:span text:style-name="T887"><text:tab/>:</text:span><text:span text:style-name="T888"><text:tab/></text:span>Installation of Parcel Locker (Retrospective)</text:p>
      <text:p text:style-name="P889"><text:span text:style-name="T890">Location</text:span><text:tab/><text:tab/><text:tab/><text:span text:style-name="T891">:</text:span><text:tab/>168A Almond Street <text:s/>Grangemouth <text:s/>FK3 8PS</text:p>
      <text:p text:style-name="P892"><text:span text:style-name="T893">Community Council</text:span><text:span text:style-name="T894"><text:tab/></text:span><text:span text:style-name="T895"><text:tab/>:</text:span><text:tab/>Grangemouth Community Council</text:p>
      <text:p text:style-name="P896"><text:span text:style-name="T897">Applicant</text:span><text:span text:style-name="T898"><text:tab/></text:span><text:span text:style-name="T899"><text:tab/></text:span><text:span text:style-name="T900"><text:tab/>:</text:span><text:tab/>InPost UK</text:p>
      <text:p text:style-name="P901"><text:span text:style-name="T902">Agent</text:span><text:span text:style-name="T903"><text:tab/></text:span><text:span text:style-name="T904"><text:tab/></text:span><text:span text:style-name="T905"><text:tab/>:</text:span><text:tab/>NL Jones Planning</text:p>
      <text:p text:style-name="P906"><text:tab/><text:tab/><text:tab/><text:tab/>FAO Andi Herrick <text:s/>Duke House Business Hub <text:s/>Duke</text:p>
      <text:p text:style-name="P907"><text:tab/><text:tab/><text:tab/><text:tab/>Street <text:s/>Skipton <text:s/>BD23 2HQ</text:p>
      <text:p text:style-name="P908"><text:span text:style-name="T909">Case Officer</text:span><text:span text:style-name="T910"><text:tab/></text:span><text:span text:style-name="T911"><text:tab/></text:span><text:span text:style-name="T912"><text:tab/>:</text:span><text:tab/>Ryan McDonagh</text:p>
      <text:p text:style-name="P913"><text:tab/><text:tab/><text:tab/><text:tab/>Tel. 01324590453</text:p>
      <text:p text:style-name="P914"><text:tab/><text:tab/><text:tab/><text:tab/>e-mail : ryan.mcdonagh@falkirk.gov.uk</text:p>
      <text:p text:style-name="P915"><text:span text:style-name="T916">Grid Reference</text:span><text:span text:style-name="T917"><text:tab/></text:span><text:span text:style-name="T918"><text:tab/></text:span><text:span text:style-name="T919"><text:tab/>:</text:span><text:tab/>Easting 292078 Northing 680864</text:p>
      <text:p text:style-name="P920"><text:a xlink:href="http://edevelopment.falkirk.gov.uk/online/applicationDetails.do?activeTab=summary&amp;keyVal=T3DXWWHCG9M00" office:target-frame-name="_top" xlink:show="replace"><text:span text:style-name="Hyperlink">View the application details</text:span></text:a></text:p>
      <text:p text:style-name="P921"/>
      <text:p text:style-name="P922"/>
      <text:p text:style-name="P923"><text:span text:style-name="T924">Application No</text:span><text:span text:style-name="T925"><text:tab/></text:span><text:span text:style-name="T926"><text:tab/></text:span><text:span text:style-name="T927"><text:tab/>:</text:span><text:span text:style-name="T928"><text:tab/></text:span>P/25/0434/FUL</text:p>
      <text:p text:style-name="P929"><text:span text:style-name="T930">Application Type</text:span><text:span text:style-name="T931"><text:tab/></text:span><text:span text:style-name="T932"><text:tab/></text:span><text:span text:style-name="T933"><text:tab/>:</text:span><text:span text:style-name="T934"><text:tab/></text:span>Planning Permission<text:span text:style-name="T935"><text:tab/></text:span><text:span text:style-name="T936"><text:tab/></text:span></text:p>
      <text:p text:style-name="P937"><text:span text:style-name="T938">Earliest Date of Decision</text:span><text:span text:style-name="T939"><text:tab/>:</text:span><text:span text:style-name="T940"><text:tab/></text:span>27 October 2025</text:p>
      <text:p text:style-name="P941"><text:span text:style-name="T942">Hierarchy Level</text:span><text:span text:style-name="T943"><text:tab/></text:span><text:span text:style-name="T944"><text:tab/></text:span><text:span text:style-name="T945"><text:tab/>:</text:span><text:span text:style-name="T946"><text:tab/></text:span>Local</text:p>
      <text:p text:style-name="P947"><text:span text:style-name="T948">Proposal</text:span><text:span text:style-name="T949"><text:tab/></text:span><text:span text:style-name="T950"><text:tab/></text:span><text:span text:style-name="T951"><text:tab/>:</text:span><text:span text:style-name="T952"><text:tab/></text:span>Extension to Dwellinghouse, Replacement Garage Roof</text:p>
      <text:p text:style-name="P953"><text:tab/><text:tab/><text:tab/><text:tab/>and Construction of Outbuilding</text:p>
      <text:p text:style-name="P954"><text:span text:style-name="T955">Location</text:span><text:tab/><text:tab/><text:tab/><text:span text:style-name="T956">:</text:span><text:tab/>39 Douglas Avenue <text:s/>Airth <text:s/>Falkirk <text:s/>FK2 8GF</text:p>
      <text:p text:style-name="P957"><text:span text:style-name="T958">Community Council</text:span><text:span text:style-name="T959"><text:tab/></text:span><text:span text:style-name="T960"><text:tab/>:</text:span><text:tab/>Airth Parish</text:p>
      <text:p text:style-name="P961"><text:span text:style-name="T962">Applicant</text:span><text:span text:style-name="T963"><text:tab/></text:span><text:span text:style-name="T964"><text:tab/></text:span><text:span text:style-name="T965"><text:tab/>:</text:span><text:tab/>Mr Terry Cole</text:p>
      <text:p text:style-name="P966"><text:span text:style-name="T967">Agent</text:span><text:span text:style-name="T968"><text:tab/></text:span><text:span text:style-name="T969"><text:tab/></text:span><text:span text:style-name="T970"><text:tab/>:</text:span><text:tab/>Sam Sweeney</text:p>
      <text:p text:style-name="P971"><text:tab/><text:tab/><text:tab/><text:tab/>65 Carronvale Road <text:s/>Larbert <text:s/>FK5 3LH</text:p>
      <text:p text:style-name="P972"><text:span text:style-name="T973">Case Officer</text:span><text:span text:style-name="T974"><text:tab/></text:span><text:span text:style-name="T975"><text:tab/></text:span><text:span text:style-name="T976"><text:tab/>:</text:span><text:tab/>Ryan McDonagh</text:p>
      <text:p text:style-name="P977"><text:tab/><text:tab/><text:tab/><text:tab/>Tel. 01324590453</text:p>
      <text:p text:style-name="P978"><text:tab/><text:tab/><text:tab/><text:tab/>e-mail : ryan.mcdonagh@falkirk.gov.uk</text:p>
      <text:p text:style-name="P979"><text:span text:style-name="T980">Grid Reference</text:span><text:span text:style-name="T981"><text:tab/></text:span><text:span text:style-name="T982"><text:tab/></text:span><text:span text:style-name="T983"><text:tab/>:</text:span><text:tab/>Easting 289738 Northing 686922</text:p>
      <text:p text:style-name="P984"><text:a xlink:href="http://edevelopment.falkirk.gov.uk/online/applicationDetails.do?activeTab=summary&amp;keyVal=T3FSLGHCGAK00" office:target-frame-name="_top" xlink:show="replace"><text:span text:style-name="Hyperlink">View the application details</text:span></text:a></text:p>
      <text:p text:style-name="P985"/>
      <text:p text:style-name="P986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10-08T13:56:00Z</meta:creation-date>
    <dc:date>2025-10-08T13:56:00Z</dc:date>
    <meta:template xlink:href="Normal" xlink:type="simple"/>
    <meta:editing-cycles>2</meta:editing-cycles>
    <meta:editing-duration>PT0S</meta:editing-duration>
    <meta:document-statistic meta:page-count="8" meta:paragraph-count="24" meta:word-count="1799" meta:character-count="12032" meta:row-count="85" meta:non-whitespace-character-count="10257"/>
  </office:meta>
</office:document-meta>
</file>