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2 November 2025</text:p>
      <text:p text:style-name="P8"/>
      <text:p text:style-name="P9">Applications contained in this List were submitted during the week ending<text:s/>9 Nov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52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4 Dec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Fence and Gates</text:p>
      <text:p text:style-name="P96"><text:span text:style-name="T97">Location</text:span><text:tab/><text:tab/><text:tab/><text:span text:style-name="T98">:</text:span><text:tab/>Calachem Ltd North Site Earls Road Grangemouth<text:s/></text:p>
      <text:p text:style-name="P99"><text:tab/><text:tab/><text:tab/><text:tab/>FK3 8XG</text:p>
      <text:p text:style-name="P100"><text:span text:style-name="T101">Community Council</text:span><text:span text:style-name="T102"><text:tab/></text:span><text:span text:style-name="T103"><text:tab/>:</text:span><text:tab/>Grangemouth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Calachem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<text:tab/><text:tab/><text:tab/><text:tab/>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Ryan McDonagh</text:p>
      <text:p text:style-name="P119"><text:tab/><text:tab/><text:tab/><text:tab/>Tel. 01324590453</text:p>
      <text:p text:style-name="P120"><text:tab/><text:tab/><text:tab/><text:tab/>e-mail: ryan.mcdonagh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1765 Northing 681567</text:p>
      <text:p text:style-name="P126"><text:a xlink:href="http://edevelopment.falkirk.gov.uk/online/applicationDetails.do?activeTab=summary&amp;keyVal=T420L9HCGI8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465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1 December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Installation of 3no. GRP Kiosks, Concrete Hardstanding<text:s/></text:p>
      <text:p text:style-name="P158"><text:tab/><text:tab/><text:tab/><text:tab/>Area, Hose Reel, 2no. Emergency Shower Unit, Tanker<text:s/></text:p>
      <text:p text:style-name="P159"><text:tab/><text:tab/><text:tab/><text:tab/>Delivery Fill Point, Buried Valve with Above Ground<text:s/></text:p>
      <text:p text:style-name="P160"><text:tab/><text:tab/><text:tab/><text:tab/>Headstocks and 7no. Vehicle Protection Bollards</text:p>
      <text:p text:style-name="P161"><text:span text:style-name="T162">Location</text:span><text:tab/><text:tab/><text:tab/><text:span text:style-name="T163">:</text:span><text:tab/>Scottish Water Winchester Avenue Denny FK6 6QE</text:p>
      <text:p text:style-name="P164"><text:span text:style-name="T165">Community Council</text:span><text:span text:style-name="T166"><text:tab/></text:span><text:span text:style-name="T167"><text:tab/>:</text:span><text:tab/>Denny and District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Scottish Water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<text:tab/><text:tab/><text:tab/><text:tab/>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Brent Vivian</text:p>
      <text:p text:style-name="P183"><text:tab/><text:tab/><text:tab/><text:tab/>Tel. 01324 504935</text:p>
      <text:p text:style-name="P184"><text:tab/><text:tab/><text:tab/><text:tab/>e-mail: brent.vivian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2022 Northing 682917</text:p>
      <text:p text:style-name="P190"><text:a xlink:href="http://edevelopment.falkirk.gov.uk/online/applicationDetails.do?activeTab=summary&amp;keyVal=T4KJ9EHCGO200" office:target-frame-name="_top" xlink:show="replace"><text:span text:style-name="Hyperlink">View the application details</text:span></text:a></text:p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5/0472/MSC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Matters Specified in Conditions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2 December 2025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Not Applicable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Approval of Matters Specified in Condition 1(m) of<text:s/></text:p>
      <text:p text:style-name="P222"><text:tab/><text:tab/><text:tab/><text:tab/>Planning Permission in Principle P/20/0493/PPP<text:s/></text:p>
      <text:p text:style-name="P223"><text:tab/><text:tab/><text:tab/><text:tab/>Relating to Provision of Public Art</text:p>
      <text:p text:style-name="P224"><text:span text:style-name="T225">Location</text:span><text:tab/><text:tab/><text:tab/><text:span text:style-name="T226">:</text:span><text:tab/>Land To The East<text:s/>of Gilston Farm Gilston Crescent<text:s/></text:p>
      <text:p text:style-name="P227"><text:tab/><text:tab/><text:tab/><text:tab/>Polmont <text:s/></text:p>
      <text:p text:style-name="P228"><text:span text:style-name="T229">Community Council</text:span><text:span text:style-name="T230"><text:tab/></text:span><text:span text:style-name="T231"><text:tab/>:</text:span><text:tab/>Polmont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Cala Homes West Scotland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<text:tab/><text:tab/><text:tab/><text:tab/>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Brent Vivian</text:p>
      <text:p text:style-name="P247"><text:tab/><text:tab/><text:tab/><text:tab/>Tel. 01324 504935</text:p>
      <text:p text:style-name="P248"><text:tab/><text:tab/><text:tab/><text:tab/>e-mail: brent.vivian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94700 Northing 678121</text:p>
      <text:p text:style-name="P254"><text:a xlink:href="http://edevelopment.falkirk.gov.uk/online/applicationDetails.do?activeTab=summary&amp;keyVal=T4TVE4HCGQE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5/0485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25 November 2025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Extension to Dwellinghouse</text:p>
      <text:p text:style-name="P286"><text:span text:style-name="T287">Location</text:span><text:tab/><text:tab/><text:tab/><text:span text:style-name="T288">:</text:span><text:tab/>40 Wilson Road Falkirk FK1 4HY</text:p>
      <text:p text:style-name="P289"><text:span text:style-name="T290">Community Council</text:span><text:span text:style-name="T291"><text:tab/></text:span><text:span text:style-name="T292"><text:tab/>:</text:span><text:tab/>Camelon, Bantaskine and Tamfourhil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Graham Nisbet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JG Architectural Technology</text:p>
      <text:p text:style-name="P303"><text:tab/><text:tab/><text:tab/><text:tab/>James Grieve<text:s/>27 Dovecot Park Linlithgow EH49 7LH</text:p>
      <text:p text:style-name="P304"><text:span text:style-name="T305">Case Officer</text:span><text:span text:style-name="T306"><text:tab/></text:span><text:span text:style-name="T307"><text:tab/></text:span><text:span text:style-name="T308"><text:tab/>:</text:span><text:tab/>Mr Stephen Thomas</text:p>
      <text:p text:style-name="P309"><text:tab/><text:tab/><text:tab/><text:tab/>Tel. 07484065369</text:p>
      <text:p text:style-name="P310"><text:tab/><text:tab/><text:tab/><text:tab/>e-mail: Stephen.Thomas@falkirk.gov.uk</text:p>
      <text:p text:style-name="P311"><text:span text:style-name="T312">Grid Reference</text:span><text:span text:style-name="T313"><text:tab/></text:span><text:span text:style-name="T314"><text:tab/></text:span><text:span text:style-name="T315"><text:tab/>:</text:span><text:tab/>Easting 286159 Northing 680516</text:p>
      <text:p text:style-name="P316"><text:a xlink:href="http://edevelopment.falkirk.gov.uk/online/applicationDetails.do?activeTab=summary&amp;keyVal=T4XKOKHCGSD00" office:target-frame-name="_top" xlink:show="replace"><text:span text:style-name="Hyperlink">View the application details</text:span></text:a></text:p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5/0487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 December 2025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Extension to Dwellinghouse</text:p>
      <text:p text:style-name="P348"><text:span text:style-name="T349">Location</text:span><text:tab/><text:tab/><text:tab/><text:span text:style-name="T350">:</text:span><text:tab/>35 Carronflats Road Grangemouth FK3 9DG</text:p>
      <text:p text:style-name="P351"><text:span text:style-name="T352">Community Council</text:span><text:span text:style-name="T353"><text:tab/></text:span><text:span text:style-name="T354"><text:tab/>:</text:span><text:tab/>Grangemouth Community Council</text:p>
      <text:p text:style-name="P355"><text:span text:style-name="T356">Applicant</text:span><text:span text:style-name="T357"><text:tab/></text:span><text:span text:style-name="T358"><text:tab/></text:span><text:span text:style-name="T359"><text:tab/>:</text:span><text:tab/>Mr Jamie Grant</text:p>
      <text:p text:style-name="P360"><text:span text:style-name="T361">Agent</text:span><text:span text:style-name="T362"><text:tab/></text:span><text:span text:style-name="T363"><text:tab/></text:span><text:span text:style-name="T364"><text:tab/>:</text:span><text:tab/>Helix Architecture Studio LTD<text:s/></text:p>
      <text:p text:style-name="P365"><text:tab/><text:tab/><text:tab/><text:tab/>Inderpal Gill<text:s/>Suite 3E, Unit 3, The Courtyard Callendar<text:s/></text:p>
      <text:p text:style-name="P366"><text:tab/><text:tab/><text:tab/><text:tab/>Business Park Falkirk FK1 1XR</text:p>
      <text:p text:style-name="P367"><text:span text:style-name="T368">Case Officer</text:span><text:span text:style-name="T369"><text:tab/></text:span><text:span text:style-name="T370"><text:tab/></text:span><text:span text:style-name="T371"><text:tab/>:</text:span><text:tab/>Mr Stephen Thomas</text:p>
      <text:p text:style-name="P372"><text:tab/><text:tab/><text:tab/><text:tab/>Tel. 07484065369</text:p>
      <text:p text:style-name="P373"><text:tab/><text:tab/><text:tab/><text:tab/>e-mail: Stephen.Thomas@falkirk.gov.uk</text:p>
      <text:p text:style-name="P374"><text:span text:style-name="T375">Grid Reference</text:span><text:span text:style-name="T376"><text:tab/></text:span><text:span text:style-name="T377"><text:tab/></text:span><text:span text:style-name="T378"><text:tab/>:</text:span><text:tab/>Easting 293266 Northing 681841</text:p>
      <text:p text:style-name="P379"><text:a xlink:href="http://edevelopment.falkirk.gov.uk/online/applicationDetails.do?activeTab=summary&amp;keyVal=T4ZFD3HCGT400" office:target-frame-name="_top" xlink:show="replace"><text:span text:style-name="Hyperlink">View the application details</text:span></text:a></text:p>
      <text:p text:style-name="P380"/>
      <text:p text:style-name="P381"><text:span text:style-name="T382">Application No</text:span><text:span text:style-name="T383"><text:tab/></text:span><text:span text:style-name="T384"><text:tab/></text:span><text:span text:style-name="T385"><text:tab/>:</text:span><text:span text:style-name="T386"><text:tab/></text:span>P/25/0494/FUL</text:p>
      <text:p text:style-name="P387"><text:span text:style-name="T388">Application Type</text:span><text:span text:style-name="T389"><text:tab/></text:span><text:span text:style-name="T390"><text:tab/></text:span><text:span text:style-name="T391"><text:tab/>:</text:span><text:span text:style-name="T392"><text:tab/></text:span>Planning Permission<text:span text:style-name="T393"><text:tab/></text:span><text:span text:style-name="T394"><text:tab/></text:span></text:p>
      <text:p text:style-name="P395"><text:span text:style-name="T396">Earliest Date of Decision</text:span><text:span text:style-name="T397"><text:tab/>:</text:span><text:span text:style-name="T398"><text:tab/></text:span>1 December 2025</text:p>
      <text:p text:style-name="P399"><text:span text:style-name="T400">Hierarchy Level</text:span><text:span text:style-name="T401"><text:tab/></text:span><text:span text:style-name="T402"><text:tab/></text:span><text:span text:style-name="T403"><text:tab/>:</text:span><text:span text:style-name="T404"><text:tab/></text:span>Local</text:p>
      <text:p text:style-name="P405"><text:span text:style-name="T406">Proposal</text:span><text:span text:style-name="T407"><text:tab/></text:span><text:span text:style-name="T408"><text:tab/></text:span><text:span text:style-name="T409"><text:tab/>:</text:span><text:span text:style-name="T410"><text:tab/></text:span>Extension to Dwellinghouse</text:p>
      <text:p text:style-name="P411"><text:span text:style-name="T412">Location</text:span><text:tab/><text:tab/><text:tab/><text:span text:style-name="T413">:</text:span><text:tab/>1 Kelvinview Avenue Banknock Bonnybridge FK4 1JR</text:p>
      <text:p text:style-name="P414"><text:span text:style-name="T415">Community Council</text:span><text:span text:style-name="T416"><text:tab/></text:span><text:span text:style-name="T417"><text:tab/>:</text:span><text:tab/>Banknock, Haggs and Longcroft</text:p>
      <text:p text:style-name="P418"><text:span text:style-name="T419">Applicant</text:span><text:span text:style-name="T420"><text:tab/></text:span><text:span text:style-name="T421"><text:tab/></text:span><text:span text:style-name="T422"><text:tab/>:</text:span><text:tab/>Mr Ian Degnan</text:p>
      <text:p text:style-name="P423"><text:span text:style-name="T424">Agent</text:span><text:span text:style-name="T425"><text:tab/></text:span><text:span text:style-name="T426"><text:tab/></text:span><text:span text:style-name="T427"><text:tab/>:</text:span><text:tab/>John Watson Architectural Consultant LTD<text:s/></text:p>
      <text:p text:style-name="P428"><text:tab/><text:tab/><text:tab/><text:tab/>John Watson<text:s/>11 Market Street Mid Calder Livingston <text:s/></text:p>
      <text:p text:style-name="P429"><text:tab/><text:tab/><text:tab/><text:tab/>EH53 0AL</text:p>
      <text:p text:style-name="P430"><text:span text:style-name="T431">Case Officer</text:span><text:span text:style-name="T432"><text:tab/></text:span><text:span text:style-name="T433"><text:tab/></text:span><text:span text:style-name="T434"><text:tab/>:</text:span><text:tab/>Ryan McDonagh</text:p>
      <text:p text:style-name="P435"><text:tab/><text:tab/><text:tab/><text:tab/>Tel. 01324590453</text:p>
      <text:p text:style-name="P436"><text:tab/><text:tab/><text:tab/><text:tab/>e-mail: ryan.mcdonagh@falkirk.gov.uk</text:p>
      <text:p text:style-name="P437"><text:span text:style-name="T438">Grid Reference</text:span><text:span text:style-name="T439"><text:tab/></text:span><text:span text:style-name="T440"><text:tab/></text:span><text:span text:style-name="T441"><text:tab/>:</text:span><text:tab/>Easting 278321 Northing 678928</text:p>
      <text:p text:style-name="P442"><text:a xlink:href="http://edevelopment.falkirk.gov.uk/online/applicationDetails.do?activeTab=summary&amp;keyVal=T56U12HCGUU00" office:target-frame-name="_top" xlink:show="replace"><text:span text:style-name="Hyperlink">View the application details</text:span></text:a></text:p>
      <text:p text:style-name="P443"/>
      <text:p text:style-name="P444"/>
      <text:soft-page-break/>
      <text:p text:style-name="P445"><text:span text:style-name="T446">Application No</text:span><text:span text:style-name="T447"><text:tab/></text:span><text:span text:style-name="T448"><text:tab/></text:span><text:span text:style-name="T449"><text:tab/>:</text:span><text:span text:style-name="T450"><text:tab/></text:span>P/25/0496/FUL</text:p>
      <text:p text:style-name="P451"><text:span text:style-name="T452">Application Type</text:span><text:span text:style-name="T453"><text:tab/></text:span><text:span text:style-name="T454"><text:tab/></text:span><text:span text:style-name="T455"><text:tab/>:</text:span><text:span text:style-name="T456"><text:tab/></text:span>Planning Permission<text:span text:style-name="T457"><text:tab/></text:span><text:span text:style-name="T458"><text:tab/></text:span></text:p>
      <text:p text:style-name="P459"><text:span text:style-name="T460">Earliest Date of Decision</text:span><text:span text:style-name="T461"><text:tab/>:</text:span><text:span text:style-name="T462"><text:tab/></text:span>4 December 2025</text:p>
      <text:p text:style-name="P463"><text:span text:style-name="T464">Hierarchy Level</text:span><text:span text:style-name="T465"><text:tab/></text:span><text:span text:style-name="T466"><text:tab/></text:span><text:span text:style-name="T467"><text:tab/>:</text:span><text:span text:style-name="T468"><text:tab/></text:span>Local</text:p>
      <text:p text:style-name="P469"><text:span text:style-name="T470">Proposal</text:span><text:span text:style-name="T471"><text:tab/></text:span><text:span text:style-name="T472"><text:tab/></text:span><text:span text:style-name="T473"><text:tab/>:</text:span><text:span text:style-name="T474"><text:tab/></text:span>Extension and Alterations to Crematorium</text:p>
      <text:p text:style-name="P475"><text:span text:style-name="T476">Location</text:span><text:tab/><text:tab/><text:tab/><text:span text:style-name="T477">:</text:span><text:tab/>Cemetery &amp; Crematorium Services Dorrator Road</text:p>
      <text:p text:style-name="P478"><text:s/><text:tab/><text:tab/><text:tab/><text:tab/>Falkirk FK2 7YJ</text:p>
      <text:p text:style-name="P479"><text:span text:style-name="T480">Community Council</text:span><text:span text:style-name="T481"><text:tab/></text:span><text:span text:style-name="T482"><text:tab/>:</text:span><text:tab/>Camelon, Bantaskine and Tamfourhill</text:p>
      <text:p text:style-name="P483"><text:span text:style-name="T484">Applicant</text:span><text:span text:style-name="T485"><text:tab/></text:span><text:span text:style-name="T486"><text:tab/></text:span><text:span text:style-name="T487"><text:tab/>:</text:span><text:tab/>Falkirk Council</text:p>
      <text:p text:style-name="P488"><text:span text:style-name="T489">Agent</text:span><text:span text:style-name="T490"><text:tab/></text:span><text:span text:style-name="T491"><text:tab/></text:span><text:span text:style-name="T492"><text:tab/>:</text:span><text:tab/>Falkirk Council<text:s/></text:p>
      <text:p text:style-name="P493"><text:tab/><text:tab/><text:tab/><text:tab/>Stuart McNeill<text:s/>Falkirk Stadium 4 Stadium Way Falkirk</text:p>
      <text:p text:style-name="P494"><text:tab/><text:tab/><text:s/><text:tab/><text:tab/>FK2 9EE</text:p>
      <text:p text:style-name="P495"><text:span text:style-name="T496">Case Officer</text:span><text:span text:style-name="T497"><text:tab/></text:span><text:span text:style-name="T498"><text:tab/></text:span><text:span text:style-name="T499"><text:tab/>:</text:span><text:tab/>Ryan McDonagh</text:p>
      <text:p text:style-name="P500"><text:tab/><text:tab/><text:tab/><text:tab/>Tel. 01324590453</text:p>
      <text:p text:style-name="P501"><text:tab/><text:tab/><text:tab/><text:tab/>e-mail: ryan.mcdonagh@falkirk.gov.uk</text:p>
      <text:p text:style-name="P502"><text:span text:style-name="T503">Grid Reference</text:span><text:span text:style-name="T504"><text:tab/></text:span><text:span text:style-name="T505"><text:tab/></text:span><text:span text:style-name="T506"><text:tab/>:</text:span><text:tab/>Easting 287466 Northing 680787</text:p>
      <text:p text:style-name="P507"><text:a xlink:href="http://edevelopment.falkirk.gov.uk/online/applicationDetails.do?activeTab=summary&amp;keyVal=T58OOSHCGV900" office:target-frame-name="_top" xlink:show="replace"><text:span text:style-name="Hyperlink">View the application details</text:span></text:a></text:p>
      <text:p text:style-name="P508"/>
      <text:p text:style-name="P509"><text:span text:style-name="T510">Application No</text:span><text:span text:style-name="T511"><text:tab/></text:span><text:span text:style-name="T512"><text:tab/></text:span><text:span text:style-name="T513"><text:tab/>:</text:span><text:span text:style-name="T514"><text:tab/></text:span>P/25/0499/FUL</text:p>
      <text:p text:style-name="P515"><text:span text:style-name="T516">Application Type</text:span><text:span text:style-name="T517"><text:tab/></text:span><text:span text:style-name="T518"><text:tab/></text:span><text:span text:style-name="T519"><text:tab/>:</text:span><text:span text:style-name="T520"><text:tab/></text:span>Planning Permission<text:span text:style-name="T521"><text:tab/></text:span><text:span text:style-name="T522"><text:tab/></text:span></text:p>
      <text:p text:style-name="P523"><text:span text:style-name="T524">Earliest Date of Decision</text:span><text:span text:style-name="T525"><text:tab/>:</text:span><text:span text:style-name="T526"><text:tab/></text:span>5 December 2025</text:p>
      <text:p text:style-name="P527"><text:span text:style-name="T528">Hierarchy Level</text:span><text:span text:style-name="T529"><text:tab/></text:span><text:span text:style-name="T530"><text:tab/></text:span><text:span text:style-name="T531"><text:tab/>:</text:span><text:span text:style-name="T532"><text:tab/></text:span>Local</text:p>
      <text:p text:style-name="P533"><text:span text:style-name="T534">Proposal</text:span><text:span text:style-name="T535"><text:tab/></text:span><text:span text:style-name="T536"><text:tab/></text:span><text:span text:style-name="T537"><text:tab/>:</text:span><text:span text:style-name="T538"><text:tab/></text:span>Removal of Chimney (Retrosp0ective)</text:p>
      <text:p text:style-name="P539"><text:span text:style-name="T540">Location</text:span><text:tab/><text:tab/><text:tab/><text:span text:style-name="T541">:</text:span><text:tab/>5,<text:s/>57 North Street,<text:s/>Bo'ness,<text:s/>EH51 0AE</text:p>
      <text:p text:style-name="P542"><text:span text:style-name="T543">Community Council</text:span><text:span text:style-name="T544"><text:tab/></text:span><text:span text:style-name="T545"><text:tab/>:</text:span><text:tab/>Bo'ness</text:p>
      <text:p text:style-name="P546"><text:span text:style-name="T547">Applicant</text:span><text:span text:style-name="T548"><text:tab/></text:span><text:span text:style-name="T549"><text:tab/></text:span><text:span text:style-name="T550"><text:tab/>:</text:span><text:tab/>Ms Claire France</text:p>
      <text:p text:style-name="P551"><text:span text:style-name="T552">Agent</text:span><text:span text:style-name="T553"><text:tab/></text:span><text:span text:style-name="T554"><text:tab/></text:span><text:span text:style-name="T555"><text:tab/>:</text:span><text:tab/>Antonine Design<text:s/></text:p>
      <text:p text:style-name="P556"><text:tab/><text:tab/><text:tab/><text:tab/>Lorraine Hamilton Dixon<text:s/>1 Riverview Terrace<text:s/></text:p>
      <text:p text:style-name="P557"><text:tab/><text:tab/><text:tab/><text:tab/>Grahamsdyke Road Bo'ness West Lothian EH51 9ED</text:p>
      <text:p text:style-name="P558"><text:span text:style-name="T559">Case Officer</text:span><text:span text:style-name="T560"><text:tab/></text:span><text:span text:style-name="T561"><text:tab/></text:span><text:span text:style-name="T562"><text:tab/>:</text:span><text:tab/>Mr Stephen Thomas</text:p>
      <text:p text:style-name="P563"><text:tab/><text:tab/><text:tab/><text:tab/>Tel. 07484065369</text:p>
      <text:p text:style-name="P564"><text:tab/><text:tab/><text:tab/><text:tab/>e-mail: Stephen.Thomas@falkirk.gov.uk</text:p>
      <text:p text:style-name="P565"><text:span text:style-name="T566">Grid Reference</text:span><text:span text:style-name="T567"><text:tab/></text:span><text:span text:style-name="T568"><text:tab/></text:span><text:span text:style-name="T569"><text:tab/>:</text:span><text:tab/>Easting 299853 Northing 681743</text:p>
      <text:p text:style-name="P570"><text:a xlink:href="http://edevelopment.falkirk.gov.uk/online/applicationDetails.do?activeTab=summary&amp;keyVal=T5CE2KHCGX000" office:target-frame-name="_top" xlink:show="replace"><text:span text:style-name="Hyperlink">View the application details</text:span></text:a></text:p>
      <text:p text:style-name="P571"/>
      <text:p text:style-name="P572"/>
      <text:p text:style-name="P573"/>
      <text:soft-page-break/>
      <text:p text:style-name="P574"><text:span text:style-name="T575">Application No</text:span><text:span text:style-name="T576"><text:tab/></text:span><text:span text:style-name="T577"><text:tab/></text:span><text:span text:style-name="T578"><text:tab/>:</text:span><text:span text:style-name="T579"><text:tab/></text:span>P/25/0500/FUL</text:p>
      <text:p text:style-name="P580"><text:span text:style-name="T581">Application Type</text:span><text:span text:style-name="T582"><text:tab/></text:span><text:span text:style-name="T583"><text:tab/></text:span><text:span text:style-name="T584"><text:tab/>:</text:span><text:span text:style-name="T585"><text:tab/></text:span>Planning Permission<text:span text:style-name="T586"><text:tab/></text:span><text:span text:style-name="T587"><text:tab/></text:span></text:p>
      <text:p text:style-name="P588"><text:span text:style-name="T589">Earliest Date of Decision</text:span><text:span text:style-name="T590"><text:tab/>:</text:span><text:span text:style-name="T591"><text:tab/></text:span>28 November 2025</text:p>
      <text:p text:style-name="P592"><text:span text:style-name="T593">Hierarchy Level</text:span><text:span text:style-name="T594"><text:tab/></text:span><text:span text:style-name="T595"><text:tab/></text:span><text:span text:style-name="T596"><text:tab/>:</text:span><text:span text:style-name="T597"><text:tab/></text:span>Local</text:p>
      <text:p text:style-name="P598"><text:span text:style-name="T599">Proposal</text:span><text:span text:style-name="T600"><text:tab/></text:span><text:span text:style-name="T601"><text:tab/></text:span><text:span text:style-name="T602"><text:tab/>:</text:span><text:span text:style-name="T603"><text:tab/></text:span>Extension to Dwellinghouse</text:p>
      <text:p text:style-name="P604"><text:span text:style-name="T605">Location</text:span><text:tab/><text:tab/><text:tab/><text:span text:style-name="T606">:</text:span><text:tab/>34 Borrowstoun Crescent Bo'ness EH51 0JF</text:p>
      <text:p text:style-name="P607"><text:span text:style-name="T608">Community Council</text:span><text:span text:style-name="T609"><text:tab/></text:span><text:span text:style-name="T610"><text:tab/>:</text:span><text:tab/>Bo'ness</text:p>
      <text:p text:style-name="P611"><text:span text:style-name="T612">Applicant</text:span><text:span text:style-name="T613"><text:tab/></text:span><text:span text:style-name="T614"><text:tab/></text:span><text:span text:style-name="T615"><text:tab/>:</text:span><text:tab/>Mrs Audrey Keay</text:p>
      <text:p text:style-name="P616"><text:span text:style-name="T617">Agent</text:span><text:span text:style-name="T618"><text:tab/></text:span><text:span text:style-name="T619"><text:tab/></text:span><text:span text:style-name="T620"><text:tab/>:</text:span><text:tab/><text:tab/><text:tab/><text:tab/><text:tab/></text:p>
      <text:p text:style-name="P621"><text:span text:style-name="T622">Case Officer</text:span><text:span text:style-name="T623"><text:tab/></text:span><text:span text:style-name="T624"><text:tab/></text:span><text:span text:style-name="T625"><text:tab/>:</text:span><text:tab/>Ryan McDonagh</text:p>
      <text:p text:style-name="P626"><text:tab/><text:tab/><text:tab/><text:tab/>Tel. 01324590453</text:p>
      <text:p text:style-name="P627"><text:tab/><text:tab/><text:tab/><text:tab/>e-mail: ryan.mcdonagh@falkirk.gov.uk</text:p>
      <text:p text:style-name="P628"><text:span text:style-name="T629">Grid Reference</text:span><text:span text:style-name="T630"><text:tab/></text:span><text:span text:style-name="T631"><text:tab/></text:span><text:span text:style-name="T632"><text:tab/>:</text:span><text:tab/>Easting 299516 Northing 680392</text:p>
      <text:p text:style-name="P633"><text:a xlink:href="http://edevelopment.falkirk.gov.uk/online/applicationDetails.do?activeTab=summary&amp;keyVal=T5CE2UHCGX400" office:target-frame-name="_top" xlink:show="replace"><text:span text:style-name="Hyperlink">View the application details</text:span></text:a></text:p>
      <text:p text:style-name="P634"/>
      <text:p text:style-name="P63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1-12T12:15:00Z</meta:creation-date>
    <dc:date>2025-11-12T12:16:00Z</dc:date>
    <meta:template xlink:href="Normal" xlink:type="simple"/>
    <meta:editing-cycles>2</meta:editing-cycles>
    <meta:editing-duration>PT120S</meta:editing-duration>
    <meta:document-statistic meta:page-count="6" meta:paragraph-count="15" meta:word-count="1144" meta:character-count="7656" meta:row-count="54" meta:non-whitespace-character-count="6527"/>
  </office:meta>
</office:document-meta>
</file>