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FALKIRK PRODUCER MARKET<text:tab/>PETER DANIEL<text:s/><text:tab/>OFF SALES AND<text:tab/>05/03/2026<text:tab/>11/03/2026</text:p>
      <text:p text:style-name="P125">STALL<text:tab/>ROSSBOROUGH<text:tab/>SAMPLING OF CRAFT</text:p>
      <text:p text:style-name="P126">HIGH STREET<text:tab/><text:tab/>BEER, 04 APRIL 2026,</text:p>
      <text:p text:style-name="P127">FALKIRK<text:tab/><text:tab/>10:00 TO 16:00</text:p>
      <text:p text:style-name="P128"><text:tab/><text:tab/>HOURS</text:p>
      <text:p text:style-name="P129"/>
      <text:p text:style-name="P130">THE UNITED CLUB<text:tab/>HENRY MCINTOSH<text:tab/>MATCH DAY<text:tab/>05/03/2026<text:tab/>11/03/2026</text:p>
      <text:p text:style-name="P131">104 JAMIESON AVENUE<text:tab/><text:tab/>HOSPITALITY, 11</text:p>
      <text:p text:style-name="P132">BO’NESS<text:s/><text:tab/><text:tab/>APRIL 2026, 14:00 TO</text:p>
      <text:p text:style-name="P133">WEST LOTHIAN<text:tab/><text:tab/>18:00 HOURS</text:p>
      <text:p text:style-name="P134"><text:span text:style-name="T135">EH51 0JX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04T17:03:00Z</meta:creation-date>
    <dc:date>2026-03-04T17:03:00Z</dc:date>
    <meta:print-date>2023-09-20T14:47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47" meta:character-count="1589" meta:row-count="85" meta:non-whitespace-character-count="1374"/>
  </office:meta>
</office:document-meta>
</file>