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5" style:parent-style-name="Hyperlink" style:family="text">
      <style:text-properties style:font-name-complex="Arial"/>
    </style:style>
    <style:style style:name="P5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9" style:parent-style-name="Hyperlink" style:family="text">
      <style:text-properties style:font-name-complex="Arial"/>
    </style:style>
    <style:style style:name="P7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1" style:parent-style-name="Hyperlink" style:family="text">
      <style:text-properties style:font-name-complex="Arial"/>
    </style:style>
    <style:style style:name="P8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2" style:parent-style-name="Hyperlink" style:family="text">
      <style:text-properties style:font-name-complex="Arial"/>
    </style:style>
    <style:style style:name="P9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4" style:parent-style-name="Normal" style:family="paragraph">
      <style:paragraph-properties fo:break-before="page"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5" style:parent-style-name="Hyperlink" style:family="text">
      <style:text-properties style:font-name-complex="Arial"/>
    </style:style>
    <style:style style:name="P10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6" style:parent-style-name="Hyperlink" style:family="text">
      <style:text-properties style:font-name-complex="Arial"/>
    </style:style>
    <style:style style:name="P11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11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15 July 2026</text:p>
      <text:p text:style-name="P6"/>
      <text:p text:style-name="P7"/>
      <text:p text:style-name="Normal">Applications contained in this List were determined during the week ending<text:s/><text:span text:style-name="T8">12 July 2026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5/0430/PPP</text:p>
      <text:p text:style-name="P47">Application Type<text:tab/>:<text:tab/>Planning Permission in Principle</text:p>
      <text:p text:style-name="P48">Proposal<text:tab/>:<text:tab/>Construction of Dwellinghouse</text:p>
      <text:p text:style-name="P49">Location<text:tab/>:<text:tab/>The Ramblers, Greenbank Road, Falkirk, FK1 5PU</text:p>
      <text:p text:style-name="P50">Applicant<text:tab/>:<text:tab/>Mrs Seonaid Howie,</text:p>
      <text:p text:style-name="P51"><text:tab/>:<text:s/><text:tab/>The Ramblers, Greenbank Road, Falkirk, FK1 5PU</text:p>
      <text:p text:style-name="P52">Decision<text:tab/>:<text:tab/>Grant Planning Permission in Principle</text:p>
      <text:p text:style-name="P53">Decision Issued<text:tab/>:<text:tab/>10 July 2026<text:tab/></text:p>
      <text:p text:style-name="P54"><text:tab/><text:tab/><text:a xlink:href="http://edevelopment.falkirk.gov.uk/online/applicationDetails.do?activeTab=summary&amp;keyVal=T3C39FHCG8Z00" office:target-frame-name="_top" xlink:show="replace"><text:span text:style-name="T55">View the application details</text:span></text:a></text:p>
      <text:p text:style-name="P56"/>
      <text:p text:style-name="P57">Application No<text:tab/>:<text:tab/>P/25/0519/FUL</text:p>
      <text:p text:style-name="P58">Application Type<text:tab/>:<text:tab/>Planning Permission</text:p>
      <text:p text:style-name="P59">Proposal<text:tab/>:<text:tab/>Amendment to House Types and Construction of 3 No. <text:s/>Additional<text:s/></text:p>
      <text:p text:style-name="P60"><text:tab/><text:tab/>Dwellinghouses (Amendment to Planning Permission P/21/0723/FUL<text:s/></text:p>
      <text:p text:style-name="P61"><text:tab/><text:tab/>as Varied by P/25/0262/VRC)</text:p>
      <text:p text:style-name="P62">Location<text:tab/>:<text:tab/>Site To The North Of 37 Rosebank Avenue, Dunipace<text:s/></text:p>
      <text:p text:style-name="P63">Applicant<text:tab/>:<text:tab/>Ogilvie Homes Ltd,</text:p>
      <text:p text:style-name="P64"><text:tab/>:<text:s/><text:tab/>FAO Mr Craig McGarvie, Ogilvie House, 200 Glasgow Road, Stirling,<text:s/></text:p>
      <text:p text:style-name="P65"><text:tab/><text:tab/>FK7 8ES</text:p>
      <text:p text:style-name="P66">Decision<text:tab/>:<text:tab/>Grant Planning Permission</text:p>
      <text:p text:style-name="P67">Decision Issued<text:tab/>:<text:tab/>10 July 2026<text:tab/></text:p>
      <text:p text:style-name="P68"><text:tab/><text:tab/><text:a xlink:href="http://edevelopment.falkirk.gov.uk/online/applicationDetails.do?activeTab=summary&amp;keyVal=T5UWQBHCH3600" office:target-frame-name="_top" xlink:show="replace"><text:span text:style-name="T69">View the application details</text:span></text:a></text:p>
      <text:p text:style-name="P70"/>
      <text:p text:style-name="P71">Application No<text:tab/>:<text:tab/>P/26/0155/FUL</text:p>
      <text:p text:style-name="P72">Application Type<text:tab/>:<text:tab/>Planning Permission</text:p>
      <text:p text:style-name="P73">Proposal<text:tab/>:<text:tab/>Change of Use from Agricultural Land to Form Dog Exercise Park,<text:s/></text:p>
      <text:p text:style-name="P74"><text:tab/><text:tab/>Including Construction of Sheds, Fence and Car Park</text:p>
      <text:p text:style-name="P75">Location<text:tab/>:<text:tab/>Land To The South West Of Coach Cottage, Dunipace</text:p>
      <text:p text:style-name="P76">Applicant<text:tab/>:<text:tab/>Oliver and <text:s/>Lesley Shearman,</text:p>
      <text:p text:style-name="P77"><text:tab/>:<text:s/><text:tab/>Old Quarter House, Dunipace, Denny, FK6 6QZ<text:s/></text:p>
      <text:p text:style-name="P78">Decision<text:tab/>:<text:tab/>Grant Planning Permission</text:p>
      <text:p text:style-name="P79">Decision Issued<text:tab/>:<text:tab/>10 July 2026<text:tab/></text:p>
      <text:p text:style-name="P80"><text:tab/><text:tab/><text:a xlink:href="http://edevelopment.falkirk.gov.uk/online/applicationDetails.do?activeTab=summary&amp;keyVal=TCSTXMHCJJ300" office:target-frame-name="_top" xlink:show="replace"><text:span text:style-name="T81">View the application details</text:span></text:a></text:p>
      <text:p text:style-name="P82"/>
      <text:p text:style-name="P83">Application No<text:tab/>:<text:tab/>P/26/0216/FUL</text:p>
      <text:p text:style-name="P84">Application Type<text:tab/>:<text:tab/>Planning Permission</text:p>
      <text:p text:style-name="P85">Proposal<text:tab/>:<text:tab/>Alterations and Extension to Dwellinghouse</text:p>
      <text:p text:style-name="P86">Location<text:tab/>:<text:tab/>26 Carse View, Airth, Falkirk, FK2 8NY</text:p>
      <text:p text:style-name="P87">Applicant<text:tab/>:<text:tab/>Mr Alan Stark,</text:p>
      <text:p text:style-name="P88"><text:tab/>:<text:s/><text:tab/>7 Carse View, Airth, Falkirk, FK2 8NY</text:p>
      <text:p text:style-name="P89">Decision<text:tab/>:<text:tab/>Grant Planning Permission</text:p>
      <text:p text:style-name="P90">Decision Issued<text:tab/>:<text:tab/>10 July 2026<text:tab/></text:p>
      <text:p text:style-name="P91"><text:tab/><text:tab/><text:a xlink:href="http://edevelopment.falkirk.gov.uk/online/applicationDetails.do?activeTab=summary&amp;keyVal=TEUWMJHCK9200" office:target-frame-name="_top" xlink:show="replace"><text:span text:style-name="T92">View the application details</text:span></text:a></text:p>
      <text:p text:style-name="P93"/>
      <text:soft-page-break/>
      <text:p text:style-name="P94">Application No<text:tab/>:<text:tab/>P/26/0220/FUL</text:p>
      <text:p text:style-name="P95">Application Type<text:tab/>:<text:tab/>Planning Permission</text:p>
      <text:p text:style-name="P96">Proposal<text:tab/>:<text:tab/>Installation of Floodlighting</text:p>
      <text:p text:style-name="P97">Location<text:tab/>:<text:tab/>Camelon Junior Football Club, Carmuirs Park, Fairlie Drive, Falkirk,<text:s/></text:p>
      <text:p text:style-name="P98"><text:tab/><text:tab/>FK1 4NP</text:p>
      <text:p text:style-name="P99">Applicant<text:tab/>:<text:tab/>Camelon Juniors FC,</text:p>
      <text:p text:style-name="P100"><text:tab/>:<text:s/><text:tab/>Camelon Junior Football Club, Carmuirs Park, Fairlie Drive, Falkirk,<text:s/></text:p>
      <text:p text:style-name="P101"><text:tab/><text:tab/>FK1 4NP</text:p>
      <text:p text:style-name="P102">Decision<text:tab/>:<text:tab/>Grant Planning Permission</text:p>
      <text:p text:style-name="P103">Decision Issued<text:tab/>:<text:tab/>10 July 2026<text:tab/></text:p>
      <text:p text:style-name="P104"><text:tab/><text:tab/><text:a xlink:href="http://edevelopment.falkirk.gov.uk/online/applicationDetails.do?activeTab=summary&amp;keyVal=TEYLXFHCKAY00" office:target-frame-name="_top" xlink:show="replace"><text:span text:style-name="T105">View the application details</text:span></text:a></text:p>
      <text:p text:style-name="P106"/>
      <text:p text:style-name="P107">Application No<text:tab/>:<text:tab/>P/26/0234/CPL</text:p>
      <text:p text:style-name="P108">Application Type<text:tab/>:<text:tab/>Certificate of Lawful Use - Proposed</text:p>
      <text:p text:style-name="P109">Proposal<text:tab/>:<text:tab/>Construction of Outbuilding</text:p>
      <text:p text:style-name="P110">Location<text:tab/>:<text:tab/>Gartmore, 12 South Broomage Avenue, Larbert, FK5 3LF</text:p>
      <text:p text:style-name="P111">Applicant<text:tab/>:<text:tab/>Mr Robert Fair,</text:p>
      <text:p text:style-name="P112"><text:tab/>:<text:s/><text:tab/>Gartmore, 12 South Broomage Avenue, Larbert, FK5 3LF</text:p>
      <text:p text:style-name="P113">Decision<text:tab/>:<text:tab/>Certify the Proposed Use / Dev as Lawful</text:p>
      <text:p text:style-name="P114">Decision Issued<text:tab/>:<text:tab/>10 July 2026<text:tab/></text:p>
      <text:p text:style-name="P115"><text:tab/><text:tab/><text:a xlink:href="http://edevelopment.falkirk.gov.uk/online/applicationDetails.do?activeTab=summary&amp;keyVal=TFOJ8YHCKK500" office:target-frame-name="_top" xlink:show="replace"><text:span text:style-name="T116">View the application details</text:span></text:a></text:p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ning Falkirk’s Future Today</dc:title>
    <dc:description/>
    <dc:subject/>
    <meta:initial-creator>falkirk council</meta:initial-creator>
    <dc:creator>Amy Torrie</dc:creator>
    <meta:creation-date>2026-07-15T14:00:00Z</meta:creation-date>
    <dc:date>2026-07-15T14:00:00Z</dc:date>
    <meta:print-date>2004-09-08T11:26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61" meta:character-count="4425" meta:row-count="31" meta:non-whitespace-character-count="3772"/>
  </office:meta>
</office:document-meta>
</file>