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P8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weight="bold" style:font-weight-asian="bold"/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P8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P8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P8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P8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weight="bold" style:font-weight-asian="bold"/>
    </style:style>
    <style:style style:name="P9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P9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P9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P9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P9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P9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 October 2025</text:p>
      <text:p text:style-name="P8"/>
      <text:p text:style-name="P9">Applications contained in this List were submitted during the week ending<text:s/>28 Septem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36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3 Octo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Dwellinghouse</text:p>
      <text:p text:style-name="P96"><text:span text:style-name="T97">Location</text:span><text:tab/><text:tab/><text:tab/><text:span text:style-name="T98">:</text:span><text:tab/>1 Marshall Drive California Falkirk<text:s/>FK1 2AB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ETD Properties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Hardie Associates Ltd</text:p>
      <text:p text:style-name="P113"><text:tab/><text:tab/><text:tab/><text:tab/>FAO Myra Hardie 78 Hopetoun Street Bathgate<text:s/></text:p>
      <text:p text:style-name="P114"><text:tab/><text:tab/><text:tab/><text:tab/>West Lothian<text:s/>EH48 4PD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evin Brown</text:p>
      <text:p text:style-name="P120"><text:tab/><text:tab/><text:tab/><text:tab/>Tel. 01324 504701</text:p>
      <text:p text:style-name="P121"><text:tab/><text:tab/><text:tab/><text:tab/>e-mail: kevin.brow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90665 Northing 676397</text:p>
      <text:p text:style-name="P127"><text:a xlink:href="http://edevelopment.falkirk.gov.uk/online/applicationDetails.do?activeTab=summary&amp;keyVal=T1J9Y7HCFIZ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5/0370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5 October 2025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Siting of Timber Cabin for Use as Ancillary Living<text:s/></text:p>
      <text:p text:style-name="P159"><text:tab/><text:tab/><text:tab/><text:tab/>Accommodation</text:p>
      <text:p text:style-name="P160"><text:span text:style-name="T161">Location</text:span><text:tab/><text:tab/><text:tab/><text:span text:style-name="T162">:</text:span><text:tab/>Afton Lodge Standburn Falkirk<text:s/>FK1 2LE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Douglas<text:s/>MacMillan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Andrew Gardner</text:p>
      <text:p text:style-name="P177"><text:tab/><text:tab/><text:tab/><text:tab/>27 Marshall Way Tullibody<text:s/>FK10 2GA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Julie Seidel-Gregory</text:p>
      <text:p text:style-name="P183"><text:tab/><text:tab/><text:tab/><text:tab/>Tel. 01324 504880</text:p>
      <text:p text:style-name="P184"><text:tab/><text:tab/><text:tab/><text:tab/>e-mail: julie.seidel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93432 Northing 673631</text:p>
      <text:p text:style-name="P190"><text:a xlink:href="http://edevelopment.falkirk.gov.uk/online/applicationDetails.do?activeTab=summary&amp;keyVal=T1J9Z3HCFJE00" office:target-frame-name="_top" xlink:show="replace"><text:span text:style-name="Hyperlink">View the application details</text:span></text:a></text:p>
      <text:p text:style-name="P191"/>
      <text:soft-page-break/>
      <text:p text:style-name="P192"><text:span text:style-name="T193">Application No</text:span><text:span text:style-name="T194"><text:tab/></text:span><text:span text:style-name="T195"><text:tab/></text:span><text:span text:style-name="T196"><text:tab/>:</text:span><text:span text:style-name="T197"><text:tab/></text:span>P/25/0387/FUL</text:p>
      <text:p text:style-name="P198"><text:span text:style-name="T199">Application Type</text:span><text:span text:style-name="T200"><text:tab/></text:span><text:span text:style-name="T201"><text:tab/></text:span><text:span text:style-name="T202"><text:tab/>:</text:span><text:span text:style-name="T203"><text:tab/></text:span>Planning Permission<text:span text:style-name="T204"><text:tab/></text:span><text:span text:style-name="T205"><text:tab/></text:span></text:p>
      <text:p text:style-name="P206"><text:span text:style-name="T207">Earliest Date of Decision</text:span><text:span text:style-name="T208"><text:tab/>:</text:span><text:span text:style-name="T209"><text:tab/></text:span>15 October 2025</text:p>
      <text:p text:style-name="P210"><text:span text:style-name="T211">Hierarchy Level</text:span><text:span text:style-name="T212"><text:tab/></text:span><text:span text:style-name="T213"><text:tab/></text:span><text:span text:style-name="T214"><text:tab/>:</text:span><text:span text:style-name="T215"><text:tab/></text:span>Local</text:p>
      <text:p text:style-name="P216"><text:span text:style-name="T217">Proposal</text:span><text:span text:style-name="T218"><text:tab/></text:span><text:span text:style-name="T219"><text:tab/></text:span><text:span text:style-name="T220"><text:tab/>:</text:span><text:span text:style-name="T221"><text:tab/></text:span>Installation of Air Source Heat Pump (Retrospective)</text:p>
      <text:p text:style-name="P222"><text:span text:style-name="T223">Location</text:span><text:tab/><text:tab/><text:tab/><text:span text:style-name="T224">:</text:span><text:tab/>35 Slamannan Road Limerigg Falkirk<text:s/>FK1 3BN</text:p>
      <text:p text:style-name="P225"><text:span text:style-name="T226">Community Council</text:span><text:span text:style-name="T227"><text:tab/></text:span><text:span text:style-name="T228"><text:tab/>:</text:span><text:tab/>No Community Council</text:p>
      <text:p text:style-name="P229"><text:span text:style-name="T230">Applicant</text:span><text:span text:style-name="T231"><text:tab/></text:span><text:span text:style-name="T232"><text:tab/></text:span><text:span text:style-name="T233"><text:tab/>:</text:span><text:tab/>Mrs Elaine Mitchell</text:p>
      <text:p text:style-name="P234"><text:span text:style-name="T235">Agent</text:span><text:span text:style-name="T236"><text:tab/></text:span><text:span text:style-name="T237"><text:tab/></text:span><text:span text:style-name="T238"><text:tab/>:</text:span><text:tab/><text:tab/><text:tab/><text:tab/><text:tab/></text:p>
      <text:p text:style-name="P239"><text:span text:style-name="T240">Case Officer</text:span><text:span text:style-name="T241"><text:tab/></text:span><text:span text:style-name="T242"><text:tab/></text:span><text:span text:style-name="T243"><text:tab/>:</text:span><text:tab/>Mr Stephen Thomas</text:p>
      <text:p text:style-name="P244"><text:tab/><text:tab/><text:tab/><text:tab/>Tel. 07484065369</text:p>
      <text:p text:style-name="P245"><text:tab/><text:tab/><text:tab/><text:tab/>e-mail: Stephen.Thomas@falkirk.gov.uk</text:p>
      <text:p text:style-name="P246"><text:span text:style-name="T247">Grid Reference</text:span><text:span text:style-name="T248"><text:tab/></text:span><text:span text:style-name="T249"><text:tab/></text:span><text:span text:style-name="T250"><text:tab/>:</text:span><text:tab/>Easting 285624 Northing 671047</text:p>
      <text:p text:style-name="P251"><text:a xlink:href="http://edevelopment.falkirk.gov.uk/online/applicationDetails.do?activeTab=summary&amp;keyVal=T1ZXXVHCFQH00" office:target-frame-name="_top" xlink:show="replace"><text:span text:style-name="Hyperlink">View the application details</text:span></text:a></text:p>
      <text:p text:style-name="P252"/>
      <text:p text:style-name="P253"><text:span text:style-name="T254">Application No</text:span><text:span text:style-name="T255"><text:tab/></text:span><text:span text:style-name="T256"><text:tab/></text:span><text:span text:style-name="T257"><text:tab/>:</text:span><text:span text:style-name="T258"><text:tab/></text:span>P/25/0401/LBC</text:p>
      <text:p text:style-name="P259"><text:span text:style-name="T260">Application Type</text:span><text:span text:style-name="T261"><text:tab/></text:span><text:span text:style-name="T262"><text:tab/></text:span><text:span text:style-name="T263"><text:tab/>:</text:span><text:span text:style-name="T264"><text:tab/></text:span>Listed Building Consent<text:span text:style-name="T265"><text:tab/></text:span><text:span text:style-name="T266"><text:tab/></text:span></text:p>
      <text:p text:style-name="P267"><text:span text:style-name="T268">Earliest Date of Decision</text:span><text:span text:style-name="T269"><text:tab/>:</text:span><text:span text:style-name="T270"><text:tab/></text:span>17 October 2025</text:p>
      <text:p text:style-name="P271"><text:span text:style-name="T272">Hierarchy Level</text:span><text:span text:style-name="T273"><text:tab/></text:span><text:span text:style-name="T274"><text:tab/></text:span><text:span text:style-name="T275"><text:tab/>:</text:span><text:span text:style-name="T276"><text:tab/></text:span>Not Applicable</text:p>
      <text:p text:style-name="P277"><text:span text:style-name="T278">Proposal</text:span><text:span text:style-name="T279"><text:tab/></text:span><text:span text:style-name="T280"><text:tab/></text:span><text:span text:style-name="T281"><text:tab/>:</text:span><text:span text:style-name="T282"><text:tab/></text:span>Alteration to Shopfront</text:p>
      <text:p text:style-name="P283"><text:span text:style-name="T284">Location</text:span><text:tab/><text:tab/><text:tab/><text:span text:style-name="T285">:</text:span><text:tab/>19 Kirk Wynd Falkirk<text:s/>FK1 1LZ</text:p>
      <text:p text:style-name="P286"><text:span text:style-name="T287">Community Council</text:span><text:span text:style-name="T288"><text:tab/></text:span><text:span text:style-name="T289"><text:tab/>:</text:span><text:tab/>No Community Council</text:p>
      <text:p text:style-name="P290"><text:span text:style-name="T291">Applicant</text:span><text:span text:style-name="T292"><text:tab/></text:span><text:span text:style-name="T293"><text:tab/></text:span><text:span text:style-name="T294"><text:tab/>:</text:span><text:tab/>Mrs Caroline Robertson</text:p>
      <text:p text:style-name="P295"><text:span text:style-name="T296">Agent</text:span><text:span text:style-name="T297"><text:tab/></text:span><text:span text:style-name="T298"><text:tab/></text:span><text:span text:style-name="T299"><text:tab/>:</text:span><text:tab/>APB Displays</text:p>
      <text:p text:style-name="P300"><text:tab/><text:tab/><text:tab/><text:tab/>FAO Alan Bye Stewart House Stewart Road<text:s/>Falkirk <text:s/></text:p>
      <text:p text:style-name="P301"><text:tab/><text:tab/><text:tab/><text:tab/>FK2 7AS</text:p>
      <text:p text:style-name="P302"><text:span text:style-name="T303">Case Officer</text:span><text:span text:style-name="T304"><text:tab/></text:span><text:span text:style-name="T305"><text:tab/></text:span><text:span text:style-name="T306"><text:tab/>:</text:span><text:tab/>Stephen McClure</text:p>
      <text:p text:style-name="P307"><text:tab/><text:tab/><text:tab/><text:tab/>Tel. 01324 504702</text:p>
      <text:p text:style-name="P308"><text:tab/><text:tab/><text:tab/><text:tab/>e-mail: stephen.mcclure@falkirk.gov.uk</text:p>
      <text:p text:style-name="P309"><text:span text:style-name="T310">Grid Reference</text:span><text:span text:style-name="T311"><text:tab/></text:span><text:span text:style-name="T312"><text:tab/></text:span><text:span text:style-name="T313"><text:tab/>:</text:span><text:tab/>Easting 288822 Northing 679991</text:p>
      <text:p text:style-name="P314"><text:a xlink:href="http://edevelopment.falkirk.gov.uk/online/applicationDetails.do?activeTab=summary&amp;keyVal=T2B1XQHCFUG00" office:target-frame-name="_top" xlink:show="replace"><text:span text:style-name="Hyperlink">View the application details</text:span></text:a></text:p>
      <text:p text:style-name="P315"/>
      <text:soft-page-break/>
      <text:p text:style-name="P316"><text:span text:style-name="T317">Application No</text:span><text:span text:style-name="T318"><text:tab/></text:span><text:span text:style-name="T319"><text:tab/></text:span><text:span text:style-name="T320"><text:tab/>:</text:span><text:span text:style-name="T321"><text:tab/></text:span>P/25/0405/FUL</text:p>
      <text:p text:style-name="P322"><text:span text:style-name="T323">Application Type</text:span><text:span text:style-name="T324"><text:tab/></text:span><text:span text:style-name="T325"><text:tab/></text:span><text:span text:style-name="T326"><text:tab/>:</text:span><text:span text:style-name="T327"><text:tab/></text:span>Planning Permission<text:span text:style-name="T328"><text:tab/></text:span><text:span text:style-name="T329"><text:tab/></text:span></text:p>
      <text:p text:style-name="P330"><text:span text:style-name="T331">Earliest Date of Decision</text:span><text:span text:style-name="T332"><text:tab/>:</text:span><text:span text:style-name="T333"><text:tab/></text:span>23 October 2025</text:p>
      <text:p text:style-name="P334"><text:span text:style-name="T335">Hierarchy Level</text:span><text:span text:style-name="T336"><text:tab/></text:span><text:span text:style-name="T337"><text:tab/></text:span><text:span text:style-name="T338"><text:tab/>:</text:span><text:span text:style-name="T339"><text:tab/></text:span>Major</text:p>
      <text:p text:style-name="P340"><text:span text:style-name="T341">Proposal</text:span><text:span text:style-name="T342"><text:tab/></text:span><text:span text:style-name="T343"><text:tab/></text:span><text:span text:style-name="T344"><text:tab/>:</text:span><text:span text:style-name="T345"><text:tab/></text:span>Construction of 224 Dwellinghouses with Associated<text:s/></text:p>
      <text:p text:style-name="P346"><text:tab/><text:tab/><text:tab/><text:tab/>Infrastructure, Landscaping and Engineering Works</text:p>
      <text:p text:style-name="P347"><text:span text:style-name="T348">Location</text:span><text:tab/><text:tab/><text:tab/><text:span text:style-name="T349">:</text:span><text:tab/>Land To<text:s/>The East Of 1 Winchester Drive Broad Street<text:s/><text:tab/><text:tab/><text:tab/><text:tab/>Denny <text:s/></text:p>
      <text:p text:style-name="P350"><text:span text:style-name="T351">Community Council</text:span><text:span text:style-name="T352"><text:tab/></text:span><text:span text:style-name="T353"><text:tab/>:</text:span><text:tab/>Denny and District</text:p>
      <text:p text:style-name="P354"><text:span text:style-name="T355">Applicant</text:span><text:span text:style-name="T356"><text:tab/></text:span><text:span text:style-name="T357"><text:tab/></text:span><text:span text:style-name="T358"><text:tab/>:</text:span><text:tab/>Cruden Homes Ltd</text:p>
      <text:p text:style-name="P359"><text:span text:style-name="T360">Agent</text:span><text:span text:style-name="T361"><text:tab/></text:span><text:span text:style-name="T362"><text:tab/></text:span><text:span text:style-name="T363"><text:tab/>:</text:span><text:tab/>EMA Architecture + Design</text:p>
      <text:p text:style-name="P364"><text:tab/><text:tab/><text:tab/><text:tab/>FAO Laura Fisher 42 Charlotte Square Edinburgh<text:s/></text:p>
      <text:p text:style-name="P365"><text:tab/><text:tab/><text:tab/><text:tab/>EH2 4HQ</text:p>
      <text:p text:style-name="P366"><text:span text:style-name="T367">Case Officer</text:span><text:span text:style-name="T368"><text:tab/></text:span><text:span text:style-name="T369"><text:tab/></text:span><text:span text:style-name="T370"><text:tab/>:</text:span><text:tab/>Brent Vivian</text:p>
      <text:p text:style-name="P371"><text:tab/><text:tab/><text:tab/><text:tab/>Tel. 01324 504935</text:p>
      <text:p text:style-name="P372"><text:tab/><text:tab/><text:tab/><text:tab/>e-mail: brent.vivian@falkirk.gov.uk</text:p>
      <text:p text:style-name="P373"><text:span text:style-name="T374">Grid Reference</text:span><text:span text:style-name="T375"><text:tab/></text:span><text:span text:style-name="T376"><text:tab/></text:span><text:span text:style-name="T377"><text:tab/>:</text:span><text:tab/>Easting 281882 Northing 682727</text:p>
      <text:p text:style-name="P378"><text:a xlink:href="http://edevelopment.falkirk.gov.uk/online/applicationDetails.do?activeTab=summary&amp;keyVal=T2B1Z0HCFUS00" office:target-frame-name="_top" xlink:show="replace"><text:span text:style-name="Hyperlink">View the application details</text:span></text:a></text:p>
      <text:p text:style-name="P379"/>
      <text:p text:style-name="P380"><text:span text:style-name="T381">Application No</text:span><text:span text:style-name="T382"><text:tab/></text:span><text:span text:style-name="T383"><text:tab/></text:span><text:span text:style-name="T384"><text:tab/>:</text:span><text:span text:style-name="T385"><text:tab/></text:span>P/25/0407/FUL</text:p>
      <text:p text:style-name="P386"><text:span text:style-name="T387">Application Type</text:span><text:span text:style-name="T388"><text:tab/></text:span><text:span text:style-name="T389"><text:tab/></text:span><text:span text:style-name="T390"><text:tab/>:</text:span><text:span text:style-name="T391"><text:tab/></text:span>Planning Permission<text:span text:style-name="T392"><text:tab/></text:span><text:span text:style-name="T393"><text:tab/></text:span></text:p>
      <text:p text:style-name="P394"><text:span text:style-name="T395">Earliest Date of Decision</text:span><text:span text:style-name="T396"><text:tab/>:</text:span><text:span text:style-name="T397"><text:tab/></text:span>14 October 2025</text:p>
      <text:p text:style-name="P398"><text:span text:style-name="T399">Hierarchy Level</text:span><text:span text:style-name="T400"><text:tab/></text:span><text:span text:style-name="T401"><text:tab/></text:span><text:span text:style-name="T402"><text:tab/>:</text:span><text:span text:style-name="T403"><text:tab/></text:span>Local</text:p>
      <text:p text:style-name="P404"><text:span text:style-name="T405">Proposal</text:span><text:span text:style-name="T406"><text:tab/></text:span><text:span text:style-name="T407"><text:tab/></text:span><text:span text:style-name="T408"><text:tab/>:</text:span><text:span text:style-name="T409"><text:tab/></text:span>Extension to Dwellinghouse</text:p>
      <text:p text:style-name="P410"><text:span text:style-name="T411">Location</text:span><text:tab/><text:tab/><text:tab/><text:span text:style-name="T412">:</text:span><text:tab/>12 Kerr Crescent Haggs <text:s/>Bonnybridge<text:s/>FK4 1HH</text:p>
      <text:p text:style-name="P413"><text:span text:style-name="T414">Community Council</text:span><text:span text:style-name="T415"><text:tab/></text:span><text:span text:style-name="T416"><text:tab/>:</text:span><text:tab/>Banknock, Haggs and Longcroft</text:p>
      <text:p text:style-name="P417"><text:span text:style-name="T418">Applicant</text:span><text:span text:style-name="T419"><text:tab/></text:span><text:span text:style-name="T420"><text:tab/></text:span><text:span text:style-name="T421"><text:tab/>:</text:span><text:tab/>Mrs Elizabeth Kettles</text:p>
      <text:p text:style-name="P422"><text:span text:style-name="T423">Agent</text:span><text:span text:style-name="T424"><text:tab/></text:span><text:span text:style-name="T425"><text:tab/></text:span><text:span text:style-name="T426"><text:tab/>:</text:span><text:tab/>Craig Willison</text:p>
      <text:p text:style-name="P427"><text:tab/><text:tab/><text:tab/><text:tab/>36 Clydesdale Avenue Paisley Renfrewshire<text:s/>PA3 4JL</text:p>
      <text:p text:style-name="P428"><text:span text:style-name="T429">Case Officer</text:span><text:span text:style-name="T430"><text:tab/></text:span><text:span text:style-name="T431"><text:tab/></text:span><text:span text:style-name="T432"><text:tab/>:</text:span><text:tab/>Mr Stephen Thomas</text:p>
      <text:p text:style-name="P433"><text:tab/><text:tab/><text:tab/><text:tab/>Tel. 07484065369</text:p>
      <text:p text:style-name="P434"><text:tab/><text:tab/><text:tab/><text:tab/>e-mail: Stephen.Thomas@falkirk.gov.uk</text:p>
      <text:p text:style-name="P435"><text:span text:style-name="T436">Grid Reference</text:span><text:span text:style-name="T437"><text:tab/></text:span><text:span text:style-name="T438"><text:tab/></text:span><text:span text:style-name="T439"><text:tab/>:</text:span><text:tab/>Easting 279068 Northing 679256</text:p>
      <text:p text:style-name="P440"><text:a xlink:href="http://edevelopment.falkirk.gov.uk/online/applicationDetails.do?activeTab=summary&amp;keyVal=T2CWMJHCFWR00" office:target-frame-name="_top" xlink:show="replace"><text:span text:style-name="Hyperlink">View the application details</text:span></text:a></text:p>
      <text:p text:style-name="P441"/>
      <text:soft-page-break/>
      <text:p text:style-name="P442"><text:span text:style-name="T443">Application No</text:span><text:span text:style-name="T444"><text:tab/></text:span><text:span text:style-name="T445"><text:tab/></text:span><text:span text:style-name="T446"><text:tab/>:</text:span><text:span text:style-name="T447"><text:tab/></text:span>P/25/0411/FUL</text:p>
      <text:p text:style-name="P448"><text:span text:style-name="T449">Application Type</text:span><text:span text:style-name="T450"><text:tab/></text:span><text:span text:style-name="T451"><text:tab/></text:span><text:span text:style-name="T452"><text:tab/>:</text:span><text:span text:style-name="T453"><text:tab/></text:span>Planning Permission<text:span text:style-name="T454"><text:tab/></text:span><text:span text:style-name="T455"><text:tab/></text:span></text:p>
      <text:p text:style-name="P456"><text:span text:style-name="T457">Earliest Date of Decision</text:span><text:span text:style-name="T458"><text:tab/>:</text:span><text:span text:style-name="T459"><text:tab/></text:span>23 October 2025</text:p>
      <text:p text:style-name="P460"><text:span text:style-name="T461">Hierarchy Level</text:span><text:span text:style-name="T462"><text:tab/></text:span><text:span text:style-name="T463"><text:tab/></text:span><text:span text:style-name="T464"><text:tab/>:</text:span><text:span text:style-name="T465"><text:tab/></text:span>Local</text:p>
      <text:p text:style-name="P466"><text:span text:style-name="T467">Proposal</text:span><text:span text:style-name="T468"><text:tab/></text:span><text:span text:style-name="T469"><text:tab/></text:span><text:span text:style-name="T470"><text:tab/>:</text:span><text:span text:style-name="T471"><text:tab/></text:span>Construction of Dwellinghouse</text:p>
      <text:p text:style-name="P472"><text:span text:style-name="T473">Location</text:span><text:tab/><text:tab/><text:tab/><text:span text:style-name="T474">:</text:span><text:tab/>Land To<text:s/>The North West Of 1 Broom Farm<text:s/>Steading <text:s/></text:p>
      <text:p text:style-name="P475"><text:tab/><text:tab/><text:tab/><text:tab/>Falkirk <text:s/></text:p>
      <text:p text:style-name="P476"><text:span text:style-name="T477">Community Council</text:span><text:span text:style-name="T478"><text:tab/></text:span><text:span text:style-name="T479"><text:tab/>:</text:span><text:tab/>No Community Council</text:p>
      <text:p text:style-name="P480"><text:span text:style-name="T481">Applicant</text:span><text:span text:style-name="T482"><text:tab/></text:span><text:span text:style-name="T483"><text:tab/></text:span><text:span text:style-name="T484"><text:tab/>:</text:span><text:tab/>Mr Doug Sinclair</text:p>
      <text:p text:style-name="P485"><text:span text:style-name="T486">Agent</text:span><text:span text:style-name="T487"><text:tab/></text:span><text:span text:style-name="T488"><text:tab/></text:span><text:span text:style-name="T489"><text:tab/>:</text:span><text:tab/>Arka Architects<text:s/></text:p>
      <text:p text:style-name="P490"><text:tab/><text:tab/><text:tab/><text:tab/>Adam Toleman<text:s/>The Loft, The Tattie Kirk Cow Wynd<text:s/></text:p>
      <text:p text:style-name="P491"><text:tab/><text:tab/><text:tab/><text:tab/>Falkirk<text:s/>FK1 1PU</text:p>
      <text:p text:style-name="P492"><text:span text:style-name="T493">Case Officer</text:span><text:span text:style-name="T494"><text:tab/></text:span><text:span text:style-name="T495"><text:tab/></text:span><text:span text:style-name="T496"><text:tab/>:</text:span><text:tab/>Julie Seidel-Gregory</text:p>
      <text:p text:style-name="P497"><text:tab/><text:tab/><text:tab/><text:tab/>Tel. 01324 504880</text:p>
      <text:p text:style-name="P498"><text:tab/><text:tab/><text:tab/><text:tab/>e-mail: julie.seidel@falkirk.gov.uk</text:p>
      <text:p text:style-name="P499"><text:span text:style-name="T500">Grid Reference</text:span><text:span text:style-name="T501"><text:tab/></text:span><text:span text:style-name="T502"><text:tab/></text:span><text:span text:style-name="T503"><text:tab/>:</text:span><text:tab/>Easting 288886 Northing 674312</text:p>
      <text:p text:style-name="P504"><text:a xlink:href="http://edevelopment.falkirk.gov.uk/online/applicationDetails.do?activeTab=summary&amp;keyVal=T2M5X7HCG0200" office:target-frame-name="_top" xlink:show="replace"><text:span text:style-name="Hyperlink">View the application details</text:span></text:a></text:p>
      <text:p text:style-name="P505"/>
      <text:p text:style-name="P506"><text:span text:style-name="T507">Application No</text:span><text:span text:style-name="T508"><text:tab/></text:span><text:span text:style-name="T509"><text:tab/></text:span><text:span text:style-name="T510"><text:tab/>:</text:span><text:span text:style-name="T511"><text:tab/></text:span>P/25/0412/CPE</text:p>
      <text:p text:style-name="P512"><text:span text:style-name="T513">Application Type</text:span><text:span text:style-name="T514"><text:tab/></text:span><text:span text:style-name="T515"><text:tab/></text:span><text:span text:style-name="T516"><text:tab/>:</text:span><text:span text:style-name="T517"><text:tab/></text:span>Certificate of Lawful Use - Existing<text:span text:style-name="T518"><text:tab/></text:span><text:span text:style-name="T519"><text:tab/></text:span></text:p>
      <text:p text:style-name="P520"><text:span text:style-name="T521">Earliest Date of Decision</text:span><text:span text:style-name="T522"><text:tab/>:</text:span><text:span text:style-name="T523"><text:tab/></text:span>25 September 2025</text:p>
      <text:p text:style-name="P524"><text:span text:style-name="T525">Hierarchy Level</text:span><text:span text:style-name="T526"><text:tab/></text:span><text:span text:style-name="T527"><text:tab/></text:span><text:span text:style-name="T528"><text:tab/>:</text:span><text:span text:style-name="T529"><text:tab/></text:span>Not Applicable</text:p>
      <text:p text:style-name="P530"><text:span text:style-name="T531">Proposal</text:span><text:span text:style-name="T532"><text:tab/></text:span><text:span text:style-name="T533"><text:tab/></text:span><text:span text:style-name="T534"><text:tab/>:</text:span><text:span text:style-name="T535"><text:tab/></text:span>Use of Property as Short Term Holiday Let</text:p>
      <text:p text:style-name="P536"><text:span text:style-name="T537">Location</text:span><text:tab/><text:tab/><text:tab/><text:span text:style-name="T538">:</text:span><text:tab/>Dunmuir 21 Hayfield Terrace Head Of Muir<text:s/>Denny<text:s/></text:p>
      <text:p text:style-name="P539"><text:tab/><text:tab/><text:tab/><text:tab/>FK6 5LA</text:p>
      <text:p text:style-name="P540"><text:span text:style-name="T541">Community Council</text:span><text:span text:style-name="T542"><text:tab/></text:span><text:span text:style-name="T543"><text:tab/>:</text:span><text:tab/>Denny and District</text:p>
      <text:p text:style-name="P544"><text:span text:style-name="T545">Applicant</text:span><text:span text:style-name="T546"><text:tab/></text:span><text:span text:style-name="T547"><text:tab/></text:span><text:span text:style-name="T548"><text:tab/>:</text:span><text:tab/>Mrs Judith Mackay-Solanki</text:p>
      <text:p text:style-name="P549"><text:span text:style-name="T550">Agent</text:span><text:span text:style-name="T551"><text:tab/></text:span><text:span text:style-name="T552"><text:tab/></text:span><text:span text:style-name="T553"><text:tab/>:</text:span><text:tab/><text:tab/><text:tab/><text:tab/><text:tab/></text:p>
      <text:p text:style-name="P554"><text:span text:style-name="T555">Case Officer</text:span><text:span text:style-name="T556"><text:tab/></text:span><text:span text:style-name="T557"><text:tab/></text:span><text:span text:style-name="T558"><text:tab/>:</text:span><text:tab/>Brent Vivian</text:p>
      <text:p text:style-name="P559"><text:tab/><text:tab/><text:tab/><text:tab/>Tel. 01324 504935</text:p>
      <text:p text:style-name="P560"><text:tab/><text:tab/><text:tab/><text:tab/>e-mail: brent.vivian@falkirk.gov.uk</text:p>
      <text:p text:style-name="P561"><text:span text:style-name="T562">Grid Reference</text:span><text:span text:style-name="T563"><text:tab/></text:span><text:span text:style-name="T564"><text:tab/></text:span><text:span text:style-name="T565"><text:tab/>:</text:span><text:tab/>Easting 281109 Northing 680951</text:p>
      <text:p text:style-name="P566"><text:a xlink:href="http://edevelopment.falkirk.gov.uk/online/applicationDetails.do?activeTab=summary&amp;keyVal=T2M5XBHCG0500" office:target-frame-name="_top" xlink:show="replace"><text:span text:style-name="Hyperlink">View the application details</text:span></text:a></text:p>
      <text:p text:style-name="P567"/>
      <text:soft-page-break/>
      <text:p text:style-name="P568"><text:span text:style-name="T569">Application No</text:span><text:span text:style-name="T570"><text:tab/></text:span><text:span text:style-name="T571"><text:tab/></text:span><text:span text:style-name="T572"><text:tab/>:</text:span><text:span text:style-name="T573"><text:tab/></text:span>P/25/0413/FUL</text:p>
      <text:p text:style-name="P574"><text:span text:style-name="T575">Application Type</text:span><text:span text:style-name="T576"><text:tab/></text:span><text:span text:style-name="T577"><text:tab/></text:span><text:span text:style-name="T578"><text:tab/>:</text:span><text:span text:style-name="T579"><text:tab/></text:span>Planning Permission<text:span text:style-name="T580"><text:tab/></text:span><text:span text:style-name="T581"><text:tab/></text:span></text:p>
      <text:p text:style-name="P582"><text:span text:style-name="T583">Earliest Date of Decision</text:span><text:span text:style-name="T584"><text:tab/>:</text:span><text:span text:style-name="T585"><text:tab/></text:span>17 October 2025</text:p>
      <text:p text:style-name="P586"><text:span text:style-name="T587">Hierarchy Level</text:span><text:span text:style-name="T588"><text:tab/></text:span><text:span text:style-name="T589"><text:tab/></text:span><text:span text:style-name="T590"><text:tab/>:</text:span><text:span text:style-name="T591"><text:tab/></text:span>Local</text:p>
      <text:p text:style-name="P592"><text:span text:style-name="T593">Proposal</text:span><text:span text:style-name="T594"><text:tab/></text:span><text:span text:style-name="T595"><text:tab/></text:span><text:span text:style-name="T596"><text:tab/>:</text:span><text:span text:style-name="T597"><text:tab/></text:span>Extension to Dwellinghouse</text:p>
      <text:p text:style-name="P598"><text:span text:style-name="T599">Location</text:span><text:tab/><text:tab/><text:tab/><text:span text:style-name="T600">:</text:span><text:tab/>25 Castleview Terrace Haggs Bonnybridge<text:s/>FK4 1HR</text:p>
      <text:p text:style-name="P601"><text:span text:style-name="T602">Community Council</text:span><text:span text:style-name="T603"><text:tab/></text:span><text:span text:style-name="T604"><text:tab/>:</text:span><text:tab/>Banknock, Haggs and Longcroft</text:p>
      <text:p text:style-name="P605"><text:span text:style-name="T606">Applicant</text:span><text:span text:style-name="T607"><text:tab/></text:span><text:span text:style-name="T608"><text:tab/></text:span><text:span text:style-name="T609"><text:tab/>:</text:span><text:tab/>Mr Paul McMorrow</text:p>
      <text:p text:style-name="P610"><text:span text:style-name="T611">Agent</text:span><text:span text:style-name="T612"><text:tab/></text:span><text:span text:style-name="T613"><text:tab/></text:span><text:span text:style-name="T614"><text:tab/>:</text:span><text:tab/>Delleur Ltd</text:p>
      <text:p text:style-name="P615"><text:tab/><text:tab/><text:tab/><text:tab/>FAO Anthony Delleur 2 Hepburn Court Dunblane<text:s/></text:p>
      <text:p text:style-name="P616"><text:tab/><text:tab/><text:tab/><text:tab/>FK15 0FH</text:p>
      <text:p text:style-name="P617"><text:span text:style-name="T618">Case Officer</text:span><text:span text:style-name="T619"><text:tab/></text:span><text:span text:style-name="T620"><text:tab/></text:span><text:span text:style-name="T621"><text:tab/>:</text:span><text:tab/>Kevin Brown</text:p>
      <text:p text:style-name="P622"><text:tab/><text:tab/><text:tab/><text:tab/>Tel. 01324 504701</text:p>
      <text:p text:style-name="P623"><text:tab/><text:tab/><text:tab/><text:tab/>e-mail: kevin.brown@falkirk.gov.uk</text:p>
      <text:p text:style-name="P624"><text:span text:style-name="T625">Grid Reference</text:span><text:span text:style-name="T626"><text:tab/></text:span><text:span text:style-name="T627"><text:tab/></text:span><text:span text:style-name="T628"><text:tab/>:</text:span><text:tab/>Easting 279076 Northing 679198</text:p>
      <text:p text:style-name="P629"><text:a xlink:href="http://edevelopment.falkirk.gov.uk/online/applicationDetails.do?activeTab=summary&amp;keyVal=T2PV8AHCG1M00" office:target-frame-name="_top" xlink:show="replace"><text:span text:style-name="Hyperlink">View the application details</text:span></text:a></text:p>
      <text:p text:style-name="P630"/>
      <text:p text:style-name="P631"><text:span text:style-name="T632">Application No</text:span><text:span text:style-name="T633"><text:tab/></text:span><text:span text:style-name="T634"><text:tab/></text:span><text:span text:style-name="T635"><text:tab/>:</text:span><text:span text:style-name="T636"><text:tab/></text:span>P/25/0418/FUL</text:p>
      <text:p text:style-name="P637"><text:span text:style-name="T638">Application Type</text:span><text:span text:style-name="T639"><text:tab/></text:span><text:span text:style-name="T640"><text:tab/></text:span><text:span text:style-name="T641"><text:tab/>:</text:span><text:span text:style-name="T642"><text:tab/></text:span>Planning Permission<text:span text:style-name="T643"><text:tab/></text:span><text:span text:style-name="T644"><text:tab/></text:span></text:p>
      <text:p text:style-name="P645"><text:span text:style-name="T646">Earliest Date of Decision</text:span><text:span text:style-name="T647"><text:tab/>:</text:span><text:span text:style-name="T648"><text:tab/></text:span>21 October 2025</text:p>
      <text:p text:style-name="P649"><text:span text:style-name="T650">Hierarchy Level</text:span><text:span text:style-name="T651"><text:tab/></text:span><text:span text:style-name="T652"><text:tab/></text:span><text:span text:style-name="T653"><text:tab/>:</text:span><text:span text:style-name="T654"><text:tab/></text:span>Local</text:p>
      <text:p text:style-name="P655"><text:span text:style-name="T656">Proposal</text:span><text:span text:style-name="T657"><text:tab/></text:span><text:span text:style-name="T658"><text:tab/></text:span><text:span text:style-name="T659"><text:tab/>:</text:span><text:span text:style-name="T660"><text:tab/></text:span>Change of use of premises from Class 6 (storage and<text:s/></text:p>
      <text:p text:style-name="P661"><text:tab/><text:tab/><text:tab/><text:tab/>distribution) to Class 6 (storage and distribution) and<text:s/></text:p>
      <text:p text:style-name="P662"><text:tab/><text:tab/><text:tab/><text:tab/>Class 11 (Gym)</text:p>
      <text:p text:style-name="P663"><text:span text:style-name="T664">Location</text:span><text:tab/><text:tab/><text:tab/><text:span text:style-name="T665">:</text:span><text:tab/>UMS Ltd Universal Road Falkirk<text:s/>FK2 9GA</text:p>
      <text:p text:style-name="P666"><text:span text:style-name="T667">Community Council</text:span><text:span text:style-name="T668"><text:tab/></text:span><text:span text:style-name="T669"><text:tab/>:</text:span><text:tab/>No Community Council</text:p>
      <text:p text:style-name="P670"><text:span text:style-name="T671">Applicant</text:span><text:span text:style-name="T672"><text:tab/></text:span><text:span text:style-name="T673"><text:tab/></text:span><text:span text:style-name="T674"><text:tab/>:</text:span><text:tab/>Musclehut Topco Limited</text:p>
      <text:p text:style-name="P675"><text:span text:style-name="T676">Agent</text:span><text:span text:style-name="T677"><text:tab/></text:span><text:span text:style-name="T678"><text:tab/></text:span><text:span text:style-name="T679"><text:tab/>:</text:span><text:tab/>RGA Surveyors Limited</text:p>
      <text:p text:style-name="P680"><text:tab/><text:tab/><text:tab/><text:tab/>FAO Robert Gavin Greenlaw Works<text:s/>6 Greenlaw Way<text:s/></text:p>
      <text:p text:style-name="P681"><text:tab/><text:tab/><text:tab/><text:tab/>Newton Mearns Glasgow<text:s/>G77 6EF</text:p>
      <text:p text:style-name="P682"><text:span text:style-name="T683">Case Officer</text:span><text:span text:style-name="T684"><text:tab/></text:span><text:span text:style-name="T685"><text:tab/></text:span><text:span text:style-name="T686"><text:tab/>:</text:span><text:tab/>Kevin Brown</text:p>
      <text:p text:style-name="P687"><text:tab/><text:tab/><text:tab/><text:tab/>Tel. 01324 504701</text:p>
      <text:p text:style-name="P688"><text:tab/><text:tab/><text:tab/><text:tab/>e-mail: kevin.brown@falkirk.gov.uk</text:p>
      <text:p text:style-name="P689"><text:span text:style-name="T690">Grid Reference</text:span><text:span text:style-name="T691"><text:tab/></text:span><text:span text:style-name="T692"><text:tab/></text:span><text:span text:style-name="T693"><text:tab/>:</text:span><text:tab/>Easting 290028 Northing 681048</text:p>
      <text:p text:style-name="P694"><text:a xlink:href="http://edevelopment.falkirk.gov.uk/online/applicationDetails.do?activeTab=summary&amp;keyVal=T30Z9MHCG5Q00" office:target-frame-name="_top" xlink:show="replace"><text:span text:style-name="Hyperlink">View the application details</text:span></text:a></text:p>
      <text:p text:style-name="P695"/>
      <text:soft-page-break/>
      <text:p text:style-name="P696"><text:span text:style-name="T697">Application No</text:span><text:span text:style-name="T698"><text:tab/></text:span><text:span text:style-name="T699"><text:tab/></text:span><text:span text:style-name="T700"><text:tab/>:</text:span><text:span text:style-name="T701"><text:tab/></text:span>P/25/0421/AGR</text:p>
      <text:p text:style-name="P702"><text:span text:style-name="T703">Application Type</text:span><text:span text:style-name="T704"><text:tab/></text:span><text:span text:style-name="T705"><text:tab/></text:span><text:span text:style-name="T706"><text:tab/>:</text:span><text:span text:style-name="T707"><text:tab/></text:span>Agricultural Notification<text:span text:style-name="T708"><text:tab/></text:span><text:span text:style-name="T709"><text:tab/></text:span></text:p>
      <text:p text:style-name="P710"><text:span text:style-name="T711">Earliest Date of Decision</text:span><text:span text:style-name="T712"><text:tab/>:</text:span><text:span text:style-name="T713"><text:tab/></text:span>26 September 2025</text:p>
      <text:p text:style-name="P714"><text:span text:style-name="T715">Hierarchy Level</text:span><text:span text:style-name="T716"><text:tab/></text:span><text:span text:style-name="T717"><text:tab/></text:span><text:span text:style-name="T718"><text:tab/>:</text:span><text:span text:style-name="T719"><text:tab/></text:span>Not Applicable</text:p>
      <text:p text:style-name="P720"><text:span text:style-name="T721">Proposal</text:span><text:span text:style-name="T722"><text:tab/></text:span><text:span text:style-name="T723"><text:tab/></text:span><text:span text:style-name="T724"><text:tab/>:</text:span><text:span text:style-name="T725"><text:tab/></text:span>Prior Notification for Farm-related Building Works (Non-</text:p>
      <text:p text:style-name="P726"><text:tab/><text:tab/><text:tab/><text:tab/>residential)</text:p>
      <text:p text:style-name="P727"><text:span text:style-name="T728">Location</text:span><text:tab/><text:tab/><text:tab/><text:span text:style-name="T729">:</text:span><text:tab/>Drumbowie House Falkirk Denny<text:s/>FK6 5LZ</text:p>
      <text:p text:style-name="P730"><text:span text:style-name="T731">Community Council</text:span><text:span text:style-name="T732"><text:tab/></text:span><text:span text:style-name="T733"><text:tab/>:</text:span><text:tab/>Denny and District</text:p>
      <text:p text:style-name="P734"><text:span text:style-name="T735">Applicant</text:span><text:span text:style-name="T736"><text:tab/></text:span><text:span text:style-name="T737"><text:tab/></text:span><text:span text:style-name="T738"><text:tab/>:</text:span><text:tab/>Mr George Russell</text:p>
      <text:p text:style-name="P739"><text:span text:style-name="T740">Agent</text:span><text:span text:style-name="T741"><text:tab/></text:span><text:span text:style-name="T742"><text:tab/></text:span><text:span text:style-name="T743"><text:tab/>:</text:span><text:tab/>Thorburn Group Ltd<text:s/></text:p>
      <text:p text:style-name="P744"><text:tab/><text:tab/><text:tab/><text:tab/>Richard Simmonds<text:s/>Thorburn Group Duns Industrial<text:s/></text:p>
      <text:p text:style-name="P745"><text:tab/><text:tab/><text:tab/><text:tab/>Estate<text:s/>Station Road<text:s/>Duns Berwickshire<text:s/>TD113HS</text:p>
      <text:p text:style-name="P746"><text:span text:style-name="T747">Case Officer</text:span><text:span text:style-name="T748"><text:tab/></text:span><text:span text:style-name="T749"><text:tab/></text:span><text:span text:style-name="T750"><text:tab/>:</text:span><text:tab/>Brent Vivian</text:p>
      <text:p text:style-name="P751"><text:tab/><text:tab/><text:tab/><text:tab/>Tel. 01324 504935</text:p>
      <text:p text:style-name="P752"><text:tab/><text:tab/><text:tab/><text:tab/>e-mail: brent.vivian@falkirk.gov.uk</text:p>
      <text:p text:style-name="P753"><text:span text:style-name="T754">Grid Reference</text:span><text:span text:style-name="T755"><text:tab/></text:span><text:span text:style-name="T756"><text:tab/></text:span><text:span text:style-name="T757"><text:tab/>:</text:span><text:tab/>Easting 279170 Northing 681311</text:p>
      <text:p text:style-name="P758"><text:a xlink:href="http://edevelopment.falkirk.gov.uk/online/applicationDetails.do?activeTab=summary&amp;keyVal=T32TXEHCG6F00" office:target-frame-name="_top" xlink:show="replace"><text:span text:style-name="Hyperlink">View the application details</text:span></text:a></text:p>
      <text:p text:style-name="P759"/>
      <text:p text:style-name="P760"><text:span text:style-name="T761">Application No</text:span><text:span text:style-name="T762"><text:tab/></text:span><text:span text:style-name="T763"><text:tab/></text:span><text:span text:style-name="T764"><text:tab/>:</text:span><text:span text:style-name="T765"><text:tab/></text:span>P/25/0422/FUL</text:p>
      <text:p text:style-name="P766"><text:span text:style-name="T767">Application Type</text:span><text:span text:style-name="T768"><text:tab/></text:span><text:span text:style-name="T769"><text:tab/></text:span><text:span text:style-name="T770"><text:tab/>:</text:span><text:span text:style-name="T771"><text:tab/></text:span>Planning Permission<text:span text:style-name="T772"><text:tab/></text:span><text:span text:style-name="T773"><text:tab/></text:span></text:p>
      <text:p text:style-name="P774"><text:span text:style-name="T775">Earliest Date of Decision</text:span><text:span text:style-name="T776"><text:tab/>:</text:span><text:span text:style-name="T777"><text:tab/></text:span>23 October 2025</text:p>
      <text:p text:style-name="P778"><text:span text:style-name="T779">Hierarchy Level</text:span><text:span text:style-name="T780"><text:tab/></text:span><text:span text:style-name="T781"><text:tab/></text:span><text:span text:style-name="T782"><text:tab/>:</text:span><text:span text:style-name="T783"><text:tab/></text:span>Local</text:p>
      <text:p text:style-name="P784"><text:span text:style-name="T785">Proposal</text:span><text:span text:style-name="T786"><text:tab/></text:span><text:span text:style-name="T787"><text:tab/></text:span><text:span text:style-name="T788"><text:tab/>:</text:span><text:span text:style-name="T789"><text:tab/></text:span>Construction of Holiday Lodge</text:p>
      <text:p text:style-name="P790"><text:span text:style-name="T791">Location</text:span><text:tab/><text:tab/><text:tab/><text:span text:style-name="T792">:</text:span><text:tab/>Glenbervie House Torwood Larbert<text:s/>FK5 4SJ</text:p>
      <text:p text:style-name="P793"><text:span text:style-name="T794">Community Council</text:span><text:span text:style-name="T795"><text:tab/></text:span><text:span text:style-name="T796"><text:tab/>:</text:span><text:tab/>No Community Council</text:p>
      <text:p text:style-name="P797"><text:span text:style-name="T798">Applicant</text:span><text:span text:style-name="T799"><text:tab/></text:span><text:span text:style-name="T800"><text:tab/></text:span><text:span text:style-name="T801"><text:tab/>:</text:span><text:tab/>Mr Steven McLeod</text:p>
      <text:p text:style-name="P802"><text:span text:style-name="T803">Agent</text:span><text:span text:style-name="T804"><text:tab/></text:span><text:span text:style-name="T805"><text:tab/></text:span><text:span text:style-name="T806"><text:tab/>:</text:span><text:tab/>Scott Grahame</text:p>
      <text:p text:style-name="P807"><text:tab/><text:tab/><text:tab/><text:tab/>The Studio The Avenue Bridge Of Allan<text:s/>FK9 4FR</text:p>
      <text:p text:style-name="P808"><text:span text:style-name="T809">Case Officer</text:span><text:span text:style-name="T810"><text:tab/></text:span><text:span text:style-name="T811"><text:tab/></text:span><text:span text:style-name="T812"><text:tab/>:</text:span><text:tab/>Julie Seidel-Gregory</text:p>
      <text:p text:style-name="P813"><text:tab/><text:tab/><text:tab/><text:tab/>Tel. 01324 504880</text:p>
      <text:p text:style-name="P814"><text:tab/><text:tab/><text:tab/><text:tab/>e-mail: julie.seidel@falkirk.gov.uk</text:p>
      <text:p text:style-name="P815"><text:span text:style-name="T816">Grid Reference</text:span><text:span text:style-name="T817"><text:tab/></text:span><text:span text:style-name="T818"><text:tab/></text:span><text:span text:style-name="T819"><text:tab/>:</text:span><text:tab/>Easting 285060 Northing 684305</text:p>
      <text:p text:style-name="P820"><text:a xlink:href="http://edevelopment.falkirk.gov.uk/online/applicationDetails.do?activeTab=summary&amp;keyVal=T32TXOHCG6J00" office:target-frame-name="_top" xlink:show="replace"><text:span text:style-name="Hyperlink">View the application details</text:span></text:a></text:p>
      <text:p text:style-name="P821"/>
      <text:soft-page-break/>
      <text:p text:style-name="P822"><text:span text:style-name="T823">Application No</text:span><text:span text:style-name="T824"><text:tab/></text:span><text:span text:style-name="T825"><text:tab/></text:span><text:span text:style-name="T826"><text:tab/>:</text:span><text:span text:style-name="T827"><text:tab/></text:span>P/25/0423/CPL</text:p>
      <text:p text:style-name="P828"><text:span text:style-name="T829">Application Type</text:span><text:span text:style-name="T830"><text:tab/></text:span><text:span text:style-name="T831"><text:tab/></text:span><text:span text:style-name="T832"><text:tab/>:</text:span><text:span text:style-name="T833"><text:tab/></text:span>Certificate of Lawful Use - Proposed<text:span text:style-name="T834"><text:tab/></text:span><text:span text:style-name="T835"><text:tab/></text:span></text:p>
      <text:p text:style-name="P836"><text:span text:style-name="T837">Earliest Date of Decision</text:span><text:span text:style-name="T838"><text:tab/>:</text:span><text:span text:style-name="T839"><text:tab/></text:span>29 September 2025</text:p>
      <text:p text:style-name="P840"><text:span text:style-name="T841">Hierarchy Level</text:span><text:span text:style-name="T842"><text:tab/></text:span><text:span text:style-name="T843"><text:tab/></text:span><text:span text:style-name="T844"><text:tab/>:</text:span><text:span text:style-name="T845"><text:tab/></text:span>Not Applicable</text:p>
      <text:p text:style-name="P846"><text:span text:style-name="T847">Proposal</text:span><text:span text:style-name="T848"><text:tab/></text:span><text:span text:style-name="T849"><text:tab/></text:span><text:span text:style-name="T850"><text:tab/>:</text:span><text:span text:style-name="T851"><text:tab/></text:span>Use of Dwelling as Short Term Let</text:p>
      <text:p text:style-name="P852"><text:span text:style-name="T853">Location</text:span><text:tab/><text:tab/><text:tab/><text:span text:style-name="T854">:</text:span><text:tab/>Duneden 6 Earn Place Head Of Muir Denny<text:s/>FK6 5NW</text:p>
      <text:p text:style-name="P855"><text:span text:style-name="T856">Community Council</text:span><text:span text:style-name="T857"><text:tab/></text:span><text:span text:style-name="T858"><text:tab/>:</text:span><text:tab/>Denny and District</text:p>
      <text:p text:style-name="P859"><text:span text:style-name="T860">Applicant</text:span><text:span text:style-name="T861"><text:tab/></text:span><text:span text:style-name="T862"><text:tab/></text:span><text:span text:style-name="T863"><text:tab/>:</text:span><text:tab/>Mrs Judith Mackay-Solanki</text:p>
      <text:p text:style-name="P864"><text:span text:style-name="T865">Agent</text:span><text:span text:style-name="T866"><text:tab/></text:span><text:span text:style-name="T867"><text:tab/></text:span><text:span text:style-name="T868"><text:tab/>:</text:span><text:tab/><text:tab/><text:tab/><text:tab/><text:tab/></text:p>
      <text:p text:style-name="P869"><text:span text:style-name="T870">Case Officer</text:span><text:span text:style-name="T871"><text:tab/></text:span><text:span text:style-name="T872"><text:tab/></text:span><text:span text:style-name="T873"><text:tab/>:</text:span><text:tab/>Kevin Brown</text:p>
      <text:p text:style-name="P874"><text:tab/><text:tab/><text:tab/><text:tab/>Tel. 01324 504701</text:p>
      <text:p text:style-name="P875"><text:tab/><text:tab/><text:tab/><text:tab/>e-mail: kevin.brown@falkirk.gov.uk</text:p>
      <text:p text:style-name="P876"><text:span text:style-name="T877">Grid Reference</text:span><text:span text:style-name="T878"><text:tab/></text:span><text:span text:style-name="T879"><text:tab/></text:span><text:span text:style-name="T880"><text:tab/>:</text:span><text:tab/>Easting 280991 Northing 680869</text:p>
      <text:p text:style-name="P881"><text:a xlink:href="http://edevelopment.falkirk.gov.uk/online/applicationDetails.do?activeTab=summary&amp;keyVal=T32TXSHCG6O00" office:target-frame-name="_top" xlink:show="replace"><text:span text:style-name="Hyperlink">View the application details</text:span></text:a></text:p>
      <text:p text:style-name="P882"/>
      <text:p text:style-name="P883"><text:span text:style-name="T884">Application No</text:span><text:span text:style-name="T885"><text:tab/></text:span><text:span text:style-name="T886"><text:tab/></text:span><text:span text:style-name="T887"><text:tab/>:</text:span><text:span text:style-name="T888"><text:tab/></text:span>P/25/0425/FUL</text:p>
      <text:p text:style-name="P889"><text:span text:style-name="T890">Application Type</text:span><text:span text:style-name="T891"><text:tab/></text:span><text:span text:style-name="T892"><text:tab/></text:span><text:span text:style-name="T893"><text:tab/>:</text:span><text:span text:style-name="T894"><text:tab/></text:span>Planning Permission<text:span text:style-name="T895"><text:tab/></text:span><text:span text:style-name="T896"><text:tab/></text:span></text:p>
      <text:p text:style-name="P897"><text:span text:style-name="T898">Earliest Date of Decision</text:span><text:span text:style-name="T899"><text:tab/>:</text:span><text:span text:style-name="T900"><text:tab/></text:span>16 October 2025</text:p>
      <text:p text:style-name="P901"><text:span text:style-name="T902">Hierarchy Level</text:span><text:span text:style-name="T903"><text:tab/></text:span><text:span text:style-name="T904"><text:tab/></text:span><text:span text:style-name="T905"><text:tab/>:</text:span><text:span text:style-name="T906"><text:tab/></text:span>Local</text:p>
      <text:p text:style-name="P907"><text:span text:style-name="T908">Proposal</text:span><text:span text:style-name="T909"><text:tab/></text:span><text:span text:style-name="T910"><text:tab/></text:span><text:span text:style-name="T911"><text:tab/>:</text:span><text:span text:style-name="T912"><text:tab/></text:span>Extension to Dwellinghouse</text:p>
      <text:p text:style-name="P913"><text:span text:style-name="T914">Location</text:span><text:tab/><text:tab/><text:tab/><text:span text:style-name="T915">:</text:span><text:tab/>Kinfauns 116 High Station Road Falkirk<text:s/>FK1 5LN</text:p>
      <text:p text:style-name="P916"><text:span text:style-name="T917">Community Council</text:span><text:span text:style-name="T918"><text:tab/></text:span><text:span text:style-name="T919"><text:tab/>:</text:span><text:tab/>No Community Council</text:p>
      <text:p text:style-name="P920"><text:span text:style-name="T921">Applicant</text:span><text:span text:style-name="T922"><text:tab/></text:span><text:span text:style-name="T923"><text:tab/></text:span><text:span text:style-name="T924"><text:tab/>:</text:span><text:tab/>Mrs Stephanie MacFarlane</text:p>
      <text:p text:style-name="P925"><text:span text:style-name="T926">Agent</text:span><text:span text:style-name="T927"><text:tab/></text:span><text:span text:style-name="T928"><text:tab/></text:span><text:span text:style-name="T929"><text:tab/>:</text:span><text:tab/>Helix Architecture Studio LTD<text:s/></text:p>
      <text:p text:style-name="P930"><text:tab/><text:tab/><text:tab/><text:tab/>Inderpal Gill<text:s/>Suite 3E, Unit 3, The Courtyard<text:s/>Callendar<text:s/></text:p>
      <text:p text:style-name="P931"><text:tab/><text:tab/><text:tab/><text:tab/>Business<text:s/>Park Falkirk<text:s/>FK1 1XR</text:p>
      <text:p text:style-name="P932"><text:span text:style-name="T933">Case Officer</text:span><text:span text:style-name="T934"><text:tab/></text:span><text:span text:style-name="T935"><text:tab/></text:span><text:span text:style-name="T936"><text:tab/>:</text:span><text:tab/>Mr Stephen Thomas</text:p>
      <text:p text:style-name="P937"><text:tab/><text:tab/><text:tab/><text:tab/>Tel. 07484065369</text:p>
      <text:p text:style-name="P938"><text:tab/><text:tab/><text:tab/><text:tab/>e-mail: Stephen.Thomas@falkirk.gov.uk</text:p>
      <text:p text:style-name="P939"><text:span text:style-name="T940">Grid Reference</text:span><text:span text:style-name="T941"><text:tab/></text:span><text:span text:style-name="T942"><text:tab/></text:span><text:span text:style-name="T943"><text:tab/>:</text:span><text:tab/>Easting 288384 Northing 679235</text:p>
      <text:p text:style-name="P944"><text:a xlink:href="http://edevelopment.falkirk.gov.uk/online/applicationDetails.do?activeTab=summary&amp;keyVal=T34ON0HCG7B00" office:target-frame-name="_top" xlink:show="replace"><text:span text:style-name="Hyperlink">View the application details</text:span></text:a></text:p>
      <text:p text:style-name="P945"/>
      <text:p text:style-name="P94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10-01T13:06:00Z</meta:creation-date>
    <dc:date>2025-10-01T13:06:00Z</dc:date>
    <meta:template xlink:href="Normal" xlink:type="simple"/>
    <meta:editing-cycles>2</meta:editing-cycles>
    <meta:editing-duration>PT0S</meta:editing-duration>
    <meta:document-statistic meta:page-count="8" meta:paragraph-count="22" meta:word-count="1687" meta:character-count="11287" meta:row-count="80" meta:non-whitespace-character-count="9622"/>
  </office:meta>
</office:document-meta>
</file>