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BO’NESS TOWN HALL<text:tab/>JOYCE ADAMSON<text:tab/>WEDDING, 18 JULY<text:tab/>16/06/2026<text:tab/>22/06/2026</text:p>
      <text:p text:style-name="P125">GLEBE PARK<text:tab/><text:tab/>2026, 13:30 TO 24:00</text:p>
      <text:p text:style-name="P126">STEWART AVENUE<text:tab/><text:tab/>HOURS.</text:p>
      <text:p text:style-name="P127">BO’NESS</text:p>
      <text:p text:style-name="P128">EH51 9NJ</text:p>
      <text:p text:style-name="P129"/>
      <text:p text:style-name="P130">BANKNOCK COMMUNITY CENTRE<text:tab/>ARLEEN HENDERSON<text:tab/>DARTS TOURNAMENT, 26<text:tab/>16/06/2026<text:tab/>22/06/2026</text:p>
      <text:p text:style-name="P131">KILSYTH ROAD<text:tab/><text:tab/>JUNE 2026, 16:00 TO</text:p>
      <text:p text:style-name="P132">BANKNOCK<text:tab/><text:tab/>01:00 HOURS (27 JUNE</text:p>
      <text:p text:style-name="P133">FALKIRK<text:tab/><text:tab/>2026)</text:p>
      <text:p text:style-name="P134"><text:span text:style-name="T135">FK4 1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6-16T06:32:00Z</meta:creation-date>
    <dc:date>2026-06-16T06:32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3" meta:row-count="11" meta:non-whitespace-character-count="1358"/>
  </office:meta>
</office:document-meta>
</file>