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style:text-autospace="non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Hyperlink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Hyperlink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text-autospace="none"/>
      <style:text-properties style:font-size-complex="12pt"/>
    </style:style>
    <style:style style:name="P30" style:parent-style-name="Normal" style:family="paragraph">
      <style:paragraph-properties style:text-autospace="none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break-before="page"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<text:span text:style-name="T6">The following<text:s/></text:span><text:span text:style-name="T7">applications have been lodged with Falkirk Council Licensing Board for the<text:s/></text:span><text:span text:style-name="T8">Provisional Grant of<text:s/></text:span><text:span text:style-name="T9">Premises Licence</text:span><text:span text:style-name="T10">s</text:span><text:span text:style-name="T11">.</text:span></text:p>
      <text:p text:style-name="P12"/>
      <text:p text:style-name="P13"><text:span text:style-name="T14">Further<text:s/></text:span><text:span text:style-name="T15">detailed information in regard to<text:s/></text:span><text:span text:style-name="T16">these<text:s/></text:span><text:span text:style-name="T17">application</text:span><text:span text:style-name="T18">s</text:span><text:span text:style-name="T19"><text:s/></text:span><text:span text:style-name="T20">is only available by contacting the Licensing Section by email. Our address is<text:s/></text:span><text:a xlink:href="mailto:licensing@falkirk.gov.uk" office:target-frame-name="_top" xlink:show="replace"><text:span text:style-name="T21">licensing@falkirk.gov.uk</text:span></text:a><text:span text:style-name="T22"><text:s/>.</text:span></text:p>
      <text:p text:style-name="P23"/>
      <text:p text:style-name="Normal"><text:span text:style-name="T24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25">licensing@falkirk.gov.uk</text:span></text:a><text:span text:style-name="T26">.<text:s/></text:span></text:p>
      <text:p text:style-name="P27">Alternatively, objections or representations can be submitted by post to:</text:p>
      <text:p text:style-name="P28"/>
      <text:p text:style-name="P29">Licensing Section</text:p>
      <text:p text:style-name="P30">Falkirk Council</text:p>
      <text:p text:style-name="P31">The Foundry</text:p>
      <text:p text:style-name="P32">4 Central Park</text:p>
      <text:p text:style-name="P33">Central Boulevard</text:p>
      <text:p text:style-name="P34">Larbert</text:p>
      <text:p text:style-name="P35">FK5 4RU</text:p>
      <text:p text:style-name="P36"/>
      <text:p text:style-name="P37"><text:line-break/>Colin Moodie</text:p>
      <text:p text:style-name="P38"><text:span text:style-name="T39">Clerk to the Licensing Board</text:span></text:p>
      <text:soft-page-break/>
      <text:p text:style-name="P40"><text:span text:style-name="T41">FALKIRK COUNCIL LICENSING BOARD</text:span></text:p>
      <text:p text:style-name="P42"/>
      <text:p text:style-name="P43">Licensing (Scotland) Act 2005</text:p>
      <text:p text:style-name="P44"/>
      <text:p text:style-name="P45">List of Applications</text:p>
      <text:p text:style-name="P46"/>
      <text:p text:style-name="P47"/>
      <text:p text:style-name="P48">1.<text:s/>Premises<text:tab/>Applicant</text:p>
      <text:p text:style-name="P49">Bainsford Convenience Store<text:tab/>Harjinder Singh</text:p>
      <text:p text:style-name="P50">1 Carron Road<text:tab/>c/o GNE Consultancy<text:s/>Limited</text:p>
      <text:p text:style-name="P51">Falkirk<text:tab/>47 Wallace Brae Drive</text:p>
      <text:p text:style-name="P52">FK2 7RS<text:tab/>Reddingmuirhead</text:p>
      <text:p text:style-name="P53"><text:tab/>Falkirk</text:p>
      <text:p text:style-name="P54"><text:tab/>FK2 0FB<text:tab/></text:p>
      <text:p text:style-name="P55"/>
      <text:p text:style-name="P56"><text:span text:style-name="T57">Sale of Alcohol</text:span><text:span text:style-name="T58"><text:tab/>Date Published</text:span><text:span text:style-name="T59"><text:tab/>Objection Date</text:span></text:p>
      <text:p text:style-name="P60">Off Sales<text:tab/>02 July 2026<text:tab/>29 July 2026</text:p>
      <text:p text:style-name="P61"/>
      <text:p text:style-name="P62"><text:span text:style-name="T63">Proposed Operating Hours</text:span></text:p>
      <text:p text:style-name="P64">Monday to Sunday, 10:00 to 22:00 hours.</text:p>
      <text:p text:style-name="P65"/>
      <text:p text:style-name="P66">Proposed<text:s/>Activities</text:p>
      <text:p text:style-name="P67">Premises offering alcohol for consumption off the premises and offering, recorded music.</text:p>
      <text:p text:style-name="P68"/>
      <text:p text:style-name="P69">2.<text:s/>Premises<text:tab/>Applicant</text:p>
      <text:p text:style-name="P70">S&amp;A (Falkirk) Limited<text:tab/>Acksa Nureen Shahid</text:p>
      <text:p text:style-name="P71">58 Union Road<text:tab/>c/o Hill Brown Licensing</text:p>
      <text:p text:style-name="P72">Camelon<text:tab/>The Forsyth Building</text:p>
      <text:p text:style-name="P73">Falkirk<text:tab/>5 Renfield Street</text:p>
      <text:p text:style-name="P74">FK1 4PF<text:tab/>Glasgow</text:p>
      <text:soft-page-break/>
      <text:p text:style-name="P75"><text:tab/>G2 5EZ</text:p>
      <text:p text:style-name="P76"/>
      <text:p text:style-name="P77"><text:span text:style-name="T78">Sale of Alcohol</text:span><text:span text:style-name="T79"><text:tab/>Date Published</text:span><text:span text:style-name="T80"><text:tab/>Objection Date</text:span></text:p>
      <text:p text:style-name="P81">Off Sales<text:tab/>02 July 2026<text:tab/>29 July 2026</text:p>
      <text:p text:style-name="P82"/>
      <text:p text:style-name="P83"><text:span text:style-name="T84">Proposed Operating Hours</text:span></text:p>
      <text:p text:style-name="P85">Monday to Sunday, 10:00 to 22:00 hours.</text:p>
      <text:p text:style-name="P86"/>
      <text:p text:style-name="P87">Proposed Activities</text:p>
      <text:p text:style-name="P88">Premises offering alcohol for consumption off the premises and offering, recorded music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6-22T12:51:00Z</meta:creation-date>
    <dc:date>2026-06-23T08:10:00Z</dc:date>
    <meta:template xlink:href="Normal" xlink:type="simple"/>
    <meta:editing-cycles>4</meta:editing-cycles>
    <meta:editing-duration>PT540S</meta:editing-duration>
    <meta:document-statistic meta:page-count="3" meta:paragraph-count="4" meta:word-count="325" meta:character-count="2175" meta:row-count="15" meta:non-whitespace-character-count="1854"/>
  </office:meta>
</office:document-meta>
</file>