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BAILLIEFIELDS COMMUNITY HUB<text:tab/>BAILLIEFIELDS<text:s/><text:tab/>CRICKET TEAM<text:tab/>26/03/2026<text:tab/>01/04/2026</text:p>
      <text:p text:style-name="P125">SUNNYSIDE ROAD<text:tab/>COMMUNITY HUB<text:tab/>SOCIALISING EVENT,</text:p>
      <text:p text:style-name="P126">BRIGHTONS<text:tab/><text:tab/>02 MAY 2026, 17:00<text:s/></text:p>
      <text:p text:style-name="P127">FALKIRK<text:tab/><text:tab/>TO 23:00 HOURS.</text:p>
      <text:p text:style-name="P128"><text:span text:style-name="T129">FK2 0R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3-25T14:48:00Z</meta:creation-date>
    <dc:date>2026-03-25T14:48:00Z</dc:date>
    <meta:print-date>2023-09-20T14:47:00Z</meta:print-date>
    <meta:template xlink:href="Normal" xlink:type="simple"/>
    <meta:editing-cycles>2</meta:editing-cycles>
    <meta:editing-duration>PT420S</meta:editing-duration>
    <meta:document-statistic meta:page-count="2" meta:paragraph-count="23" meta:word-count="217" meta:character-count="1444" meta:row-count="41" meta:non-whitespace-character-count="1250"/>
  </office:meta>
</office:document-meta>
</file>