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Normal" style:family="paragraph">
      <style:paragraph-properties fo:break-before="page" style:text-autospace="ideograph-alpha" fo:margin-bottom="0.1111in" fo:line-height="107%"/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1" style:parent-style-name="Hyperlink" style:family="text">
      <style:text-properties style:font-name-complex="Arial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6" style:parent-style-name="Hyperlink" style:family="text">
      <style:text-properties style:font-name-complex="Arial"/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break-before="page" style:text-autospace="ideograph-alpha" fo:margin-bottom="0.1111in" fo:line-height="107%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6" style:parent-style-name="Hyperlink" style:family="text">
      <style:text-properties style:font-name-complex="Arial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0" style:parent-style-name="Hyperlink" style:family="text">
      <style:text-properties style:font-name-complex="Arial"/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5" style:parent-style-name="Normal" style:family="paragraph">
      <style:paragraph-properties fo:break-before="page" style:text-autospace="ideograph-alpha" fo:margin-bottom="0.1111in" fo:line-height="107%"/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7" style:parent-style-name="Hyperlink" style:family="text">
      <style:text-properties style:font-name-complex="Arial"/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0" style:parent-style-name="Hyperlink" style:family="text">
      <style:text-properties style:font-name-complex="Arial"/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3" style:parent-style-name="Hyperlink" style:family="text">
      <style:text-properties style:font-name-complex="Arial"/>
    </style:style>
    <style:style style:name="P2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56" style:parent-style-name="Hyperlink" style:family="text">
      <style:text-properties style:font-name-complex="Arial"/>
    </style:style>
    <style:style style:name="P2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9" style:parent-style-name="Normal" style:family="paragraph">
      <style:paragraph-properties fo:break-before="page" style:text-autospace="ideograph-alpha" fo:margin-bottom="0.1111in" fo:line-height="107%"/>
    </style:style>
    <style:style style:name="P2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71" style:parent-style-name="Hyperlink" style:family="text">
      <style:text-properties style:font-name-complex="Arial"/>
    </style:style>
    <style:style style:name="P2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83" style:parent-style-name="Hyperlink" style:family="text">
      <style:text-properties style:font-name-complex="Arial"/>
    </style:style>
    <style:style style:name="P2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8 March 2026</text:p>
      <text:p text:style-name="P6"/>
      <text:p text:style-name="P7"/>
      <text:p text:style-name="Normal">Applications contained in this List were determined during the week ending<text:s/><text:span text:style-name="T8">15 March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>Application No<text:tab/>:<text:tab/>P/24/0117/FUL</text:p>
      <text:p text:style-name="P48">Application Type<text:tab/>:<text:tab/>Planning Permission</text:p>
      <text:p text:style-name="P49">Proposal<text:tab/>:<text:tab/>Construction of 6 Dwellinghouses</text:p>
      <text:p text:style-name="P50">Location<text:tab/>:<text:tab/>Land To The North West Of Leaside, California Road, Shieldhill</text:p>
      <text:p text:style-name="P51">Applicant<text:tab/>:<text:tab/>Mr Grant Heeps</text:p>
      <text:p text:style-name="P52"><text:tab/>:<text:s/><text:tab/>35 <text:s/>Avontoun Crescent, Whitecross, Linlithgow, EH49 6JP</text:p>
      <text:p text:style-name="P53">Decision<text:tab/>:<text:tab/>Refuse Planning Permission</text:p>
      <text:p text:style-name="P54">Decision Issued<text:tab/>:<text:tab/>11 March 2026<text:tab/></text:p>
      <text:p text:style-name="P55"><text:tab/><text:tab/><text:a xlink:href="http://edevelopment.falkirk.gov.uk/online/applicationDetails.do?activeTab=summary&amp;keyVal=S9T7G0HCLP7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5/0368/FUL</text:p>
      <text:p text:style-name="P60">Application Type<text:tab/>:<text:tab/>Planning Permission</text:p>
      <text:p text:style-name="P61">Proposal<text:tab/>:<text:tab/>Construction of 3 Dwellinghouses (Retrospective)</text:p>
      <text:p text:style-name="P62">Location<text:tab/>:<text:tab/>Land To The South West Of 28 Blinkbonnie Terrace, Slamannan</text:p>
      <text:p text:style-name="P63">Applicant<text:tab/>:<text:tab/>Mr John Reid</text:p>
      <text:p text:style-name="P64"><text:tab/>:<text:s/><text:tab/>6 Caldercruix Road, Caldercruix , ML6 7BF</text:p>
      <text:p text:style-name="P65">Decision<text:tab/>:<text:tab/>Grant Planning Permission</text:p>
      <text:p text:style-name="P66">Decision Issued<text:tab/>:<text:tab/>12 March 2026<text:tab/></text:p>
      <text:p text:style-name="P67"><text:tab/><text:tab/><text:a xlink:href="http://edevelopment.falkirk.gov.uk/online/applicationDetails.do?activeTab=summary&amp;keyVal=T1J9YRHCFJ600" office:target-frame-name="_top" xlink:show="replace"><text:span text:style-name="T68">View the application details</text:span></text:a></text:p>
      <text:p text:style-name="P69"/>
      <text:p text:style-name="P70"/>
      <text:p text:style-name="P71">Application No<text:tab/>:<text:tab/>P/25/0439/FUL</text:p>
      <text:p text:style-name="P72">Application Type<text:tab/>:<text:tab/>Planning Permission</text:p>
      <text:p text:style-name="P73">Proposal<text:tab/>:<text:tab/>Construction of 14 Flatted Dwellings and a Class 3 Retail Unit, with<text:s/></text:p>
      <text:p text:style-name="P74"><text:tab/><text:tab/>Associated Works</text:p>
      <text:p text:style-name="P75">Location<text:tab/>:<text:tab/>Land To The South Of 58 Grahams Road, Grahams Road, Falkirk</text:p>
      <text:p text:style-name="P76">Applicant<text:tab/>:<text:tab/>Urban Nest</text:p>
      <text:p text:style-name="P77"><text:tab/>:<text:s/><text:tab/>c/o Arka Architects, The Loft, The Tattie Kirk, Cow Wynd, Falkirk,</text:p>
      <text:p text:style-name="P78"><text:tab/><text:tab/>FK1 1PU</text:p>
      <text:p text:style-name="P79">Decision<text:tab/>:<text:tab/>Withdrawn</text:p>
      <text:p text:style-name="P80">Decision Issued<text:tab/>:<text:tab/>10 March 2026<text:tab/></text:p>
      <text:p text:style-name="P81"><text:tab/><text:tab/><text:a xlink:href="http://edevelopment.falkirk.gov.uk/online/applicationDetails.do?activeTab=summary&amp;keyVal=T3P1YPHCGDE00" office:target-frame-name="_top" xlink:show="replace"><text:span text:style-name="T82">View the application details</text:span></text:a></text:p>
      <text:p text:style-name="P83"/>
      <text:p text:style-name="P84"/>
      <text:p text:style-name="P85">Application No<text:tab/>:<text:tab/>P/25/0453/FUL</text:p>
      <text:p text:style-name="P86">Application Type<text:tab/>:<text:tab/>Planning Permission</text:p>
      <text:p text:style-name="P87">Proposal<text:tab/>:<text:tab/>Change of Use from Class 3 (Food and Drink) to Hot Food Takeaway<text:s/></text:p>
      <text:p text:style-name="P88"><text:tab/><text:tab/>(Sui Generis)</text:p>
      <text:p text:style-name="P89">Location<text:tab/>:<text:tab/>6 High Street, Falkirk, FK1 1EY</text:p>
      <text:p text:style-name="P90">Applicant<text:tab/>:<text:tab/>Good Entertainment Ltd</text:p>
      <text:p text:style-name="P91"><text:tab/>:<text:s/><text:tab/>18 Woodburn Street, Falkirk, FK2 9DS</text:p>
      <text:p text:style-name="P92">Decision<text:tab/>:<text:tab/>Grant Planning Permission</text:p>
      <text:p text:style-name="P93">Decision Issued<text:tab/>:<text:tab/>13 March 2026<text:tab/></text:p>
      <text:p text:style-name="P94"><text:tab/><text:tab/><text:a xlink:href="http://edevelopment.falkirk.gov.uk/online/applicationDetails.do?activeTab=summary&amp;keyVal=T420LBHCGIB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p text:style-name="P100">Application No<text:tab/>:<text:tab/>P/25/0456/FUL</text:p>
      <text:p text:style-name="P101">Application Type<text:tab/>:<text:tab/>Planning Permission</text:p>
      <text:p text:style-name="P102">Proposal<text:tab/>:<text:tab/>Extension to Dwellinghouse</text:p>
      <text:p text:style-name="P103">Location<text:tab/>:<text:tab/>Broombank, 1A Hawley Road, Falkirk, FK1 1SH</text:p>
      <text:p text:style-name="P104">Applicant<text:tab/>:<text:tab/>Ms Lorraine Ballentine</text:p>
      <text:p text:style-name="P105"><text:tab/>:<text:s/><text:tab/>Broombank, 1A Hawley Road, Falkirk, FK1 1SH</text:p>
      <text:p text:style-name="P106">Decision<text:tab/>:<text:tab/>Grant Planning Permission</text:p>
      <text:p text:style-name="P107">Decision Issued<text:tab/>:<text:tab/>11 March 2026<text:tab/></text:p>
      <text:p text:style-name="P108"><text:tab/><text:tab/><text:a xlink:href="http://edevelopment.falkirk.gov.uk/online/applicationDetails.do?activeTab=summary&amp;keyVal=T45PWSHCGJJ00" office:target-frame-name="_top" xlink:show="replace"><text:span text:style-name="T109">View the application details</text:span></text:a></text:p>
      <text:p text:style-name="P110"/>
      <text:p text:style-name="P111"/>
      <text:p text:style-name="P112">Application No<text:tab/>:<text:tab/>P/25/0492/FUL</text:p>
      <text:p text:style-name="P113">Application Type<text:tab/>:<text:tab/>Planning Permission</text:p>
      <text:p text:style-name="P114">Proposal<text:tab/>:<text:tab/>Extension to Dwellinghouse</text:p>
      <text:p text:style-name="P115">Location<text:tab/>:<text:tab/>Torran Mor, 41 Comyn Drive, Wallacestone, Falkirk, FK2 0YR</text:p>
      <text:p text:style-name="P116">Applicant<text:tab/>:<text:tab/>Mrs Katrina Hamilton</text:p>
      <text:p text:style-name="P117"><text:tab/>:<text:s/><text:tab/>Torran Mor, 41 Comyn Drive, Wallacestone, Falkirk, FK2 0YR</text:p>
      <text:p text:style-name="P118">Decision<text:tab/>:<text:tab/>Grant Planning Permission</text:p>
      <text:p text:style-name="P119">Decision Issued<text:tab/>:<text:tab/>11 March 2026<text:tab/></text:p>
      <text:p text:style-name="P120"><text:tab/><text:tab/><text:a xlink:href="http://edevelopment.falkirk.gov.uk/online/applicationDetails.do?activeTab=summary&amp;keyVal=T56U0NHCGUN00" office:target-frame-name="_top" xlink:show="replace"><text:span text:style-name="T121">View the application details</text:span></text:a></text:p>
      <text:p text:style-name="P122"/>
      <text:p text:style-name="P123"/>
      <text:p text:style-name="P124">Application No<text:tab/>:<text:tab/>P/25/0567/FUL</text:p>
      <text:p text:style-name="P125">Application Type<text:tab/>:<text:tab/>Planning Permission</text:p>
      <text:p text:style-name="P126">Proposal<text:tab/>:<text:tab/>Installation of Air Source Heat Pumps, Replacement Plant Equipment<text:s/></text:p>
      <text:p text:style-name="P127"><text:tab/><text:tab/>and Associated Works</text:p>
      <text:p text:style-name="P128">Location<text:tab/>:<text:tab/>Aldi, Greenpark Drive, Polmont, Falkirk, FK2 0PZ</text:p>
      <text:p text:style-name="P129">Applicant<text:tab/>:<text:tab/>Aldi Stores Ltd</text:p>
      <text:p text:style-name="P130"><text:tab/>:<text:s/><text:tab/>Aldi, Pottishaw Road, Bathgate, EH48 2FB</text:p>
      <text:p text:style-name="P131">Decision<text:tab/>:<text:tab/>Grant Planning Permission</text:p>
      <text:p text:style-name="P132">Decision Issued<text:tab/>:<text:tab/>13 February<text:s/>2026<text:tab/></text:p>
      <text:p text:style-name="P133"><text:tab/><text:tab/><text:a xlink:href="http://edevelopment.falkirk.gov.uk/online/applicationDetails.do?activeTab=summary&amp;keyVal=T7I61MHCHMV00" office:target-frame-name="_top" xlink:show="replace"><text:span text:style-name="T134">View the application details</text:span></text:a></text:p>
      <text:p text:style-name="P135"/>
      <text:p text:style-name="P136"/>
      <text:p text:style-name="P137">Application No<text:tab/>:<text:tab/>P/25/0574/FUL</text:p>
      <text:p text:style-name="P138">Application Type<text:tab/>:<text:tab/>Planning Permission</text:p>
      <text:p text:style-name="P139">Proposal<text:tab/>:<text:tab/>Installation of ATM</text:p>
      <text:p text:style-name="P140">Location<text:tab/>:<text:tab/>42 Bomains Road, Bo'ness, EH51 0PL</text:p>
      <text:p text:style-name="P141">Applicant<text:tab/>:<text:tab/>NCR</text:p>
      <text:p text:style-name="P142"><text:tab/>:<text:s/><text:tab/>9th Floor, 5 Merchant Square, Paddington, W2 1BQ</text:p>
      <text:p text:style-name="P143">Decision<text:tab/>:<text:tab/>Grant Planning Permission</text:p>
      <text:p text:style-name="P144">Decision Issued<text:tab/>:<text:tab/>13 March 2026<text:tab/></text:p>
      <text:p text:style-name="P145"><text:tab/><text:tab/><text:a xlink:href="http://edevelopment.falkirk.gov.uk/online/applicationDetails.do?activeTab=summary&amp;keyVal=T7RFD8HCHQH00" office:target-frame-name="_top" xlink:show="replace"><text:span text:style-name="T146">View the application details</text:span></text:a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Application No<text:tab/>:<text:tab/>P/25/0575/ADV</text:p>
      <text:p text:style-name="P154">Application Type<text:tab/>:<text:tab/>Advertisement Consent</text:p>
      <text:p text:style-name="P155">Proposal<text:tab/>:<text:tab/>Display of Illuminated and Non-Illuminated Advertisements</text:p>
      <text:p text:style-name="P156">Location<text:tab/>:<text:tab/>42 Bomains Road, Bo'ness, EH51 0PL</text:p>
      <text:p text:style-name="P157">Applicant<text:tab/>:<text:tab/>NCR</text:p>
      <text:p text:style-name="P158"><text:tab/>:<text:s/><text:tab/>9th Floor, 5 Merchant Square, Paddington, W2 1BQ</text:p>
      <text:p text:style-name="P159">Decision<text:tab/>:<text:tab/>Grant Advertisement Consent</text:p>
      <text:p text:style-name="P160">Decision Issued<text:tab/>:<text:tab/>13 March 2026<text:tab/></text:p>
      <text:p text:style-name="P161"><text:tab/><text:tab/><text:a xlink:href="http://edevelopment.falkirk.gov.uk/online/applicationDetails.do?activeTab=summary&amp;keyVal=T7RFDOHCHQL00" office:target-frame-name="_top" xlink:show="replace"><text:span text:style-name="T162">View the application details</text:span></text:a></text:p>
      <text:p text:style-name="P163"/>
      <text:p text:style-name="P164"/>
      <text:p text:style-name="P165">Application No<text:tab/>:<text:tab/>P/26/0016/FUL</text:p>
      <text:p text:style-name="P166">Application Type<text:tab/>:<text:tab/>Planning Permission</text:p>
      <text:p text:style-name="P167">Proposal<text:tab/>:<text:tab/>Installation of External Lighting</text:p>
      <text:p text:style-name="P168">Location<text:tab/>:<text:tab/>Site At King's Court , Site To The South Of The Steeple, High Street<text:s/></text:p>
      <text:p text:style-name="P169"><text:tab/><text:tab/>and Site At Wilson Close, High Street, Falkirk</text:p>
      <text:p text:style-name="P170">Applicant<text:tab/>:<text:tab/>Falkirk Council</text:p>
      <text:p text:style-name="P171"><text:tab/>:<text:s/><text:tab/>FAO Mrs Andrea Bradley-Priest, Growth, Planning, Sport &amp; Culture,<text:s/></text:p>
      <text:p text:style-name="P172"><text:tab/><text:tab/>Suite 1B, The Falkirk Stadium, 4 Stadium Way, Falkirk, FK2 9EE</text:p>
      <text:p text:style-name="P173">Decision<text:tab/>:<text:tab/>Grant Planning Permission</text:p>
      <text:p text:style-name="P174">Decision Issued<text:tab/>:<text:tab/>11 March 2026<text:tab/></text:p>
      <text:p text:style-name="P175"><text:tab/><text:tab/><text:a xlink:href="http://edevelopment.falkirk.gov.uk/online/applicationDetails.do?activeTab=summary&amp;keyVal=T8UBDXHCHWX00" office:target-frame-name="_top" xlink:show="replace"><text:span text:style-name="T176">View the application details</text:span></text:a></text:p>
      <text:p text:style-name="P177"/>
      <text:p text:style-name="P178"/>
      <text:p text:style-name="P179">Application No<text:tab/>:<text:tab/>P/26/0017/LBC</text:p>
      <text:p text:style-name="P180">Application Type<text:tab/>:<text:tab/>Listed Building Consent</text:p>
      <text:p text:style-name="P181">Proposal<text:tab/>:<text:tab/>Installation of External Lighting</text:p>
      <text:p text:style-name="P182">Location<text:tab/>:<text:tab/>Site At King's Court , Site To The South Of The Steeple, High Street<text:s/></text:p>
      <text:p text:style-name="P183"><text:tab/><text:tab/>and Site At Wilson Close, High Street, Falkirk</text:p>
      <text:p text:style-name="P184">Applicant<text:tab/>:<text:tab/>Falkirk Council</text:p>
      <text:p text:style-name="P185"><text:tab/>:<text:s/><text:tab/>FAO Mrs Andrea Bradley-Priest, Growth, Planning, Sport &amp; Culture,<text:s/></text:p>
      <text:p text:style-name="P186"><text:tab/><text:tab/>Suite 1B, The Falkirk Stadium, 4 Stadium Way, Falkirk, FK2 9EE</text:p>
      <text:p text:style-name="P187">Decision<text:tab/>:<text:tab/>Grant Listed Building Consent</text:p>
      <text:p text:style-name="P188">Decision Issued<text:tab/>:<text:tab/>11 March 2026<text:tab/></text:p>
      <text:p text:style-name="P189"><text:tab/><text:tab/><text:a xlink:href="http://edevelopment.falkirk.gov.uk/online/applicationDetails.do?activeTab=summary&amp;keyVal=T8UBE0HCHX000" office:target-frame-name="_top" xlink:show="replace"><text:span text:style-name="T190">View the application details</text:span></text:a></text:p>
      <text:p text:style-name="P191"/>
      <text:p text:style-name="P192"/>
      <text:p text:style-name="P193">Application No<text:tab/>:<text:tab/>P/26/0019/FUL</text:p>
      <text:p text:style-name="P194">Application Type<text:tab/>:<text:tab/>Planning Permission</text:p>
      <text:p text:style-name="P195">Proposal<text:tab/>:<text:tab/>Extension to Dwellinghouse</text:p>
      <text:p text:style-name="P196">Location<text:tab/>:<text:tab/>21 Anson Avenue, Falkirk, FK1 5JD</text:p>
      <text:p text:style-name="P197">Applicant<text:tab/>:<text:tab/>Mr Alan Hotchkiss</text:p>
      <text:p text:style-name="P198"><text:tab/>:<text:s/><text:tab/>21 Anson Avenue, Falkirk, FK1 5JD</text:p>
      <text:p text:style-name="P199">Decision<text:tab/>:<text:tab/>Grant Planning Permission</text:p>
      <text:p text:style-name="P200">Decision Issued<text:tab/>:<text:tab/>20 February<text:s/>2026<text:tab/></text:p>
      <text:p text:style-name="P201"><text:tab/><text:tab/><text:a xlink:href="http://edevelopment.falkirk.gov.uk/online/applicationDetails.do?activeTab=summary&amp;keyVal=T8W627HCHY200" office:target-frame-name="_top" xlink:show="replace"><text:span text:style-name="T202">View the application details</text:span></text:a></text:p>
      <text:p text:style-name="P203"/>
      <text:p text:style-name="P204"/>
      <text:p text:style-name="P205"/>
      <text:p text:style-name="P206"/>
      <text:p text:style-name="P207"/>
      <text:p text:style-name="P208">Application No<text:tab/>:<text:tab/>P/26/0022/FUL</text:p>
      <text:p text:style-name="P209">Application Type<text:tab/>:<text:tab/>Planning Permission</text:p>
      <text:p text:style-name="P210">Proposal<text:tab/>:<text:tab/>Installation of New Window</text:p>
      <text:p text:style-name="P211">Location<text:tab/>:<text:tab/>Grange Knowe, 58 Grange Terrace, Bo'ness, EH51 9DU</text:p>
      <text:p text:style-name="P212">Applicant<text:tab/>:<text:tab/>Mr and Mrs Sommerville</text:p>
      <text:p text:style-name="P213"><text:tab/>:<text:s/><text:tab/>Grange Knowe, 58 Grange Terrace, Bo'ness, EH51 9DU</text:p>
      <text:p text:style-name="P214">Decision<text:tab/>:<text:tab/>Grant Planning Permission</text:p>
      <text:p text:style-name="P215">Decision Issued<text:tab/>:<text:tab/>13 March 2026<text:tab/></text:p>
      <text:p text:style-name="P216"><text:tab/><text:tab/><text:a xlink:href="http://edevelopment.falkirk.gov.uk/online/applicationDetails.do?activeTab=summary&amp;keyVal=T8Y0QAHCHZ000" office:target-frame-name="_top" xlink:show="replace"><text:span text:style-name="T217">View the application details</text:span></text:a></text:p>
      <text:p text:style-name="P218"/>
      <text:p text:style-name="P219"/>
      <text:p text:style-name="P220">Application No<text:tab/>:<text:tab/>P/26/0034/FUL</text:p>
      <text:p text:style-name="P221">Application Type<text:tab/>:<text:tab/>Planning Permission</text:p>
      <text:p text:style-name="P222">Proposal<text:tab/>:<text:tab/>Change of Use of Land to Class 5 (General Industrial Use) and Siting<text:s/></text:p>
      <text:p text:style-name="P223"><text:tab/><text:tab/>of Portable Buildings</text:p>
      <text:p text:style-name="P224">Location<text:tab/>:<text:tab/>Glen Bungalow, Falkirk, FK1 2AY</text:p>
      <text:p text:style-name="P225">Applicant<text:tab/>:<text:tab/>David Morton Demolition</text:p>
      <text:p text:style-name="P226"><text:tab/>:<text:s/><text:tab/>FAO Darren Morton, Glen Works, Falkirk, FK1 2BQ</text:p>
      <text:p text:style-name="P227">Decision<text:tab/>:<text:tab/>Grant Planning Permission</text:p>
      <text:p text:style-name="P228">Decision Issued<text:tab/>:<text:tab/>13 March 2026<text:tab/></text:p>
      <text:p text:style-name="P229"><text:tab/><text:tab/><text:a xlink:href="http://edevelopment.falkirk.gov.uk/online/applicationDetails.do?activeTab=summary&amp;keyVal=T9IE19HCI6F00" office:target-frame-name="_top" xlink:show="replace"><text:span text:style-name="T230">View the application details</text:span></text:a></text:p>
      <text:p text:style-name="P231"/>
      <text:p text:style-name="P232"/>
      <text:p text:style-name="P233">Application No<text:tab/>:<text:tab/>P/26/0043/FUL</text:p>
      <text:p text:style-name="P234">Application Type<text:tab/>:<text:tab/>Planning Permission</text:p>
      <text:p text:style-name="P235">Proposal<text:tab/>:<text:tab/>Extension to Primary School</text:p>
      <text:p text:style-name="P236">Location<text:tab/>:<text:tab/>Larbert Village Primary School, Main Street, Larbert, FK5 3AS</text:p>
      <text:p text:style-name="P237">Applicant<text:tab/>:<text:tab/>Falkirk Council</text:p>
      <text:p text:style-name="P238"><text:tab/>:<text:s/><text:tab/>FAO Jack Aitken, Investment, Assets &amp; Climate, Suite 1B, The Falkirk<text:s/></text:p>
      <text:p text:style-name="P239"><text:tab/><text:tab/>Stadium, 4 Stadium Way, Falkirk, FK2 9EE</text:p>
      <text:p text:style-name="P240">Decision<text:tab/>:<text:tab/>Grant Planning Permission</text:p>
      <text:p text:style-name="P241">Decision Issued<text:tab/>:<text:tab/>13 March 2026<text:tab/></text:p>
      <text:p text:style-name="P242"><text:tab/><text:tab/><text:a xlink:href="http://edevelopment.falkirk.gov.uk/online/applicationDetails.do?activeTab=summary&amp;keyVal=T9NY18HCI9600" office:target-frame-name="_top" xlink:show="replace"><text:span text:style-name="T243">View the application details</text:span></text:a></text:p>
      <text:p text:style-name="P244"/>
      <text:p text:style-name="P245"/>
      <text:p text:style-name="P246">Application No<text:tab/>:<text:tab/>P/26/0050/FUL</text:p>
      <text:p text:style-name="P247">Application Type<text:tab/>:<text:tab/>Planning Permission</text:p>
      <text:p text:style-name="P248">Proposal<text:tab/>:<text:tab/>Installation of Fencing and Gates</text:p>
      <text:p text:style-name="P249">Location<text:tab/>:<text:tab/>Calachem Ltd North Site, Earls Road, Grangemouth, FK3 8XG</text:p>
      <text:p text:style-name="P250">Applicant<text:tab/>:<text:tab/>Calachem</text:p>
      <text:p text:style-name="P251"><text:tab/>:<text:s/><text:tab/>FAO Robert McCubbing, Calachem Ltd, Earls Road, Grangemouth,<text:s/></text:p>
      <text:p text:style-name="P252"><text:tab/><text:tab/>FK3 8XG</text:p>
      <text:p text:style-name="P253">Decision<text:tab/>:<text:tab/>Grant Planning Permission</text:p>
      <text:p text:style-name="P254">Decision Issued<text:tab/>:<text:tab/>13 March 2026<text:tab/></text:p>
      <text:p text:style-name="P255"><text:tab/><text:tab/><text:a xlink:href="http://edevelopment.falkirk.gov.uk/online/applicationDetails.do?activeTab=summary&amp;keyVal=T9VCPQHCIB100" office:target-frame-name="_top" xlink:show="replace"><text:span text:style-name="T256">View the application details</text:span></text:a></text:p>
      <text:p text:style-name="P257"/>
      <text:p text:style-name="P258"/>
      <text:p text:style-name="P259"/>
      <text:p text:style-name="P260"/>
      <text:p text:style-name="P261"/>
      <text:p text:style-name="P262">Application No<text:tab/>:<text:tab/>P/26/0054/FUL</text:p>
      <text:p text:style-name="P263">Application Type<text:tab/>:<text:tab/>Planning Permission</text:p>
      <text:p text:style-name="P264">Proposal<text:tab/>:<text:tab/>Extension to Dwellinghouse</text:p>
      <text:p text:style-name="P265">Location<text:tab/>:<text:tab/>21 Mercat Crescent, Airth, Falkirk, FK2 8FX</text:p>
      <text:p text:style-name="P266">Applicant<text:tab/>:<text:tab/>Mr Lex Miller</text:p>
      <text:p text:style-name="P267"><text:tab/>:<text:s/><text:tab/>21 Mercat Crescent, Airth, Falkirk, FK2 8FX</text:p>
      <text:p text:style-name="P268">Decision<text:tab/>:<text:tab/>Grant Planning Permission</text:p>
      <text:p text:style-name="P269">Decision Issued<text:tab/>:<text:tab/>13 March 2026<text:tab/></text:p>
      <text:p text:style-name="P270"><text:tab/><text:tab/><text:a xlink:href="http://edevelopment.falkirk.gov.uk/online/applicationDetails.do?activeTab=summary&amp;keyVal=T9Z20OHCICE00" office:target-frame-name="_top" xlink:show="replace"><text:span text:style-name="T271">View the application details</text:span></text:a></text:p>
      <text:p text:style-name="P272"/>
      <text:p text:style-name="P273"/>
      <text:p text:style-name="P274">Application No<text:tab/>:<text:tab/>P/26/0066/FUL</text:p>
      <text:p text:style-name="P275">Application Type<text:tab/>:<text:tab/>Planning Permission</text:p>
      <text:p text:style-name="P276">Proposal<text:tab/>:<text:tab/>Extension to Dwellinghouse</text:p>
      <text:p text:style-name="P277">Location<text:tab/>:<text:tab/>2 Albert Avenue, Grangemouth, FK3 9AS</text:p>
      <text:p text:style-name="P278">Applicant<text:tab/>:<text:tab/>Mr Andrew Watson</text:p>
      <text:p text:style-name="P279"><text:tab/>:<text:s/><text:tab/>2 Albert Avenue, Grangemouth, FK3 9AS</text:p>
      <text:p text:style-name="P280">Decision<text:tab/>:<text:tab/>Withdrawn</text:p>
      <text:p text:style-name="P281">Decision Issued<text:tab/>:<text:tab/>13 March 2026<text:tab/></text:p>
      <text:p text:style-name="P282"><text:tab/><text:tab/><text:a xlink:href="http://edevelopment.falkirk.gov.uk/online/applicationDetails.do?activeTab=summary&amp;keyVal=TAC0OPHCIHL00" office:target-frame-name="_top" xlink:show="replace"><text:span text:style-name="T283">View the application details</text:span></text:a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3-19T10:48:00Z</meta:creation-date>
    <dc:date>2026-03-19T10:48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6" meta:paragraph-count="323" meta:word-count="1554" meta:character-count="10030" meta:row-count="351" meta:non-whitespace-character-count="8799"/>
  </office:meta>
</office:document-meta>
</file>