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</style:style>
    <style:style style:name="P49" style:parent-style-name="Normal" style:family="paragraph">
      <style:paragraph-properties fo:text-align="justify" fo:margin-left="1.5in" fo:text-indent="-1.375in">
        <style:tab-stops>
          <style:tab-stop style:type="left" style:position="-0.121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53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 fo:margin-left="1.5in">
        <style:tab-stops>
          <style:tab-stop style:type="left" style:position="-0.121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125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126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1" style:parent-style-name="Hyperlink" style:family="text">
      <style:text-properties style:font-name-complex="Arial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4" style:parent-style-name="Hyperlink" style:family="text">
      <style:text-properties style:font-name-complex="Arial"/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6" style:parent-style-name="Hyperlink" style:family="text">
      <style:text-properties style:font-name-complex="Arial"/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7" style:parent-style-name="Hyperlink" style:family="text">
      <style:text-properties style:font-name-complex="Arial"/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0" style:parent-style-name="Hyperlink" style:family="text">
      <style:text-properties style:font-name-complex="Arial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1" style:parent-style-name="Hyperlink" style:family="text">
      <style:text-properties style:font-name-complex="Arial"/>
    </style:style>
    <style:style style:name="P2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2" style:parent-style-name="Hyperlink" style:family="text">
      <style:text-properties style:font-name-complex="Arial"/>
    </style:style>
    <style:style style:name="P2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5 June 2025</text:p>
      <text:p text:style-name="P6"/>
      <text:p text:style-name="P7"/>
      <text:p text:style-name="Normal">Applications contained in this List were determined during the week ending<text:s/><text:span text:style-name="T8">22 June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49/HAZ</text:p>
      <text:p text:style-name="P47">Application Type<text:tab/>:<text:tab/>Hazardous Substances Consent</text:p>
      <text:p text:style-name="P48">Proposal<text:tab/>:<text:tab/>Storage of Substances as Described in the Schedule Attached to the<text:s/></text:p>
      <text:p text:style-name="P49"><text:tab/><text:tab/>Application in the Quantities Stated Therein and in the Locations Identified in the Associated Substance Location Plans</text:p>
      <text:p text:style-name="P50">Location<text:tab/>:<text:tab/>Blue Ridge Equestrian Centre, Falkirk, FK1 3AT</text:p>
      <text:p text:style-name="P51">Applicant<text:tab/>:<text:tab/>Broxburn Whisky Storage No.1 Ltd,</text:p>
      <text:p text:style-name="P52"><text:tab/>:<text:s/>FAO Mr Ross Morrison, 56 Torridon Road, Broughty Ferry, Dundee,<text:s/></text:p>
      <text:p text:style-name="P53"><text:tab/><text:tab/>DD5 3JH</text:p>
      <text:p text:style-name="P54">Decision<text:tab/>:<text:tab/>Grant Hazardous Substances Consent</text:p>
      <text:p text:style-name="P55">Decision Issued<text:tab/>:<text:tab/>20 June 2025<text:tab/></text:p>
      <text:p text:style-name="P56"><text:tab/><text:tab/><text:a xlink:href="http://edevelopment.falkirk.gov.uk/online/applicationDetails.do?activeTab=summary&amp;keyVal=SNK2C5HC05J00" office:target-frame-name="_top" xlink:show="replace"><text:span text:style-name="T57">View the application details</text:span></text:a></text:p>
      <text:p text:style-name="P58"/>
      <text:p text:style-name="P59">Application No<text:tab/>:<text:tab/>P/24/0585/FUL</text:p>
      <text:p text:style-name="P60">Application Type<text:tab/>:<text:tab/>Planning Permission</text:p>
      <text:p text:style-name="P61">Proposal<text:tab/>:<text:tab/>Alterations and Change of Use of Existing Shed from an Equestrian<text:s/></text:p>
      <text:p text:style-name="P62"><text:tab/><text:tab/>Riding Shed to a Warehouse (Class 6)</text:p>
      <text:p text:style-name="P63">Location<text:tab/>:<text:tab/>Blue Ridge Equestrian Centre, Falkirk, FK1 3AT</text:p>
      <text:p text:style-name="P64">Applicant<text:tab/>:<text:tab/>Broxburn Whisky Storage Ltd,</text:p>
      <text:p text:style-name="P65"><text:tab/>:<text:s/><text:tab/>41 Dundee Road West, Broughty Ferry, Dundee, DD5 1NB</text:p>
      <text:p text:style-name="P66">Decision<text:tab/>:<text:tab/>Grant Planning Permission</text:p>
      <text:p text:style-name="P67">Decision Issued<text:tab/>:<text:tab/>20 June 2025<text:tab/></text:p>
      <text:p text:style-name="P68"><text:tab/><text:tab/><text:a xlink:href="http://edevelopment.falkirk.gov.uk/online/applicationDetails.do?activeTab=summary&amp;keyVal=SOF4SFHCIWR00" office:target-frame-name="_top" xlink:show="replace"><text:span text:style-name="T69">View the application details</text:span></text:a></text:p>
      <text:p text:style-name="P70"/>
      <text:p text:style-name="P71">Application No<text:tab/>:<text:tab/>P/25/0015/FUL</text:p>
      <text:p text:style-name="P72">Application Type<text:tab/>:<text:tab/>Planning Permission</text:p>
      <text:p text:style-name="P73">Proposal<text:tab/>:<text:tab/>Construction of 3 Holiday Lodges and Associated Development<text:s/></text:p>
      <text:p text:style-name="P74"><text:tab/><text:tab/>(Retrospective)</text:p>
      <text:p text:style-name="P75">Location<text:tab/>:<text:tab/>Glenbervie House, Torwood, Larbert, FK5 4SJ</text:p>
      <text:p text:style-name="P76">Applicant<text:tab/>:<text:tab/>Mr Steven McLeod,</text:p>
      <text:p text:style-name="P77"><text:tab/>:<text:s/><text:tab/>21 Victoria Place, Stirling, FK8 2QT</text:p>
      <text:p text:style-name="P78">Decision<text:tab/>:<text:tab/>Grant Planning Permission</text:p>
      <text:p text:style-name="P79">Decision Issued<text:tab/>:<text:tab/>20 June 2025<text:tab/></text:p>
      <text:p text:style-name="P80"><text:tab/><text:tab/><text:a xlink:href="http://edevelopment.falkirk.gov.uk/online/applicationDetails.do?activeTab=summary&amp;keyVal=SQDI45HCJD000" office:target-frame-name="_top" xlink:show="replace"><text:span text:style-name="T81">View the application details</text:span></text:a></text:p>
      <text:p text:style-name="P82"/>
      <text:p text:style-name="P83">Application No<text:tab/>:<text:tab/>P/25/0021/FUL</text:p>
      <text:p text:style-name="P84">Application Type<text:tab/>:<text:tab/>Planning Permission</text:p>
      <text:p text:style-name="P85">Proposal<text:tab/>:<text:tab/>Installation of Air Conditioning Unit</text:p>
      <text:p text:style-name="P86">Location<text:tab/>:<text:tab/>48A Grahams Road, Falkirk, FK1 1HR</text:p>
      <text:p text:style-name="P87">Applicant<text:tab/>:<text:tab/>Sardars Cellar,</text:p>
      <text:p text:style-name="P88"><text:tab/>:<text:s/><text:tab/>FAO Mr Sukhi Sardar, 48 Grahams Road , Falkirk, FK1 1HR<text:s/></text:p>
      <text:p text:style-name="P89">Decision<text:tab/>:<text:tab/>Refuse Planning Permission</text:p>
      <text:p text:style-name="P90">Decision Issued<text:tab/>:<text:tab/>20 June 2025<text:tab/></text:p>
      <text:p text:style-name="P91"><text:tab/><text:tab/><text:a xlink:href="http://edevelopment.falkirk.gov.uk/online/applicationDetails.do?activeTab=summary&amp;keyVal=SQFCSFHCJEC00" office:target-frame-name="_top" xlink:show="replace"><text:span text:style-name="T92">View the application details</text:span></text:a></text:p>
      <text:p text:style-name="P93"/>
      <text:p text:style-name="P94"/>
      <text:soft-page-break/>
      <text:p text:style-name="P95">Application No<text:tab/>:<text:tab/>P/25/0096/FUL</text:p>
      <text:p text:style-name="P96">Application Type<text:tab/>:<text:tab/>Planning Permission</text:p>
      <text:p text:style-name="P97">Proposal<text:tab/>:<text:tab/>Construction of Aparthotel (Class 7 - Hotels and Hostels) and<text:s/></text:p>
      <text:p text:style-name="P98"><text:tab/><text:tab/>Associated Site Works Including Demolition of Existing Building</text:p>
      <text:p text:style-name="P99">Location<text:tab/>:<text:tab/>268 Grahams Road, Falkirk, FK2 7BH</text:p>
      <text:p text:style-name="P100">Applicant<text:tab/>:<text:tab/>Dunvegan Properties,</text:p>
      <text:p text:style-name="P101"><text:tab/>:<text:s/><text:tab/>268 Grahams Road, Falkirk, FK2 7BH<text:s/></text:p>
      <text:p text:style-name="P102">Decision<text:tab/>:<text:tab/>Grant Planning Permission</text:p>
      <text:p text:style-name="P103">Decision Issued<text:tab/>:<text:tab/>20 June 2025<text:tab/></text:p>
      <text:p text:style-name="P104"><text:tab/><text:tab/><text:a xlink:href="http://edevelopment.falkirk.gov.uk/online/applicationDetails.do?activeTab=summary&amp;keyVal=SSR1UUHCK8500" office:target-frame-name="_top" xlink:show="replace"><text:span text:style-name="T105">View the application details</text:span></text:a></text:p>
      <text:p text:style-name="P106"/>
      <text:p text:style-name="P107">Application No<text:tab/>:<text:tab/>P/25/0127/FUL</text:p>
      <text:p text:style-name="P108">Application Type<text:tab/>:<text:tab/>Planning Permission</text:p>
      <text:p text:style-name="P109">Proposal<text:tab/>:<text:tab/>Construction of Dwellinghouse</text:p>
      <text:p text:style-name="P110">Location<text:tab/>:<text:tab/>Bomains Farm, Bo'ness, Linlithgow, EH49 7RQ</text:p>
      <text:p text:style-name="P111">Applicant<text:tab/>:<text:tab/>Mr Robert Kirk,</text:p>
      <text:p text:style-name="P112"><text:tab/>:<text:s/><text:tab/>Bomains Farm, Bo'ness, Linlithgow, EH49 7RQ<text:s/></text:p>
      <text:p text:style-name="P113">Decision<text:tab/>:<text:tab/>Withdrawn</text:p>
      <text:p text:style-name="P114">Decision Issued<text:tab/>:<text:tab/>16 June 2025<text:tab/></text:p>
      <text:p text:style-name="P115"><text:tab/><text:tab/><text:a xlink:href="http://edevelopment.falkirk.gov.uk/online/applicationDetails.do?activeTab=summary&amp;keyVal=STM61KHCKJ900" office:target-frame-name="_top" xlink:show="replace"><text:span text:style-name="T116">View the application details</text:span></text:a></text:p>
      <text:p text:style-name="P117"/>
      <text:p text:style-name="P118">Application No<text:tab/>:<text:tab/>P/25/0149/FUL</text:p>
      <text:p text:style-name="P119">Application Type<text:tab/>:<text:tab/>Planning Permission</text:p>
      <text:p text:style-name="P120">Proposal<text:tab/>:<text:tab/>Amendment to Planning Permission P/19/0795/FUL (Amendment to<text:s/></text:p>
      <text:p text:style-name="P121">Housetypes - Plots B03-5, B04-1, B14-1, B14-2, B15-4, B20-1, B21-1, B22-3, B24-1, B28-1, B28-2, B34-1 &amp; B34-2)</text:p>
      <text:p text:style-name="P122">Location<text:tab/>:<text:tab/>Land To The East Of 16 Argyll Path, Nethermains Road, Denny,<text:s/></text:p>
      <text:p text:style-name="P123">Applicant<text:tab/>:<text:tab/>Falkirk Council,</text:p>
      <text:p text:style-name="P124"><text:tab/>:<text:s/>FAO Fraser McNairley, Transformation, Communities &amp; Corporate<text:s/></text:p>
      <text:p text:style-name="P125"><text:tab/><text:tab/>Services, Suite 1B, The Falkirk Stadium, 4 Stadium Way, Falkirk,<text:s/></text:p>
      <text:p text:style-name="P126"><text:tab/><text:tab/>FK2 9EE</text:p>
      <text:p text:style-name="P127">Decision<text:tab/>:<text:tab/>Grant Planning Permission</text:p>
      <text:p text:style-name="P128">Decision Issued<text:tab/>:<text:tab/>20 June 2025<text:tab/></text:p>
      <text:p text:style-name="P129"><text:tab/><text:tab/><text:a xlink:href="http://edevelopment.falkirk.gov.uk/online/applicationDetails.do?activeTab=summary&amp;keyVal=SU6GMLHCKR700" office:target-frame-name="_top" xlink:show="replace"><text:span text:style-name="T130">View the application details</text:span></text:a></text:p>
      <text:p text:style-name="P131"/>
      <text:p text:style-name="P132">Application No<text:tab/>:<text:tab/>P/25/0152/FUL</text:p>
      <text:p text:style-name="P133">Application Type<text:tab/>:<text:tab/>Planning Permission</text:p>
      <text:p text:style-name="P134">Proposal<text:tab/>:<text:tab/>Extension to Dwellinghouse</text:p>
      <text:p text:style-name="P135">Location<text:tab/>:<text:tab/>85 Wheatlands Avenue, Bonnybridge, FK4 1PJ</text:p>
      <text:p text:style-name="P136">Applicant<text:tab/>:<text:tab/>Mr and Mrs Scott Sneddon,</text:p>
      <text:p text:style-name="P137"><text:tab/>:<text:s/><text:tab/>85 Wheatlands Avenue, Bonnybridge, FK4 1PJ</text:p>
      <text:p text:style-name="P138">Decision<text:tab/>:<text:tab/>Grant Planning Permission</text:p>
      <text:p text:style-name="P139">Decision Issued<text:tab/>:<text:tab/>20 June 2025<text:tab/></text:p>
      <text:p text:style-name="P140"><text:tab/><text:tab/><text:a xlink:href="http://edevelopment.falkirk.gov.uk/online/applicationDetails.do?activeTab=summary&amp;keyVal=SUC0LTHCKSS00" office:target-frame-name="_top" xlink:show="replace"><text:span text:style-name="T141">View the application details</text:span></text:a></text:p>
      <text:p text:style-name="P142"/>
      <text:p text:style-name="P143"/>
      <text:soft-page-break/>
      <text:p text:style-name="P144">Application No<text:tab/>:<text:tab/>P/25/0187/FUL</text:p>
      <text:p text:style-name="P145">Application Type<text:tab/>:<text:tab/>Planning Permission</text:p>
      <text:p text:style-name="P146">Proposal<text:tab/>:<text:tab/>Alterations to Flat (Enlargement of Window Opening/Installation of<text:s/></text:p>
      <text:p text:style-name="P147"><text:tab/><text:tab/>Patio Door)</text:p>
      <text:p text:style-name="P148">Location<text:tab/>:<text:tab/>42 George Street, Grangemouth, FK3 9AG</text:p>
      <text:p text:style-name="P149">Applicant<text:tab/>:<text:tab/>Ms Clare Hunter,</text:p>
      <text:p text:style-name="P150"><text:tab/>:<text:s/><text:tab/>42 George Street, Grangemouth, FK3 9AG</text:p>
      <text:p text:style-name="P151">Decision<text:tab/>:<text:tab/>Grant Planning Permission</text:p>
      <text:p text:style-name="P152">Decision Issued<text:tab/>:<text:tab/>20 June 2025<text:tab/></text:p>
      <text:p text:style-name="P153"><text:tab/><text:tab/><text:a xlink:href="http://edevelopment.falkirk.gov.uk/online/applicationDetails.do?activeTab=summary&amp;keyVal=SVF5CGHCL4X00" office:target-frame-name="_top" xlink:show="replace"><text:span text:style-name="T154">View the application details</text:span></text:a></text:p>
      <text:p text:style-name="P155"/>
      <text:p text:style-name="P156">Application No<text:tab/>:<text:tab/>P/25/0196/FUL</text:p>
      <text:p text:style-name="P157">Application Type<text:tab/>:<text:tab/>Planning Permission</text:p>
      <text:p text:style-name="P158">Proposal<text:tab/>:<text:tab/>Construction of 3 Dwellinghouses and Associated Infrastructure<text:s/></text:p>
      <text:p text:style-name="P159"><text:tab/><text:tab/>(Amendment to P/24/0506/FUL)</text:p>
      <text:p text:style-name="P160">Location<text:tab/>:<text:tab/>Land To The East Of 37 Stewart Avenue, Stewart Avenue, Bo'ness,<text:s/></text:p>
      <text:p text:style-name="P161">Applicant<text:tab/>:<text:tab/>West Side Projects Ltd,</text:p>
      <text:p text:style-name="P162"><text:tab/>:<text:s/><text:tab/>8 Parkhead Road, Linlithgow, EH49 7BS</text:p>
      <text:p text:style-name="P163">Decision<text:tab/>:<text:tab/>Grant Planning Permission</text:p>
      <text:p text:style-name="P164">Decision Issued<text:tab/>:<text:tab/>20 June 2025<text:tab/></text:p>
      <text:p text:style-name="P165"><text:tab/><text:tab/><text:a xlink:href="http://edevelopment.falkirk.gov.uk/online/applicationDetails.do?activeTab=summary&amp;keyVal=SVMB94HCL8A00" office:target-frame-name="_top" xlink:show="replace"><text:span text:style-name="T166">View the application details</text:span></text:a></text:p>
      <text:p text:style-name="P167"/>
      <text:p text:style-name="P168">Application No<text:tab/>:<text:tab/>P/25/0197/FUL</text:p>
      <text:p text:style-name="P169">Application Type<text:tab/>:<text:tab/>Planning Permission</text:p>
      <text:p text:style-name="P170">Proposal<text:tab/>:<text:tab/>Extension to Dwellinghouse</text:p>
      <text:p text:style-name="P171">Location<text:tab/>:<text:tab/>44 Polmont House Gardens, Polmont, Falkirk, FK2 0SH</text:p>
      <text:p text:style-name="P172">Applicant<text:tab/>:<text:tab/>Mr Jamie Innes,</text:p>
      <text:p text:style-name="P173"><text:tab/>:<text:s/><text:tab/>44 Polmont House Gardens, Polmont, Falkirk, FK2 0SH</text:p>
      <text:p text:style-name="P174">Decision<text:tab/>:<text:tab/>Grant Planning Permission</text:p>
      <text:p text:style-name="P175">Decision Issued<text:tab/>:<text:tab/>20 June 2025<text:tab/></text:p>
      <text:p text:style-name="P176"><text:tab/><text:tab/><text:a xlink:href="http://edevelopment.falkirk.gov.uk/online/applicationDetails.do?activeTab=summary&amp;keyVal=SVVKM0HCLBI00" office:target-frame-name="_top" xlink:show="replace"><text:span text:style-name="T177">View the application details</text:span></text:a></text:p>
      <text:p text:style-name="P178"/>
      <text:p text:style-name="P179">Application No<text:tab/>:<text:tab/>P/25/0200/FUL</text:p>
      <text:p text:style-name="P180">Application Type<text:tab/>:<text:tab/>Planning Permission</text:p>
      <text:p text:style-name="P181">Proposal<text:tab/>:<text:tab/>Construction of Outbuilding</text:p>
      <text:p text:style-name="P182">Location<text:tab/>:<text:tab/>Grangeview, 20 Harvey Avenue, Polmont, Falkirk, FK2 0QR</text:p>
      <text:p text:style-name="P183">Applicant<text:tab/>:<text:tab/>Mr Martin Grant,</text:p>
      <text:p text:style-name="P184"><text:tab/>:<text:s/><text:tab/>Grangeview, 20 Harvey Avenue, Polmont, Falkirk, FK2 0QR<text:s/></text:p>
      <text:p text:style-name="P185">Decision<text:tab/>:<text:tab/>Grant Planning Permission</text:p>
      <text:p text:style-name="P186">Decision Issued<text:tab/>:<text:tab/>20 June 2025<text:tab/></text:p>
      <text:p text:style-name="P187"><text:tab/><text:tab/><text:a xlink:href="http://edevelopment.falkirk.gov.uk/online/applicationDetails.do?activeTab=summary&amp;keyVal=SVXF9IHCLCC00" office:target-frame-name="_top" xlink:show="replace"><text:span text:style-name="T188">View the application details</text:span></text:a></text:p>
      <text:p text:style-name="P189"/>
      <text:p text:style-name="P190"/>
      <text:soft-page-break/>
      <text:p text:style-name="P191">Application No<text:tab/>:<text:tab/>P/25/0203/CPL</text:p>
      <text:p text:style-name="P192">Application Type<text:tab/>:<text:tab/>Certificate of Lawful Use - Proposed</text:p>
      <text:p text:style-name="P193">Proposal<text:tab/>:<text:tab/>Extension to Dwellinghouse</text:p>
      <text:p text:style-name="P194">Location<text:tab/>:<text:tab/>22 Solway Drive, Head Of Muir, Denny, FK6 5NS</text:p>
      <text:p text:style-name="P195">Applicant<text:tab/>:<text:tab/>Mr and Mrs Young,</text:p>
      <text:p text:style-name="P196"><text:tab/>:<text:s/><text:tab/>22 Solway Drive, Head Of Muir, Denny, FK6 5NS</text:p>
      <text:p text:style-name="P197">Decision<text:tab/>:<text:tab/>Certify the Proposed Use / Dev as Lawful</text:p>
      <text:p text:style-name="P198">Decision Issued<text:tab/>:<text:tab/>20 June 2025<text:tab/></text:p>
      <text:p text:style-name="P199"><text:tab/><text:tab/><text:a xlink:href="http://edevelopment.falkirk.gov.uk/online/applicationDetails.do?activeTab=summary&amp;keyVal=SVZ9YCHCLDA00" office:target-frame-name="_top" xlink:show="replace"><text:span text:style-name="T200">View the application details</text:span></text:a></text:p>
      <text:p text:style-name="P201"/>
      <text:p text:style-name="P202">Application No<text:tab/>:<text:tab/>P/25/0209/FUL</text:p>
      <text:p text:style-name="P203">Application Type<text:tab/>:<text:tab/>Planning Permission</text:p>
      <text:p text:style-name="P204">Proposal<text:tab/>:<text:tab/>Installation of New Window</text:p>
      <text:p text:style-name="P205">Location<text:tab/>:<text:tab/>Priorsford, 75 Grahamsdyke Road, Bo'ness, EH51 9DZ</text:p>
      <text:p text:style-name="P206">Applicant<text:tab/>:<text:tab/>Mrs Maggie Ness,</text:p>
      <text:p text:style-name="P207"><text:tab/>:<text:s/><text:tab/>Priorsford, 75 Grahamsdyke Road, Bo'ness, EH51 9DZ<text:s/></text:p>
      <text:p text:style-name="P208">Decision<text:tab/>:<text:tab/>Grant Planning Permission</text:p>
      <text:p text:style-name="P209">Decision Issued<text:tab/>:<text:tab/>20 June 2025<text:tab/></text:p>
      <text:p text:style-name="P210"><text:tab/><text:tab/><text:a xlink:href="http://edevelopment.falkirk.gov.uk/online/applicationDetails.do?activeTab=summary&amp;keyVal=SW6OM7HCLF300" office:target-frame-name="_top" xlink:show="replace"><text:span text:style-name="T211">View the application details</text:span></text:a></text:p>
      <text:p text:style-name="P212"/>
      <text:p text:style-name="P213">Application No<text:tab/>:<text:tab/>P/24/0577/FUL</text:p>
      <text:p text:style-name="P214">Application Type<text:tab/>:<text:tab/>Planning Permission</text:p>
      <text:p text:style-name="P215">Proposal<text:tab/>:<text:tab/>Change of Use of Outbuilding to Beauty Therapy Salon and Store</text:p>
      <text:p text:style-name="P216">Location<text:tab/>:<text:tab/>65 Shannon Drive, Falkirk, FK1 5HU</text:p>
      <text:p text:style-name="P217">Applicant<text:tab/>:<text:tab/>Mrs Lisa Edmondson,</text:p>
      <text:p text:style-name="P218"><text:tab/>:<text:s/><text:tab/>65<text:s/>Shannon Drive, Falkirk, FK1 5HU<text:s/></text:p>
      <text:p text:style-name="P219">Decision<text:tab/>:<text:tab/>Grant Planning Permission</text:p>
      <text:p text:style-name="P220">Decision Issued<text:tab/>:<text:tab/>20 June 2025<text:tab/></text:p>
      <text:p text:style-name="P221"><text:tab/><text:tab/><text:a xlink:href="http://edevelopment.falkirk.gov.uk/online/applicationDetails.do?activeTab=summary&amp;keyVal=SO9KRPHCIU000" office:target-frame-name="_top" xlink:show="replace"><text:span text:style-name="T222">View the application details</text:span></text:a>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6-25T09:21:00Z</meta:creation-date>
    <dc:date>2025-06-25T09:2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60" meta:character-count="9100" meta:row-count="64" meta:non-whitespace-character-count="7758"/>
  </office:meta>
</office:document-meta>
</file>