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Hyperlink" style:family="text">
      <style:text-properties style:font-name-complex="Arial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8" style:parent-style-name="Hyperlink" style:family="text">
      <style:text-properties style:font-name-complex="Arial"/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9" style:parent-style-name="Hyperlink" style:family="text">
      <style:text-properties style:font-name-complex="Arial"/>
    </style:style>
    <style:style style:name="P1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9 April 2026</text:p>
      <text:p text:style-name="P6"/>
      <text:p text:style-name="P7"/>
      <text:p text:style-name="Normal">Applications contained in this List were determined during the week ending<text:s/><text:span text:style-name="T8">26 April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04/PPP</text:p>
      <text:p text:style-name="P47">Application Type<text:tab/>:<text:tab/>Planning Permission in Principle</text:p>
      <text:p text:style-name="P48">Proposal<text:tab/>:<text:tab/>Construction of Dwellinghouse</text:p>
      <text:p text:style-name="P49">Location<text:tab/>:<text:tab/>Site To The West Of Pond Cottage, Binniehill Road, Slamannan,<text:s/></text:p>
      <text:p text:style-name="P50">Applicant<text:tab/>:<text:tab/>Mr Sean <text:s/>Hannon,</text:p>
      <text:p text:style-name="P51"><text:tab/>:<text:s/><text:tab/>Duncan House, Station Road, Slamannan, Falkirk, FK1 3BH</text:p>
      <text:p text:style-name="P52">Decision<text:tab/>:<text:tab/>Grant Planning Permission in Principle</text:p>
      <text:p text:style-name="P53">Decision Issued<text:tab/>:<text:tab/>23 April 2026<text:tab/></text:p>
      <text:p text:style-name="P54"><text:tab/><text:tab/><text:a xlink:href="http://edevelopment.falkirk.gov.uk/online/applicationDetails.do?activeTab=summary&amp;keyVal=SPRA3QHCJ6B00" office:target-frame-name="_top" xlink:show="replace"><text:span text:style-name="T55">View the application details</text:span></text:a></text:p>
      <text:p text:style-name="P56"/>
      <text:p text:style-name="P57">Application No<text:tab/>:<text:tab/>P/25/0419/FUL</text:p>
      <text:p text:style-name="P58">Application Type<text:tab/>:<text:tab/>Planning Permission</text:p>
      <text:p text:style-name="P59">Proposal<text:tab/>:<text:tab/>Construction of Office and Warehouse Building (Class 6) and<text:s/></text:p>
      <text:p text:style-name="P60"><text:tab/><text:tab/>Associated Development</text:p>
      <text:p text:style-name="P61">Location<text:tab/>:<text:tab/>Plot 6, Lammermoor Avenue, Abbotsford Business Park, Falkirk,<text:s/></text:p>
      <text:p text:style-name="P62">Applicant<text:tab/>:<text:tab/>Malcolm Family Holdings Ltd,</text:p>
      <text:p text:style-name="P63"><text:tab/>:<text:s/><text:tab/>Unit 2, St Johns Sawmill, Etna Road, Falkirk, FK2 9EG</text:p>
      <text:p text:style-name="P64">Decision<text:tab/>:<text:tab/>Grant Planning Permission</text:p>
      <text:p text:style-name="P65">Decision Issued<text:tab/>:<text:tab/>24 April 2026<text:tab/></text:p>
      <text:p text:style-name="P66"><text:tab/><text:tab/><text:a xlink:href="http://edevelopment.falkirk.gov.uk/online/applicationDetails.do?activeTab=summary&amp;keyVal=T30ZA1HCG5U00" office:target-frame-name="_top" xlink:show="replace"><text:span text:style-name="T67">View the application details</text:span></text:a></text:p>
      <text:p text:style-name="P68"/>
      <text:p text:style-name="P69">Application No<text:tab/>:<text:tab/>P/26/0082/FUL</text:p>
      <text:p text:style-name="P70">Application Type<text:tab/>:<text:tab/>Planning Permission</text:p>
      <text:p text:style-name="P71">Proposal<text:tab/>:<text:tab/>Construction of Dwellinghouse and Associated Development</text:p>
      <text:p text:style-name="P72">Location<text:tab/>:<text:tab/>Land To The South East Of Whitstonedge, Falkirk</text:p>
      <text:p text:style-name="P73">Applicant<text:tab/>:<text:tab/>Gary and Tsion Grindlay,</text:p>
      <text:p text:style-name="P74"><text:tab/>:<text:s/><text:tab/>78 Eastcroft Drive, Polmont, Falkirk, FK2 0SU</text:p>
      <text:p text:style-name="P75">Decision<text:tab/>:<text:tab/>Grant Planning Permission</text:p>
      <text:p text:style-name="P76">Decision Issued<text:tab/>:<text:tab/>24 April 2026<text:tab/></text:p>
      <text:p text:style-name="P77"><text:tab/><text:tab/><text:a xlink:href="http://edevelopment.falkirk.gov.uk/online/applicationDetails.do?activeTab=summary&amp;keyVal=TAQU0YHCINL00" office:target-frame-name="_top" xlink:show="replace"><text:span text:style-name="T78">View the application details</text:span></text:a></text:p>
      <text:p text:style-name="P79"/>
      <text:p text:style-name="P80">Application No<text:tab/>:<text:tab/>P/26/0090/FUL</text:p>
      <text:p text:style-name="P81">Application Type<text:tab/>:<text:tab/>Planning Permission</text:p>
      <text:p text:style-name="P82">Proposal<text:tab/>:<text:tab/>Partial Change of Use of Industrial Unit (Class 4) to form Extension to<text:s/></text:p>
      <text:p text:style-name="P83"><text:tab/><text:tab/>Adjoining Restaurant (Class 3)</text:p>
      <text:p text:style-name="P84">Location<text:tab/>:<text:tab/>Longcroft Trading Centre, 209 Glasgow Road, Longcroft,<text:s/></text:p>
      <text:p text:style-name="P85"><text:tab/><text:tab/>Bonnybridge, FK4 1QQ</text:p>
      <text:p text:style-name="P86">Applicant<text:tab/>:<text:tab/>The Cotton House,</text:p>
      <text:p text:style-name="P87"><text:tab/>:<text:s/><text:tab/>FAO Mr Alex Lee, The Cotton House, 206 Glasgow Road, Longcroft,</text:p>
      <text:p text:style-name="P88"><text:tab/><text:tab/>Bonnybridge, FK4 1QQ</text:p>
      <text:p text:style-name="P89">Decision<text:tab/>:<text:tab/>Grant Planning Permission</text:p>
      <text:p text:style-name="P90">Decision Issued<text:tab/>:<text:tab/>24 April 2026<text:tab/></text:p>
      <text:p text:style-name="P91"><text:tab/><text:tab/><text:a xlink:href="http://edevelopment.falkirk.gov.uk/online/applicationDetails.do?activeTab=summary&amp;keyVal=TB1Y1EHCIRF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6/0097/FUL</text:p>
      <text:p text:style-name="P95">Application Type<text:tab/>:<text:tab/>Planning Permission</text:p>
      <text:p text:style-name="P96">Proposal<text:tab/>:<text:tab/>Installation of Automated Teller Machine (ATM)</text:p>
      <text:p text:style-name="P97">Location<text:tab/>:<text:tab/>1 La Porte Precinct, Grangemouth, FK3 8AZ</text:p>
      <text:p text:style-name="P98">Applicant<text:tab/>:<text:tab/>NCR,</text:p>
      <text:p text:style-name="P99"><text:tab/>:<text:s/><text:tab/>9th Floor, 5 Merchant Square, Paddington, W2 1BQ</text:p>
      <text:p text:style-name="P100">Decision<text:tab/>:<text:tab/>Grant Planning Permission</text:p>
      <text:p text:style-name="P101">Decision Issued<text:tab/>:<text:tab/>24 April 2026<text:tab/></text:p>
      <text:p text:style-name="P102"><text:tab/><text:tab/><text:a xlink:href="http://edevelopment.falkirk.gov.uk/online/applicationDetails.do?activeTab=summary&amp;keyVal=TBB7DNHCIUH00" office:target-frame-name="_top" xlink:show="replace"><text:span text:style-name="T103">View the application details</text:span></text:a></text:p>
      <text:p text:style-name="P104"/>
      <text:p text:style-name="P105">Application No<text:tab/>:<text:tab/>P/26/0098/ADV</text:p>
      <text:p text:style-name="P106">Application Type<text:tab/>:<text:tab/>Advertisement Consent</text:p>
      <text:p text:style-name="P107">Proposal<text:tab/>:<text:tab/>Display of Illuminated Advertisements</text:p>
      <text:p text:style-name="P108">Location<text:tab/>:<text:tab/>1 La Porte Precinct, Grangemouth, FK3 8AZ</text:p>
      <text:p text:style-name="P109">Applicant<text:tab/>:<text:tab/>NCR,</text:p>
      <text:p text:style-name="P110"><text:tab/>:<text:s/><text:tab/>9th Floor, 5 Merchant Square, Paddington, W2 1BQ</text:p>
      <text:p text:style-name="P111">Decision<text:tab/>:<text:tab/>Grant Advertisement Consent</text:p>
      <text:p text:style-name="P112">Decision Issued<text:tab/>:<text:tab/>24 April 2026<text:tab/></text:p>
      <text:p text:style-name="P113"><text:tab/><text:tab/><text:a xlink:href="http://edevelopment.falkirk.gov.uk/online/applicationDetails.do?activeTab=summary&amp;keyVal=TBB7E0HCIUL00" office:target-frame-name="_top" xlink:show="replace"><text:span text:style-name="T114">View the application details</text:span></text:a></text:p>
      <text:p text:style-name="P115"/>
      <text:p text:style-name="P116">Application No<text:tab/>:<text:tab/>P/26/0114/FUL</text:p>
      <text:p text:style-name="P117">Application Type<text:tab/>:<text:tab/>Planning Permission</text:p>
      <text:p text:style-name="P118">Proposal<text:tab/>:<text:tab/>Extension to Dwellinghouse</text:p>
      <text:p text:style-name="P119">Location<text:tab/>:<text:tab/>Caleybrae, Slamannan Road, Limerigg, Falkirk, FK1 3BW</text:p>
      <text:p text:style-name="P120">Applicant<text:tab/>:<text:tab/>Mr Ian <text:s/>Brown,</text:p>
      <text:p text:style-name="P121"><text:tab/>:<text:s/><text:tab/>Caleybrae, Slamannan Road, Limerigg, Falkirk, FK1 3BW</text:p>
      <text:p text:style-name="P122">Decision<text:tab/>:<text:tab/>Grant Planning Permission</text:p>
      <text:p text:style-name="P123">Decision Issued<text:tab/>:<text:tab/>24 April 2026<text:tab/></text:p>
      <text:p text:style-name="P124"><text:tab/><text:tab/><text:a xlink:href="http://edevelopment.falkirk.gov.uk/online/applicationDetails.do?activeTab=summary&amp;keyVal=TBO617HCJ0S00" office:target-frame-name="_top" xlink:show="replace"><text:span text:style-name="T125">View the application details</text:span></text:a></text:p>
      <text:p text:style-name="P126"/>
      <text:p text:style-name="P127">Application No<text:tab/>:<text:tab/>P/26/0115/FUL</text:p>
      <text:p text:style-name="P128">Application Type<text:tab/>:<text:tab/>Planning Permission</text:p>
      <text:p text:style-name="P129">Proposal<text:tab/>:<text:tab/>Extension to Dwellinghouse</text:p>
      <text:p text:style-name="P130">Location<text:tab/>:<text:tab/>Dunrowan, 52 Dorrator Road, Falkirk, FK1 4BL</text:p>
      <text:p text:style-name="P131">Applicant<text:tab/>:<text:tab/>Mr David Sim,</text:p>
      <text:p text:style-name="P132"><text:tab/>:<text:s/><text:tab/>Dunrowan, 52 Dorrator Road, Falkirk, FK1 4BL</text:p>
      <text:p text:style-name="P133">Decision<text:tab/>:<text:tab/>Grant Planning Permission</text:p>
      <text:p text:style-name="P134">Decision Issued<text:tab/>:<text:tab/>24 April 2026<text:tab/></text:p>
      <text:p text:style-name="P135"><text:tab/><text:tab/><text:a xlink:href="http://edevelopment.falkirk.gov.uk/online/applicationDetails.do?activeTab=summary&amp;keyVal=TBQ0PIHCJ1I00" office:target-frame-name="_top" xlink:show="replace"><text:span text:style-name="T136">View the application details</text:span></text:a></text:p>
      <text:p text:style-name="P137"/>
      <text:p text:style-name="P138">Application No<text:tab/>:<text:tab/>P/26/0119/CPL</text:p>
      <text:p text:style-name="P139">Application Type<text:tab/>:<text:tab/>Certificate of Lawful Use - Proposed</text:p>
      <text:p text:style-name="P140">Proposal<text:tab/>:<text:tab/>Construction of Pergola</text:p>
      <text:p text:style-name="P141">Location<text:tab/>:<text:tab/>Hopedale, 6 South Broomage Avenue, Larbert, FK5 3LF</text:p>
      <text:p text:style-name="P142">Applicant<text:tab/>:<text:tab/>Mr Graeme MacMillan,</text:p>
      <text:p text:style-name="P143"><text:tab/>:<text:s/><text:tab/>Hopedale, 6 South Broomage Avenue, Larbert, FK5 3LF</text:p>
      <text:p text:style-name="P144">Decision<text:tab/>:<text:tab/>Certify the Proposed Use / Dev as Lawful</text:p>
      <text:p text:style-name="P145">Decision Issued<text:tab/>:<text:tab/>24 April 2026<text:tab/></text:p>
      <text:p text:style-name="P146"><text:tab/><text:tab/><text:a xlink:href="http://edevelopment.falkirk.gov.uk/online/applicationDetails.do?activeTab=summary&amp;keyVal=TBTQ1FHCJ3V00" office:target-frame-name="_top" xlink:show="replace"><text:span text:style-name="T147">View the application details</text:span></text:a></text:p>
      <text:p text:style-name="P148"/>
      <text:soft-page-break/>
      <text:p text:style-name="P149">Application No<text:tab/>:<text:tab/>P/26/0127/FUL</text:p>
      <text:p text:style-name="P150">Application Type<text:tab/>:<text:tab/>Planning Permission</text:p>
      <text:p text:style-name="P151">Proposal<text:tab/>:<text:tab/>Alteration to Dwellinghouse (Door Canopy) (Retrospective)</text:p>
      <text:p text:style-name="P152">Location<text:tab/>:<text:tab/>7 High Street, Airth, Falkirk, FK2 8JL</text:p>
      <text:p text:style-name="P153">Applicant<text:tab/>:<text:tab/>Mr Archie Easton,</text:p>
      <text:p text:style-name="P154"><text:tab/>:<text:s/><text:tab/>7 High Street, Airth, Falkirk, FK2 8JL</text:p>
      <text:p text:style-name="P155">Decision<text:tab/>:<text:tab/>Grant Planning Permission</text:p>
      <text:p text:style-name="P156">Decision Issued<text:tab/>:<text:tab/>24 April 2026<text:tab/></text:p>
      <text:p text:style-name="P157"><text:tab/><text:tab/><text:a xlink:href="http://edevelopment.falkirk.gov.uk/online/applicationDetails.do?activeTab=summary&amp;keyVal=TBZA1ZHCJ5H00" office:target-frame-name="_top" xlink:show="replace"><text:span text:style-name="T158">View the application details</text:span></text:a></text:p>
      <text:p text:style-name="P159"/>
      <text:p text:style-name="P160">Application No<text:tab/>:<text:tab/>P/26/0142/FUL</text:p>
      <text:p text:style-name="P161">Application Type<text:tab/>:<text:tab/>Planning Permission</text:p>
      <text:p text:style-name="P162">Proposal<text:tab/>:<text:tab/>Construction of Outbuilding</text:p>
      <text:p text:style-name="P163">Location<text:tab/>:<text:tab/>Ordhead, Blackness, Bo'ness, EH49 7LX</text:p>
      <text:p text:style-name="P164">Applicant<text:tab/>:<text:tab/>Mr Matthews,</text:p>
      <text:p text:style-name="P165"><text:tab/>:<text:s/><text:tab/>Ordhead, Blackness, Bo'ness, EH49 7LX</text:p>
      <text:p text:style-name="P166">Decision<text:tab/>:<text:tab/>Withdrawn</text:p>
      <text:p text:style-name="P167">Decision Issued<text:tab/>:<text:tab/>23 April 2026<text:tab/></text:p>
      <text:p text:style-name="P168"><text:tab/><text:tab/><text:a xlink:href="http://edevelopment.falkirk.gov.uk/online/applicationDetails.do?activeTab=summary&amp;keyVal=TCFY21HCJCV00" office:target-frame-name="_top" xlink:show="replace"><text:span text:style-name="T169">View the application details</text:span></text:a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4-29T13:10:00Z</meta:creation-date>
    <dc:date>2026-04-29T13:1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3" meta:character-count="6711" meta:row-count="47" meta:non-whitespace-character-count="5721"/>
  </office:meta>
</office:document-meta>
</file>