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9 July 2025</text:p>
      <text:p text:style-name="P8"/>
      <text:p text:style-name="P9">Applications contained in this List were submitted during the week ending<text:s/>6 July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204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3 Jul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Boundary Fencinig</text:p>
      <text:p text:style-name="P96"><text:span text:style-name="T97">Location</text:span><text:tab/><text:tab/><text:tab/><text:span text:style-name="T98">:</text:span><text:tab/>Polmont Playgroup Redding Road Brightons<text:s/>Falkirk <text:s/></text:p>
      <text:p text:style-name="P99"><text:tab/><text:tab/><text:tab/><text:tab/>FK2 0AA</text:p>
      <text:p text:style-name="P100"><text:span text:style-name="T101">Community Council</text:span><text:span text:style-name="T102"><text:tab/></text:span><text:span text:style-name="T103"><text:tab/>:</text:span><text:tab/>Brighton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Polmont Playgroup Committee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ka Architects<text:s/></text:p>
      <text:p text:style-name="P114"><text:tab/><text:tab/><text:tab/><text:tab/>FAO Blaine McManus The Loft The Tattie Kirk<text:s/>Cow<text:s/></text:p>
      <text:p text:style-name="P115"><text:tab/><text:tab/><text:tab/><text:tab/>Wynd Falkirk<text:s/>FK1 1PU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Ryan McDonagh</text:p>
      <text:p text:style-name="P121"><text:tab/><text:tab/><text:tab/><text:tab/>Tel. 01324590453</text:p>
      <text:p text:style-name="P122"><text:tab/><text:tab/><text:tab/><text:tab/>e-mail: ryan.mcdonagh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2263 Northing 678148</text:p>
      <text:p text:style-name="P128"><text:a xlink:href="http://edevelopment.falkirk.gov.uk/online/applicationDetails.do?activeTab=summary&amp;keyVal=SVZ9YFHCLDD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26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4 July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 and Formation of Vehicular<text:s/></text:p>
      <text:p text:style-name="P160"><text:tab/><text:tab/><text:tab/><text:tab/>Access</text:p>
      <text:p text:style-name="P161"><text:span text:style-name="T162">Location</text:span><text:tab/><text:tab/><text:tab/><text:span text:style-name="T163">:</text:span><text:tab/>Craigtoun Shieldhill Road Reddingmuirhead<text:s/>Falkirk <text:s/></text:p>
      <text:p text:style-name="P164"><text:tab/><text:tab/><text:tab/><text:tab/>FK2 0DT</text:p>
      <text:p text:style-name="P165"><text:span text:style-name="T166">Community Council</text:span><text:span text:style-name="T167"><text:tab/></text:span><text:span text:style-name="T168"><text:tab/>:</text:span><text:tab/>Reddingmuirhead and Wallacestone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and Mrs S Burt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BDA Design</text:p>
      <text:p text:style-name="P179"><text:tab/><text:tab/><text:tab/><text:tab/>Brian Allan 38 Wellpark Crescent Stirling<text:s/>FK7 9HF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Julie Seidel-Gregory</text:p>
      <text:p text:style-name="P185"><text:tab/><text:tab/><text:tab/><text:tab/>Tel. 01324 504880</text:p>
      <text:p text:style-name="P186"><text:tab/><text:tab/><text:tab/><text:tab/>e-mail: julie.seidel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91312 Northing 677678</text:p>
      <text:p text:style-name="P192"><text:a xlink:href="http://edevelopment.falkirk.gov.uk/online/applicationDetails.do?activeTab=summary&amp;keyVal=SXS39KHCLYY00" office:target-frame-name="_top" xlink:show="replace"><text:span text:style-name="Hyperlink">View the application details</text:span></text:a></text:p>
      <text:p text:style-name="P193"/>
      <text:p text:style-name="P194"/>
      <text:soft-page-break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5/0274/FU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Planning Permiss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23 July 2025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Local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Formation of Raised Deck (Retrospective)</text:p>
      <text:p text:style-name="P225"><text:span text:style-name="T226">Location</text:span><text:tab/><text:tab/><text:tab/><text:span text:style-name="T227">:</text:span><text:tab/>Dunkirdan 18 Goodman Place Maddiston Falkirk<text:s/></text:p>
      <text:p text:style-name="P228"><text:tab/><text:tab/><text:tab/><text:tab/>FK2 0NB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s Mary Scott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Arc Architectural Services Ltd</text:p>
      <text:p text:style-name="P243"><text:tab/><text:tab/><text:tab/><text:tab/>FAO Scott Kennedy 25 Cortmalaw Avenue<text:s/>Glasgow <text:s/></text:p>
      <text:p text:style-name="P244"><text:tab/><text:tab/><text:tab/><text:tab/>G33 1TE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evin Brown</text:p>
      <text:p text:style-name="P250"><text:tab/><text:tab/><text:tab/><text:tab/>Tel. 01324 504701</text:p>
      <text:p text:style-name="P251"><text:tab/><text:tab/><text:tab/><text:tab/>e-mail: kevin.brown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3240 Northing 677143</text:p>
      <text:p text:style-name="P257"><text:a xlink:href="http://edevelopment.falkirk.gov.uk/online/applicationDetails.do?activeTab=summary&amp;keyVal=SY1CL9HCM2J00" office:target-frame-name="_top" xlink:show="replace"><text:span text:style-name="Hyperlink">View the application details</text:span></text:a></text:p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5/0289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31 July 2025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Change of Use from Open Space to Garden Ground<text:s/></text:p>
      <text:p text:style-name="P289"><text:tab/><text:tab/><text:tab/><text:tab/>and Construction of Boundary Fence</text:p>
      <text:p text:style-name="P290"><text:span text:style-name="T291">Location</text:span><text:tab/><text:tab/><text:tab/><text:span text:style-name="T292">:</text:span><text:tab/>27 Wallace Brae Avenue Reddingmuirhead Falkirk<text:s/></text:p>
      <text:p text:style-name="P293"><text:tab/><text:tab/><text:tab/><text:tab/>FK2 0FY</text:p>
      <text:p text:style-name="P294"><text:span text:style-name="T295">Community Council</text:span><text:span text:style-name="T296"><text:tab/></text:span><text:span text:style-name="T297"><text:tab/>:</text:span><text:tab/>Reddingmuirhead and Wallacestone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Mrs Louise Adamson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<text:tab/></text:p>
      <text:p text:style-name="P308"><text:span text:style-name="T309">Case Officer</text:span><text:span text:style-name="T310"><text:tab/></text:span><text:span text:style-name="T311"><text:tab/></text:span><text:span text:style-name="T312"><text:tab/>:</text:span><text:tab/>Kevin Brown</text:p>
      <text:p text:style-name="P313"><text:tab/><text:tab/><text:tab/><text:tab/>Tel. 01324 504701</text:p>
      <text:p text:style-name="P314"><text:tab/><text:tab/><text:tab/><text:tab/>e-mail: kevin.brown@falkirk.gov.uk</text:p>
      <text:p text:style-name="P315"><text:span text:style-name="T316">Grid Reference</text:span><text:span text:style-name="T317"><text:tab/></text:span><text:span text:style-name="T318"><text:tab/></text:span><text:span text:style-name="T319"><text:tab/>:</text:span><text:tab/>Easting 292213 Northing 677558</text:p>
      <text:p text:style-name="P320"><text:a xlink:href="http://edevelopment.falkirk.gov.uk/online/applicationDetails.do?activeTab=summary&amp;keyVal=SYG5WKHCM8G00" office:target-frame-name="_top" xlink:show="replace"><text:span text:style-name="Hyperlink">View the application details</text:span></text:a></text:p>
      <text:p text:style-name="P321"/>
      <text:p text:style-name="P322"/>
      <text:soft-page-break/>
      <text:p text:style-name="P323"><text:s/></text:p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5/0294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24 July 2025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Construction of 8 Flatted Dwellings and Associated<text:s/></text:p>
      <text:p text:style-name="P354"><text:tab/><text:tab/><text:tab/><text:tab/>Works</text:p>
      <text:p text:style-name="P355"><text:span text:style-name="T356">Location</text:span><text:tab/><text:tab/><text:tab/><text:span text:style-name="T357">:</text:span><text:tab/>Land To The North Of 55 Russel Street<text:s/>Russel Street <text:s/></text:p>
      <text:p text:style-name="P358"><text:tab/><text:tab/><text:tab/><text:tab/>Falkirk <text:s/></text:p>
      <text:p text:style-name="P359"><text:span text:style-name="T360">Community Council</text:span><text:span text:style-name="T361"><text:tab/></text:span><text:span text:style-name="T362"><text:tab/>:</text:span><text:tab/>No Community Council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Origin Homes (Scotland) Ltd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Arka Architects Ltd</text:p>
      <text:p text:style-name="P373"><text:tab/><text:tab/><text:tab/><text:tab/>FAO Sandy Wilson The Loft The Tattie Kirk<text:s/>Cow Wynd <text:s/></text:p>
      <text:p text:style-name="P374"><text:tab/><text:tab/><text:tab/><text:tab/>Falkirk<text:s/>FK1 1PU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Kevin Brown</text:p>
      <text:p text:style-name="P380"><text:tab/><text:tab/><text:tab/><text:tab/>Tel. 01324 504701</text:p>
      <text:p text:style-name="P381"><text:tab/><text:tab/><text:tab/><text:tab/>e-mail: kevin.brown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88767 Northing 680763</text:p>
      <text:p text:style-name="P387"><text:a xlink:href="http://edevelopment.falkirk.gov.uk/online/applicationDetails.do?activeTab=summary&amp;keyVal=SYI0LLHCM9N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5/0296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24 July 2025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Alterations to Building (Overcladding)</text:p>
      <text:p text:style-name="P419"><text:span text:style-name="T420">Location</text:span><text:tab/><text:tab/><text:tab/><text:span text:style-name="T421">:</text:span><text:tab/>Peoples Autocentre Callendar Road Falkirk<text:s/>FK1 1SQ</text:p>
      <text:p text:style-name="P422"><text:span text:style-name="T423">Community Council</text:span><text:span text:style-name="T424"><text:tab/></text:span><text:span text:style-name="T425"><text:tab/>:</text:span><text:tab/>No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Peoples Ecosse Limited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McLaren Murdoch &amp; Hamilton Ltd</text:p>
      <text:p text:style-name="P436"><text:tab/><text:tab/><text:tab/><text:tab/>FAO Stewart Graham 229 Balgreen Road<text:s/>Edinburgh</text:p>
      <text:p text:style-name="P437"><text:tab/><text:tab/><text:s text:c="2"/><text:tab/><text:tab/>EH11 2RZ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Katherine Chorley</text:p>
      <text:p text:style-name="P443"><text:tab/><text:tab/><text:tab/><text:tab/>Tel. 01324 504704</text:p>
      <text:p text:style-name="P444"><text:tab/><text:tab/><text:tab/><text:tab/>e-mail: katherine.chorley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9523 Northing 679784</text:p>
      <text:p text:style-name="P450"><text:a xlink:href="http://edevelopment.falkirk.gov.uk/online/applicationDetails.do?activeTab=summary&amp;keyVal=SYNKLMHCMAA00" office:target-frame-name="_top" xlink:show="replace"><text:span text:style-name="Hyperlink">View the application details</text:span></text:a></text:p>
      <text:p text:style-name="P451"/>
      <text:p text:style-name="P452"/>
      <text:soft-page-break/>
      <text:p text:style-name="P453"><text:span text:style-name="T454">Application No</text:span><text:span text:style-name="T455"><text:tab/></text:span><text:span text:style-name="T456"><text:tab/></text:span><text:span text:style-name="T457"><text:tab/>:</text:span><text:span text:style-name="T458"><text:tab/></text:span>P/25/0297/FUL</text:p>
      <text:p text:style-name="P459"><text:span text:style-name="T460">Application Type</text:span><text:span text:style-name="T461"><text:tab/></text:span><text:span text:style-name="T462"><text:tab/></text:span><text:span text:style-name="T463"><text:tab/>:</text:span><text:span text:style-name="T464"><text:tab/></text:span>Planning Permission<text:span text:style-name="T465"><text:tab/></text:span><text:span text:style-name="T466"><text:tab/></text:span></text:p>
      <text:p text:style-name="P467"><text:span text:style-name="T468">Earliest Date of Decision</text:span><text:span text:style-name="T469"><text:tab/>:</text:span><text:span text:style-name="T470"><text:tab/></text:span>24 July 2025</text:p>
      <text:p text:style-name="P471"><text:span text:style-name="T472">Hierarchy Level</text:span><text:span text:style-name="T473"><text:tab/></text:span><text:span text:style-name="T474"><text:tab/></text:span><text:span text:style-name="T475"><text:tab/>:</text:span><text:span text:style-name="T476"><text:tab/></text:span>Local</text:p>
      <text:p text:style-name="P477"><text:span text:style-name="T478">Proposal</text:span><text:span text:style-name="T479"><text:tab/></text:span><text:span text:style-name="T480"><text:tab/></text:span><text:span text:style-name="T481"><text:tab/>:</text:span><text:span text:style-name="T482"><text:tab/></text:span>Alterations to Flat (Enlargement of Window<text:s/></text:p>
      <text:p text:style-name="P483"><text:tab/><text:tab/><text:tab/><text:tab/>Opening/Installation of Door)</text:p>
      <text:p text:style-name="P484"><text:span text:style-name="T485">Location</text:span><text:tab/><text:tab/><text:tab/><text:span text:style-name="T486">:</text:span><text:tab/>5 Dollar Gardens Falkirk<text:s/>FK2 7LG</text:p>
      <text:p text:style-name="P487"><text:span text:style-name="T488">Community Council</text:span><text:span text:style-name="T489"><text:tab/></text:span><text:span text:style-name="T490"><text:tab/>:</text:span><text:tab/>No Community Council</text:p>
      <text:p text:style-name="P491"><text:span text:style-name="T492">Applicant</text:span><text:span text:style-name="T493"><text:tab/></text:span><text:span text:style-name="T494"><text:tab/></text:span><text:span text:style-name="T495"><text:tab/>:</text:span><text:tab/>Mr S Howe</text:p>
      <text:p text:style-name="P496"><text:span text:style-name="T497">Agent</text:span><text:span text:style-name="T498"><text:tab/></text:span><text:span text:style-name="T499"><text:tab/></text:span><text:span text:style-name="T500"><text:tab/>:</text:span><text:tab/>Kenneth Wotherspoon</text:p>
      <text:p text:style-name="P501"><text:tab/><text:tab/><text:tab/><text:tab/>1 Holm Court Crossford Carluke<text:s/>ML8 5GR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Ryan McDonagh</text:p>
      <text:p text:style-name="P507"><text:tab/><text:tab/><text:tab/><text:tab/>Tel. 01324590453</text:p>
      <text:p text:style-name="P508"><text:tab/><text:tab/><text:tab/><text:tab/>e-mail: ryan.mcdonagh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288217 Northing 681162</text:p>
      <text:p text:style-name="P514"><text:a xlink:href="http://edevelopment.falkirk.gov.uk/online/applicationDetails.do?activeTab=summary&amp;keyVal=SYNKM6HCMAM00" office:target-frame-name="_top" xlink:show="replace"><text:span text:style-name="Hyperlink">View the application details</text:span></text:a></text:p>
      <text:p text:style-name="P515"/>
      <text:p text:style-name="P516"><text:span text:style-name="T517">Application No</text:span><text:span text:style-name="T518"><text:tab/></text:span><text:span text:style-name="T519"><text:tab/></text:span><text:span text:style-name="T520"><text:tab/>:</text:span><text:span text:style-name="T521"><text:tab/></text:span>P/25/0298/FUL</text:p>
      <text:p text:style-name="P522"><text:span text:style-name="T523">Application Type</text:span><text:span text:style-name="T524"><text:tab/></text:span><text:span text:style-name="T525"><text:tab/></text:span><text:span text:style-name="T526"><text:tab/>:</text:span><text:span text:style-name="T527"><text:tab/></text:span>Planning Permission<text:span text:style-name="T528"><text:tab/></text:span><text:span text:style-name="T529"><text:tab/></text:span></text:p>
      <text:p text:style-name="P530"><text:span text:style-name="T531">Earliest Date of Decision</text:span><text:span text:style-name="T532"><text:tab/>:</text:span><text:span text:style-name="T533"><text:tab/></text:span>24 July 2025</text:p>
      <text:p text:style-name="P534"><text:span text:style-name="T535">Hierarchy Level</text:span><text:span text:style-name="T536"><text:tab/></text:span><text:span text:style-name="T537"><text:tab/></text:span><text:span text:style-name="T538"><text:tab/>:</text:span><text:span text:style-name="T539"><text:tab/></text:span>Local</text:p>
      <text:p text:style-name="P540"><text:span text:style-name="T541">Proposal</text:span><text:span text:style-name="T542"><text:tab/></text:span><text:span text:style-name="T543"><text:tab/></text:span><text:span text:style-name="T544"><text:tab/>:</text:span><text:span text:style-name="T545"><text:tab/></text:span>Extension to Dwellinghouse (Dormer)</text:p>
      <text:p text:style-name="P546"><text:span text:style-name="T547">Location</text:span><text:tab/><text:tab/><text:tab/><text:span text:style-name="T548">:</text:span><text:tab/>19 Elim Drive Main Street Shieldhill Falkirk<text:s/>FK1 2EZ</text:p>
      <text:p text:style-name="P549"><text:span text:style-name="T550">Community Council</text:span><text:span text:style-name="T551"><text:tab/></text:span><text:span text:style-name="T552"><text:tab/>:</text:span><text:tab/>No Community Council</text:p>
      <text:p text:style-name="P553"><text:span text:style-name="T554">Applicant</text:span><text:span text:style-name="T555"><text:tab/></text:span><text:span text:style-name="T556"><text:tab/></text:span><text:span text:style-name="T557"><text:tab/>:</text:span><text:tab/>Mr Christopher McComb</text:p>
      <text:p text:style-name="P558"><text:span text:style-name="T559">Agent</text:span><text:span text:style-name="T560"><text:tab/></text:span><text:span text:style-name="T561"><text:tab/></text:span><text:span text:style-name="T562"><text:tab/>:</text:span><text:tab/>FK1 Design Ltd</text:p>
      <text:p text:style-name="P563"><text:tab/><text:tab/><text:tab/><text:tab/>FAO<text:s/>Barry Sturrock<text:s/>Aretlea 233 Grahamsdyke Street<text:s/></text:p>
      <text:p text:style-name="P564"><text:tab/><text:tab/><text:tab/><text:tab/>Laurieston<text:s/>FK2 9NA</text:p>
      <text:p text:style-name="P565"><text:span text:style-name="T566">Case Officer</text:span><text:span text:style-name="T567"><text:tab/></text:span><text:span text:style-name="T568"><text:tab/></text:span><text:span text:style-name="T569"><text:tab/>:</text:span><text:tab/>Kevin Brown</text:p>
      <text:p text:style-name="P570"><text:tab/><text:tab/><text:tab/><text:tab/>Tel. 01324 504701</text:p>
      <text:p text:style-name="P571"><text:tab/><text:tab/><text:tab/><text:tab/>e-mail: kevin.brown@falkirk.gov.uk</text:p>
      <text:p text:style-name="P572"><text:span text:style-name="T573">Grid Reference</text:span><text:span text:style-name="T574"><text:tab/></text:span><text:span text:style-name="T575"><text:tab/></text:span><text:span text:style-name="T576"><text:tab/>:</text:span><text:tab/>Easting 289320 Northing 676617</text:p>
      <text:p text:style-name="P577"><text:a xlink:href="http://edevelopment.falkirk.gov.uk/online/applicationDetails.do?activeTab=summary&amp;keyVal=SYNKM9HCMAR00" office:target-frame-name="_top" xlink:show="replace"><text:span text:style-name="Hyperlink">View the application details</text:span></text:a></text:p>
      <text:p text:style-name="P578"/>
      <text:p text:style-name="P579"/>
      <text:soft-page-break/>
      <text:p text:style-name="P580"><text:span text:style-name="T581">Application No</text:span><text:span text:style-name="T582"><text:tab/></text:span><text:span text:style-name="T583"><text:tab/></text:span><text:span text:style-name="T584"><text:tab/>:</text:span><text:span text:style-name="T585"><text:tab/></text:span>P/25/0300/FUL</text:p>
      <text:p text:style-name="P586"><text:span text:style-name="T587">Application Type</text:span><text:span text:style-name="T588"><text:tab/></text:span><text:span text:style-name="T589"><text:tab/></text:span><text:span text:style-name="T590"><text:tab/>:</text:span><text:span text:style-name="T591"><text:tab/></text:span>Planning Permission<text:span text:style-name="T592"><text:tab/></text:span><text:span text:style-name="T593"><text:tab/></text:span></text:p>
      <text:p text:style-name="P594"><text:span text:style-name="T595">Earliest Date of Decision</text:span><text:span text:style-name="T596"><text:tab/>:</text:span><text:span text:style-name="T597"><text:tab/></text:span>31 July 2025</text:p>
      <text:p text:style-name="P598"><text:span text:style-name="T599">Hierarchy Level</text:span><text:span text:style-name="T600"><text:tab/></text:span><text:span text:style-name="T601"><text:tab/></text:span><text:span text:style-name="T602"><text:tab/>:</text:span><text:span text:style-name="T603"><text:tab/></text:span>Local</text:p>
      <text:p text:style-name="P604"><text:span text:style-name="T605">Proposal</text:span><text:span text:style-name="T606"><text:tab/></text:span><text:span text:style-name="T607"><text:tab/></text:span><text:span text:style-name="T608"><text:tab/>:</text:span><text:span text:style-name="T609"><text:tab/></text:span>Construction of Outbuilding</text:p>
      <text:p text:style-name="P610"><text:span text:style-name="T611">Location</text:span><text:tab/><text:tab/><text:tab/><text:span text:style-name="T612">:</text:span><text:tab/>Powview Cottage Dunmore Falkirk<text:s/>FK2 8LY</text:p>
      <text:p text:style-name="P613"><text:span text:style-name="T614">Community Council</text:span><text:span text:style-name="T615"><text:tab/></text:span><text:span text:style-name="T616"><text:tab/>:</text:span><text:tab/>Airth Parish</text:p>
      <text:p text:style-name="P617"><text:span text:style-name="T618">Applicant</text:span><text:span text:style-name="T619"><text:tab/></text:span><text:span text:style-name="T620"><text:tab/></text:span><text:span text:style-name="T621"><text:tab/>:</text:span><text:tab/>Mr William Pitt</text:p>
      <text:p text:style-name="P622"><text:span text:style-name="T623">Agent</text:span><text:span text:style-name="T624"><text:tab/></text:span><text:span text:style-name="T625"><text:tab/></text:span><text:span text:style-name="T626"><text:tab/>:</text:span><text:tab/><text:tab/><text:tab/><text:tab/><text:tab/></text:p>
      <text:p text:style-name="P627"><text:span text:style-name="T628">Case Officer</text:span><text:span text:style-name="T629"><text:tab/></text:span><text:span text:style-name="T630"><text:tab/></text:span><text:span text:style-name="T631"><text:tab/>:</text:span><text:tab/>Ryan McDonagh</text:p>
      <text:p text:style-name="P632"><text:tab/><text:tab/><text:tab/><text:tab/>Tel. 01324590453</text:p>
      <text:p text:style-name="P633"><text:tab/><text:tab/><text:tab/><text:tab/>e-mail: ryan.mcdonagh@falkirk.gov.uk</text:p>
      <text:p text:style-name="P634"><text:span text:style-name="T635">Grid Reference</text:span><text:span text:style-name="T636"><text:tab/></text:span><text:span text:style-name="T637"><text:tab/></text:span><text:span text:style-name="T638"><text:tab/>:</text:span><text:tab/>Easting 289344 Northing 689574</text:p>
      <text:p text:style-name="P639"><text:a xlink:href="http://edevelopment.falkirk.gov.uk/online/applicationDetails.do?activeTab=summary&amp;keyVal=SYO3UJHC05J00" office:target-frame-name="_top" xlink:show="replace"><text:span text:style-name="Hyperlink">View the application details</text:span></text:a></text:p>
      <text:p text:style-name="P640"/>
      <text:p text:style-name="P641"><text:span text:style-name="T642">Application No</text:span><text:span text:style-name="T643"><text:tab/></text:span><text:span text:style-name="T644"><text:tab/></text:span><text:span text:style-name="T645"><text:tab/>:</text:span><text:span text:style-name="T646"><text:tab/></text:span>P/25/0306/LBC</text:p>
      <text:p text:style-name="P647"><text:span text:style-name="T648">Application Type</text:span><text:span text:style-name="T649"><text:tab/></text:span><text:span text:style-name="T650"><text:tab/></text:span><text:span text:style-name="T651"><text:tab/>:</text:span><text:span text:style-name="T652"><text:tab/></text:span>Listed Building Consent<text:span text:style-name="T653"><text:tab/></text:span><text:span text:style-name="T654"><text:tab/></text:span></text:p>
      <text:p text:style-name="P655"><text:span text:style-name="T656">Earliest Date of Decision</text:span><text:span text:style-name="T657"><text:tab/>:</text:span><text:span text:style-name="T658"><text:tab/></text:span>8 August 2025</text:p>
      <text:p text:style-name="P659"><text:span text:style-name="T660">Hierarchy Level</text:span><text:span text:style-name="T661"><text:tab/></text:span><text:span text:style-name="T662"><text:tab/></text:span><text:span text:style-name="T663"><text:tab/>:</text:span><text:span text:style-name="T664"><text:tab/></text:span><text:span text:style-name="T665">Not Applicable</text:span></text:p>
      <text:p text:style-name="P666"><text:span text:style-name="T667">Proposal</text:span><text:span text:style-name="T668"><text:tab/></text:span><text:span text:style-name="T669"><text:tab/></text:span><text:span text:style-name="T670"><text:tab/>:</text:span><text:span text:style-name="T671"><text:tab/></text:span>Alterations to Roof</text:p>
      <text:p text:style-name="P672"><text:span text:style-name="T673">Location</text:span><text:tab/><text:tab/><text:tab/><text:span text:style-name="T674">:</text:span><text:tab/>42 - 44 Vicar Street<text:s/>3-7B and 9, 9A, 9B Melville Street <text:s/></text:p>
      <text:p text:style-name="P675"><text:tab/><text:tab/><text:tab/><text:tab/>Falkirk<text:s/>FK1 1JB</text:p>
      <text:p text:style-name="P676"><text:span text:style-name="T677">Community Council</text:span><text:span text:style-name="T678"><text:tab/></text:span><text:span text:style-name="T679"><text:tab/>:</text:span><text:tab/>No Community Council</text:p>
      <text:p text:style-name="P680"><text:span text:style-name="T681">Applicant</text:span><text:span text:style-name="T682"><text:tab/></text:span><text:span text:style-name="T683"><text:tab/></text:span><text:span text:style-name="T684"><text:tab/>:</text:span><text:tab/>Mr Scott Craig</text:p>
      <text:p text:style-name="P685"><text:span text:style-name="T686">Agent</text:span><text:span text:style-name="T687"><text:tab/></text:span><text:span text:style-name="T688"><text:tab/></text:span><text:span text:style-name="T689"><text:tab/>:</text:span><text:tab/>Antony Malley</text:p>
      <text:p text:style-name="P690"><text:tab/><text:tab/><text:tab/><text:tab/>Flat 10 2 James Short Park Falkirk<text:s/>FK1 5EB</text:p>
      <text:p text:style-name="P691"><text:span text:style-name="T692">Case Officer</text:span><text:span text:style-name="T693"><text:tab/></text:span><text:span text:style-name="T694"><text:tab/></text:span><text:span text:style-name="T695"><text:tab/>:</text:span><text:tab/>Stephen McClure</text:p>
      <text:p text:style-name="P696"><text:tab/><text:tab/><text:tab/><text:tab/>Tel. 01324 504702</text:p>
      <text:p text:style-name="P697"><text:tab/><text:tab/><text:tab/><text:tab/>e-mail: stephen.mcclure@falkirk.gov.uk</text:p>
      <text:p text:style-name="P698"><text:span text:style-name="T699">Grid Reference</text:span><text:span text:style-name="T700"><text:tab/></text:span><text:span text:style-name="T701"><text:tab/></text:span><text:span text:style-name="T702"><text:tab/>:</text:span><text:tab/>Easting 288804 Northing 680154</text:p>
      <text:p text:style-name="P703"><text:a xlink:href="http://edevelopment.falkirk.gov.uk/online/applicationDetails.do?activeTab=summary&amp;keyVal=SYR9YKHCMD500" office:target-frame-name="_top" xlink:show="replace"><text:span text:style-name="Hyperlink">View the application details</text:span></text:a></text:p>
      <text:p text:style-name="P704"/>
      <text:p text:style-name="P705"/>
      <text:soft-page-break/>
      <text:p text:style-name="P706"><text:span text:style-name="T707">Application No</text:span><text:span text:style-name="T708"><text:tab/></text:span><text:span text:style-name="T709"><text:tab/></text:span><text:span text:style-name="T710"><text:tab/>:</text:span><text:span text:style-name="T711"><text:tab/></text:span>P/25/0307/FUL</text:p>
      <text:p text:style-name="P712"><text:span text:style-name="T713">Application Type</text:span><text:span text:style-name="T714"><text:tab/></text:span><text:span text:style-name="T715"><text:tab/></text:span><text:span text:style-name="T716"><text:tab/>:</text:span><text:span text:style-name="T717"><text:tab/></text:span>Planning Permission<text:span text:style-name="T718"><text:tab/></text:span><text:span text:style-name="T719"><text:tab/></text:span></text:p>
      <text:p text:style-name="P720"><text:span text:style-name="T721">Earliest Date of Decision</text:span><text:span text:style-name="T722"><text:tab/>:</text:span><text:span text:style-name="T723"><text:tab/></text:span>24 July 2025</text:p>
      <text:p text:style-name="P724"><text:span text:style-name="T725">Hierarchy Level</text:span><text:span text:style-name="T726"><text:tab/></text:span><text:span text:style-name="T727"><text:tab/></text:span><text:span text:style-name="T728"><text:tab/>:</text:span><text:span text:style-name="T729"><text:tab/></text:span>Local</text:p>
      <text:p text:style-name="P730"><text:span text:style-name="T731">Proposal</text:span><text:span text:style-name="T732"><text:tab/></text:span><text:span text:style-name="T733"><text:tab/></text:span><text:span text:style-name="T734"><text:tab/>:</text:span><text:span text:style-name="T735"><text:tab/></text:span>Extension to Dwellinghouse</text:p>
      <text:p text:style-name="P736"><text:span text:style-name="T737">Location</text:span><text:tab/><text:tab/><text:tab/><text:span text:style-name="T738">:</text:span><text:tab/>3 Millfield Drive Polmont Falkirk<text:s/>FK2 0PJ</text:p>
      <text:p text:style-name="P739"><text:span text:style-name="T740">Community Council</text:span><text:span text:style-name="T741"><text:tab/></text:span><text:span text:style-name="T742"><text:tab/>:</text:span><text:tab/>Polmont</text:p>
      <text:p text:style-name="P743"><text:span text:style-name="T744">Applicant</text:span><text:span text:style-name="T745"><text:tab/></text:span><text:span text:style-name="T746"><text:tab/></text:span><text:span text:style-name="T747"><text:tab/>:</text:span><text:tab/>Ms M Boslem</text:p>
      <text:p text:style-name="P748"><text:span text:style-name="T749">Agent</text:span><text:span text:style-name="T750"><text:tab/></text:span><text:span text:style-name="T751"><text:tab/></text:span><text:span text:style-name="T752"><text:tab/>:</text:span><text:tab/>Michael Stuart<text:s/>Design</text:p>
      <text:p text:style-name="P753"><text:tab/><text:tab/><text:tab/><text:tab/>FAO<text:s/>Michael Stuart<text:s/>70 Eastcroft Drive Polmont Falkirk<text:s/></text:p>
      <text:p text:style-name="P754"><text:tab/><text:tab/><text:tab/><text:tab/>FK2 0SU</text:p>
      <text:p text:style-name="P755"><text:span text:style-name="T756">Case Officer</text:span><text:span text:style-name="T757"><text:tab/></text:span><text:span text:style-name="T758"><text:tab/></text:span><text:span text:style-name="T759"><text:tab/>:</text:span><text:tab/>Julie Seidel-Gregory</text:p>
      <text:p text:style-name="P760"><text:tab/><text:tab/><text:tab/><text:tab/>Tel. 01324 504880</text:p>
      <text:p text:style-name="P761"><text:tab/><text:tab/><text:tab/><text:tab/>e-mail: julie.seidel@falkirk.gov.uk</text:p>
      <text:p text:style-name="P762"><text:span text:style-name="T763">Grid Reference</text:span><text:span text:style-name="T764"><text:tab/></text:span><text:span text:style-name="T765"><text:tab/></text:span><text:span text:style-name="T766"><text:tab/>:</text:span><text:tab/>Easting 293271 Northing 678773</text:p>
      <text:p text:style-name="P767"><text:a xlink:href="http://edevelopment.falkirk.gov.uk/online/applicationDetails.do?activeTab=summary&amp;keyVal=SYR9YMHCMD800" office:target-frame-name="_top" xlink:show="replace"><text:span text:style-name="Hyperlink">View the application details</text:span></text:a></text:p>
      <text:p text:style-name="P768"/>
      <text:p text:style-name="P769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7-09T11:43:00Z</meta:creation-date>
    <dc:date>2025-07-09T11:43:00Z</dc:date>
    <meta:template xlink:href="Normal" xlink:type="simple"/>
    <meta:editing-cycles>2</meta:editing-cycles>
    <meta:editing-duration>PT60S</meta:editing-duration>
    <meta:document-statistic meta:page-count="7" meta:paragraph-count="18" meta:word-count="1351" meta:character-count="9035" meta:row-count="64" meta:non-whitespace-character-count="7702"/>
  </office:meta>
</office:document-meta>
</file>