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GALAXY SPORTS LITTLE KERSE<text:tab/>ALASTAIR ANTHONY<text:tab/>SHOWING OF SCOTTISH<text:tab/>23/03/2026<text:tab/>29/03/2026</text:p>
      <text:p text:style-name="P125">EVENTS ROOM<text:tab/>KYDD<text:tab/>CUP SEMI FINAL</text:p>
      <text:p text:style-name="P126">1 GRANGE ROAD<text:tab/><text:tab/>MATCHES, 18 AND 19</text:p>
      <text:p text:style-name="P127">POLMONT<text:tab/><text:tab/>APRIL 2026, 11:00 TO</text:p>
      <text:p text:style-name="P128">FALKIRK<text:tab/><text:tab/>22:00 HOURS.</text:p>
      <text:p text:style-name="P129"><text:span text:style-name="T130">FK2 0Y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3-20T14:36:00Z</meta:creation-date>
    <dc:date>2026-03-20T14:36:00Z</dc:date>
    <meta:print-date>2023-09-20T14:47:00Z</meta:print-date>
    <meta:template xlink:href="Normal" xlink:type="simple"/>
    <meta:editing-cycles>2</meta:editing-cycles>
    <meta:editing-duration>PT120S</meta:editing-duration>
    <meta:document-statistic meta:page-count="2" meta:paragraph-count="24" meta:word-count="220" meta:character-count="1465" meta:row-count="42" meta:non-whitespace-character-count="1269"/>
  </office:meta>
</office:document-meta>
</file>