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Normal" style:family="paragraph">
      <style:paragraph-properties fo:break-before="page" style:text-autospace="ideograph-alpha" fo:margin-bottom="0.1111in" fo:line-height="107%"/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4" style:parent-style-name="Hyperlink" style:family="text">
      <style:text-properties style:font-name-complex="Arial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6" style:parent-style-name="Hyperlink" style:family="text">
      <style:text-properties style:font-name-complex="Arial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9" style:parent-style-name="Normal" style:family="paragraph">
      <style:paragraph-properties fo:break-before="page" style:text-autospace="ideograph-alpha" fo:margin-bottom="0.1111in" fo:line-height="107%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1" style:parent-style-name="Hyperlink" style:family="text">
      <style:text-properties style:font-name-complex="Arial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7" style:parent-style-name="Hyperlink" style:family="text">
      <style:text-properties style:font-name-complex="Arial"/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9" style:parent-style-name="Hyperlink" style:family="text">
      <style:text-properties style:font-name-complex="Arial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2" style:parent-style-name="Hyperlink" style:family="text">
      <style:text-properties style:font-name-complex="Arial"/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4" style:parent-style-name="Hyperlink" style:family="text">
      <style:text-properties style:font-name-complex="Arial"/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0" style:parent-style-name="Hyperlink" style:family="text">
      <style:text-properties style:font-name-complex="Arial"/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6 August 2025</text:p>
      <text:p text:style-name="P6"/>
      <text:p text:style-name="P7"/>
      <text:p text:style-name="Normal">Applications contained in this List were determined during the week ending<text:s/><text:span text:style-name="T8">3 August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<text:s/>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5/0052/FUL</text:p>
      <text:p text:style-name="P48">Application Type<text:tab/>:<text:tab/>Planning Permission</text:p>
      <text:p text:style-name="P49">Proposal<text:tab/>:<text:tab/>Construction of Workshop and Office Building (Class 4), Including</text:p>
      <text:p text:style-name="P50"><text:tab/><text:tab/>Formation of Access Roads and Associated Development</text:p>
      <text:p text:style-name="P51">Location<text:tab/>:<text:tab/>Land To The West Of Asda Depot, Orchardhall Way, Abbotsford<text:s/></text:p>
      <text:p text:style-name="P52"><text:tab/><text:tab/>Business Park, Falkirk</text:p>
      <text:p text:style-name="P53">Applicant<text:tab/>:<text:tab/>GBSS Civil &amp; Plant Hire</text:p>
      <text:p text:style-name="P54"><text:tab/>:<text:s/><text:tab/>Mr George <text:s/>Burns, Tippetcraig Farm, Lochgreen Road, High<text:s/></text:p>
      <text:p text:style-name="P55"><text:tab/><text:tab/>Bonnybridge, FK4 2EU</text:p>
      <text:p text:style-name="P56">Decision<text:tab/>:<text:tab/>Grant Planning Permission</text:p>
      <text:p text:style-name="P57">Decision Issued<text:tab/>:<text:tab/>1 August 2025<text:tab/></text:p>
      <text:p text:style-name="P58"><text:tab/><text:tab/><text:a xlink:href="http://edevelopment.falkirk.gov.uk/online/applicationDetails.do?activeTab=summary&amp;keyVal=SR8ZGJHCJOB00" office:target-frame-name="_top" xlink:show="replace"><text:span text:style-name="T59">View the application details</text:span></text:a></text:p>
      <text:p text:style-name="P60"/>
      <text:p text:style-name="P61"/>
      <text:p text:style-name="P62">Application No<text:tab/>:<text:tab/>P/25/0129/FUL</text:p>
      <text:p text:style-name="P63">Application Type<text:tab/>:<text:tab/>Planning Permission</text:p>
      <text:p text:style-name="P64">Proposal<text:tab/>:<text:tab/>Construction of Dwellinghouse</text:p>
      <text:p text:style-name="P65">Location<text:tab/>:<text:tab/>Site To The West Of<text:s/>Toravon, High Road, Maddiston</text:p>
      <text:p text:style-name="P66">Applicant<text:tab/>:<text:tab/>Mr Daniel Cox</text:p>
      <text:p text:style-name="P67"><text:tab/>:<text:s/><text:tab/>c/o Roy Mitchell Design Limited, Beechcroft, Carronvale Road,<text:s/></text:p>
      <text:p text:style-name="P68"><text:tab/><text:tab/>Larbert, FK5 3LG</text:p>
      <text:p text:style-name="P69">Decision<text:tab/>:<text:tab/>Grant Planning Permission</text:p>
      <text:p text:style-name="P70">Decision Issued<text:tab/>:<text:tab/>1 August 2025<text:tab/></text:p>
      <text:p text:style-name="P71"><text:tab/><text:tab/><text:a xlink:href="http://edevelopment.falkirk.gov.uk/online/applicationDetails.do?activeTab=summary&amp;keyVal=STO0PCHCKKD00" office:target-frame-name="_top" xlink:show="replace"><text:span text:style-name="T72">View the application details</text:span></text:a></text:p>
      <text:p text:style-name="P73"/>
      <text:p text:style-name="P74"/>
      <text:p text:style-name="P75">Application No<text:tab/>:<text:tab/>P/25/0150/FUL</text:p>
      <text:p text:style-name="P76">Application Type<text:tab/>:<text:tab/>Planning Permission</text:p>
      <text:p text:style-name="P77">Proposal<text:tab/>:<text:tab/>Construction of Raised Deck (Retrospective) and Fence</text:p>
      <text:p text:style-name="P78">Location<text:tab/>:<text:tab/>8 Craighorn Drive, Falkirk, FK1 5NS</text:p>
      <text:p text:style-name="P79">Applicant<text:tab/>:<text:tab/>Mrs Jane MacKenzie</text:p>
      <text:p text:style-name="P80"><text:tab/>:<text:s/><text:tab/>8 Craighorn Drive, Falkirk, FK1 5NS</text:p>
      <text:p text:style-name="P81">Decision<text:tab/>:<text:tab/>Grant Planning Permission</text:p>
      <text:p text:style-name="P82">Decision Issued<text:tab/>:<text:tab/>1 August 2025<text:tab/></text:p>
      <text:p text:style-name="P83"><text:tab/><text:tab/><text:a xlink:href="http://edevelopment.falkirk.gov.uk/online/applicationDetails.do?activeTab=summary&amp;keyVal=SUC0LEHCKSL00" office:target-frame-name="_top" xlink:show="replace"><text:span text:style-name="T84">View the application details</text:span></text:a></text:p>
      <text:p text:style-name="P85"/>
      <text:p text:style-name="P86"/>
      <text:p text:style-name="P87">Application No<text:tab/>:<text:tab/>P/25/0155/FUL</text:p>
      <text:p text:style-name="P88">Application Type<text:tab/>:<text:tab/>Planning Permission</text:p>
      <text:p text:style-name="P89">Proposal<text:tab/>:<text:tab/>Extension to Kennel Building (Retrospective)</text:p>
      <text:p text:style-name="P90">Location<text:tab/>:<text:tab/>Avonstream, Falkirk, FK1 2JL</text:p>
      <text:p text:style-name="P91">Applicant<text:tab/>:<text:tab/>Hyndford Boarding Kennels</text:p>
      <text:p text:style-name="P92"><text:tab/>:<text:s/><text:tab/>FAO Mr Greig Paterson, Avonstream, Falkirk, FK1 2JL</text:p>
      <text:p text:style-name="P93">Decision<text:tab/>:<text:tab/>Grant Planning Permission</text:p>
      <text:p text:style-name="P94">Decision Issued<text:tab/>:<text:tab/>1 August 2025<text:tab/></text:p>
      <text:p text:style-name="P95"><text:tab/><text:tab/><text:a xlink:href="http://edevelopment.falkirk.gov.uk/online/applicationDetails.do?activeTab=summary&amp;keyVal=SUFPX0HCKTS00" office:target-frame-name="_top" xlink:show="replace"><text:span text:style-name="T96">View the application details</text:span></text:a></text:p>
      <text:p text:style-name="P97"/>
      <text:p text:style-name="P98"/>
      <text:p text:style-name="P99"/>
      <text:p text:style-name="P100"/>
      <text:p text:style-name="P101"/>
      <text:p text:style-name="P102">Application No<text:tab/>:<text:tab/>P/25/0172/FUL</text:p>
      <text:p text:style-name="P103">Application Type<text:tab/>:<text:tab/>Planning Permission</text:p>
      <text:p text:style-name="P104">Proposal<text:tab/>:<text:tab/>Extension to Dwellinghouse</text:p>
      <text:p text:style-name="P105">Location<text:tab/>:<text:tab/>42 Epworth Gardens, Reddingmuirhead, Falkirk, FK2 0DW</text:p>
      <text:p text:style-name="P106">Applicant<text:tab/>:<text:tab/>Ms Ivett Hirling</text:p>
      <text:p text:style-name="P107"><text:tab/>:<text:s/><text:tab/>42 Epworth Gardens, Reddingmuirhead, Falkirk, FK2 0DW</text:p>
      <text:p text:style-name="P108">Decision<text:tab/>:<text:tab/>Grant Planning Permission</text:p>
      <text:p text:style-name="P109">Decision Issued<text:tab/>:<text:tab/>1 August 2025<text:tab/></text:p>
      <text:p text:style-name="P110"><text:tab/><text:tab/><text:a xlink:href="http://edevelopment.falkirk.gov.uk/online/applicationDetails.do?activeTab=summary&amp;keyVal=SUUJA2HCKZE00" office:target-frame-name="_top" xlink:show="replace"><text:span text:style-name="T111">View the application details</text:span></text:a></text:p>
      <text:p text:style-name="P112"/>
      <text:p text:style-name="P113"/>
      <text:p text:style-name="P114">Application No<text:tab/>:<text:tab/>P/25/0190/FUL</text:p>
      <text:p text:style-name="P115">Application Type<text:tab/>:<text:tab/>Planning Permission</text:p>
      <text:p text:style-name="P116">Proposal<text:tab/>:<text:tab/>Alterations to Building</text:p>
      <text:p text:style-name="P117">Location<text:tab/>:<text:tab/>19 Princes Street, California, Falkirk, FK1 2BX</text:p>
      <text:p text:style-name="P118">Applicant<text:tab/>:<text:tab/>Sarbjit<text:s/>Singh Padda and Rajwinder Kaur</text:p>
      <text:p text:style-name="P119"><text:tab/>:<text:s/><text:tab/>7<text:s/>Connolly Place, Denny, FK6 5BN</text:p>
      <text:p text:style-name="P120">Decision<text:tab/>:<text:tab/>Grant Planning Permission</text:p>
      <text:p text:style-name="P121">Decision Issued<text:tab/>:<text:tab/>1 August 2025<text:tab/></text:p>
      <text:p text:style-name="P122"><text:tab/><text:tab/><text:a xlink:href="http://edevelopment.falkirk.gov.uk/online/applicationDetails.do?activeTab=summary&amp;keyVal=SVILXJHCL6D00" office:target-frame-name="_top" xlink:show="replace"><text:span text:style-name="T123">View the application details</text:span></text:a></text:p>
      <text:p text:style-name="P124"/>
      <text:p text:style-name="P125"/>
      <text:p text:style-name="P126">Application No<text:tab/>:<text:tab/>P/25/0195/FUL</text:p>
      <text:p text:style-name="P127">Application Type<text:tab/>:<text:tab/>Planning Permission</text:p>
      <text:p text:style-name="P128">Proposal<text:tab/>:<text:tab/>Extension to Office Building</text:p>
      <text:p text:style-name="P129">Location<text:tab/>:<text:tab/>31 Winchester Avenue, Denny, FK6 6QE</text:p>
      <text:p text:style-name="P130">Applicant<text:tab/>:<text:tab/>Concrete Repairs Ltd</text:p>
      <text:p text:style-name="P131"><text:tab/>:<text:s/><text:tab/>Sean Byrne, Cathite House, 31 Winchester Avenue, Denny, FK6<text:s/></text:p>
      <text:p text:style-name="P132"><text:tab/><text:tab/>6QE</text:p>
      <text:p text:style-name="P133">Decision<text:tab/>:<text:tab/>Grant Planning Permission</text:p>
      <text:p text:style-name="P134">Decision Issued<text:tab/>:<text:tab/>1 August 2025<text:tab/></text:p>
      <text:p text:style-name="P135"><text:tab/><text:tab/><text:a xlink:href="http://edevelopment.falkirk.gov.uk/online/applicationDetails.do?activeTab=summary&amp;keyVal=SVMB8THCL8600" office:target-frame-name="_top" xlink:show="replace"><text:span text:style-name="T136">View the application details</text:span></text:a></text:p>
      <text:p text:style-name="P137"/>
      <text:p text:style-name="P138"/>
      <text:p text:style-name="P139">Application No<text:tab/>:<text:tab/>P/25/0224/FUL</text:p>
      <text:p text:style-name="P140">Application Type<text:tab/>:<text:tab/>Planning Permission</text:p>
      <text:p text:style-name="P141">Proposal<text:tab/>:<text:tab/>Change of Use of Land to Form Fanzone (Sui Generis), Construction</text:p>
      <text:p text:style-name="P142"><text:tab/><text:tab/>of Marquee, Siting of Food Vans, Bar Units and Toilet Provision</text:p>
      <text:p text:style-name="P143">Location<text:tab/>:<text:tab/>Falkirk Community Stadium Ltd, The Falkirk Stadium, 4 Stadium Way,<text:s/></text:p>
      <text:p text:style-name="P144"><text:tab/><text:tab/>Falkirk, FK2 9EE</text:p>
      <text:p text:style-name="P145">Applicant<text:tab/>:<text:tab/>Falkirk Football Club</text:p>
      <text:p text:style-name="P146"><text:tab/>:<text:s/><text:tab/>FAO Sean Skelly, Falkirk Football Club, The Falkirk Stadium, 6<text:s/></text:p>
      <text:p text:style-name="P147"><text:tab/><text:tab/>Stadium Way, Falkirk, FK2 9EE</text:p>
      <text:p text:style-name="P148">Decision<text:tab/>:<text:tab/>Grant Planning Permission</text:p>
      <text:p text:style-name="P149">Decision Issued<text:tab/>:<text:tab/>1 August 2025<text:tab/></text:p>
      <text:p text:style-name="P150"><text:tab/><text:tab/><text:a xlink:href="http://edevelopment.falkirk.gov.uk/online/applicationDetails.do?activeTab=summary&amp;keyVal=SWJN9YHCLJ900" office:target-frame-name="_top" xlink:show="replace"><text:span text:style-name="T151">View the application details</text:span></text:a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Application No<text:tab/>:<text:tab/>P/25/0236/FUL</text:p>
      <text:p text:style-name="P159">Application Type<text:tab/>:<text:tab/>Planning Permission</text:p>
      <text:p text:style-name="P160">Proposal<text:tab/>:<text:tab/>Extension to Dwellinghouse</text:p>
      <text:p text:style-name="P161">Location<text:tab/>:<text:tab/>47 Marchlands Avenue, Bo'ness, EH51 9ER</text:p>
      <text:p text:style-name="P162">Applicant<text:tab/>:<text:tab/>Mr Gordon Jackson</text:p>
      <text:p text:style-name="P163"><text:tab/>:<text:s/><text:tab/>47 Marchlands Avenue, Bo'ness, EH51 9ER</text:p>
      <text:p text:style-name="P164">Decision<text:tab/>:<text:tab/>Grant Planning Permission</text:p>
      <text:p text:style-name="P165">Decision Issued<text:tab/>:<text:tab/>1 August 2025<text:tab/></text:p>
      <text:p text:style-name="P166"><text:tab/><text:tab/><text:a xlink:href="http://edevelopment.falkirk.gov.uk/online/applicationDetails.do?activeTab=summary&amp;keyVal=SWYGL4HCLNH00" office:target-frame-name="_top" xlink:show="replace"><text:span text:style-name="T167">View the application details</text:span></text:a></text:p>
      <text:p text:style-name="P168"/>
      <text:p text:style-name="P169"/>
      <text:p text:style-name="P170">Application No<text:tab/>:<text:tab/>P/25/0239/FUL</text:p>
      <text:p text:style-name="P171">Application Type<text:tab/>:<text:tab/>Planning Permission</text:p>
      <text:p text:style-name="P172">Proposal<text:tab/>:<text:tab/>Extension to Dwellinghouse</text:p>
      <text:p text:style-name="P173">Location<text:tab/>:<text:tab/>6 Mochray Court, Dennyloanhead, Bonnybridge, FK4 1FE</text:p>
      <text:p text:style-name="P174">Applicant<text:tab/>:<text:tab/>Mrs Gillian Macdonald</text:p>
      <text:p text:style-name="P175"><text:tab/>:<text:s/><text:tab/>6 Mochray Court, Dennyloanhead, Bonnybridge, FK4 1FE</text:p>
      <text:p text:style-name="P176">Decision<text:tab/>:<text:tab/>Grant Planning Permission</text:p>
      <text:p text:style-name="P177">Decision Issued<text:tab/>:<text:tab/>1 August 2025<text:tab/></text:p>
      <text:p text:style-name="P178"><text:tab/><text:tab/><text:a xlink:href="http://edevelopment.falkirk.gov.uk/online/applicationDetails.do?activeTab=summary&amp;keyVal=SX0BA6HCLOV00" office:target-frame-name="_top" xlink:show="replace"><text:span text:style-name="T179">View the application details</text:span></text:a></text:p>
      <text:p text:style-name="P180"/>
      <text:p text:style-name="P181"/>
      <text:p text:style-name="P182">Application No<text:tab/>:<text:tab/>P/25/0269/CPL</text:p>
      <text:p text:style-name="P183">Application Type<text:tab/>:<text:tab/>Certificate of Lawful Use - Proposed</text:p>
      <text:p text:style-name="P184">Proposal<text:tab/>:<text:tab/>Alterations to Vehicular Access and Boundary Fence</text:p>
      <text:p text:style-name="P185">Location<text:tab/>:<text:tab/>Larbert Cemetery Lodge, 25 Muirhead Road, Stenhousemuir, Larbert,</text:p>
      <text:p text:style-name="P186"><text:tab/><text:tab/>FK5 4HZ</text:p>
      <text:p text:style-name="P187">Applicant<text:tab/>:<text:tab/>Mr and Mrs R Grant</text:p>
      <text:p text:style-name="P188"><text:tab/>:<text:s/><text:tab/>42 South Broomage Avenue, Larbert, FK5 3ED</text:p>
      <text:p text:style-name="P189">Decision<text:tab/>:<text:tab/>Certify the Proposed Use / Dev as Lawful</text:p>
      <text:p text:style-name="P190">Decision Issued<text:tab/>:<text:tab/>1 August 2025<text:tab/></text:p>
      <text:p text:style-name="P191"><text:tab/><text:tab/><text:a xlink:href="http://edevelopment.falkirk.gov.uk/online/applicationDetails.do?activeTab=summary&amp;keyVal=SXS3A9HCLZD00" office:target-frame-name="_top" xlink:show="replace"><text:span text:style-name="T192">View the application details</text:span></text:a></text:p>
      <text:p text:style-name="P193"/>
      <text:p text:style-name="P194"/>
      <text:p text:style-name="P195">Application No<text:tab/>:<text:tab/>P/25/0293/FUL</text:p>
      <text:p text:style-name="P196">Application Type<text:tab/>:<text:tab/>Planning Permission</text:p>
      <text:p text:style-name="P197">Proposal<text:tab/>:<text:tab/>Change of Use from Nursery (Class 10) to Dwellinghouse (Class 9)</text:p>
      <text:p text:style-name="P198">Location<text:tab/>:<text:tab/>Allandale View, Glasgow Road, Longcroft, Bonnybridge, FK4 1QN</text:p>
      <text:p text:style-name="P199">Applicant<text:tab/>:<text:tab/>Mr Fred Bell</text:p>
      <text:p text:style-name="P200"><text:tab/>:<text:s/><text:tab/>Allandale View, Glasgow Road, Longcroft, Bonnybridge, FK4 1QN</text:p>
      <text:p text:style-name="P201">Decision<text:tab/>:<text:tab/>Grant Planning Permission</text:p>
      <text:p text:style-name="P202">Decision Issued<text:tab/>:<text:tab/>1 August 2025<text:tab/></text:p>
      <text:p text:style-name="P203"><text:tab/><text:tab/><text:a xlink:href="http://edevelopment.falkirk.gov.uk/online/applicationDetails.do?activeTab=summary&amp;keyVal=SYI0LEHCM9G00" office:target-frame-name="_top" xlink:show="replace"><text:span text:style-name="T204">View the application details</text:span></text:a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Application No<text:tab/>:<text:tab/>P/25/0307/FUL</text:p>
      <text:p text:style-name="P212">Application Type<text:tab/>:<text:tab/>Planning Permission</text:p>
      <text:p text:style-name="P213">Proposal<text:tab/>:<text:tab/>Extension to Dwellinghouse</text:p>
      <text:p text:style-name="P214">Location<text:tab/>:<text:tab/>3 Millfield Drive, Polmont, Falkirk, FK2 0PJ</text:p>
      <text:p text:style-name="P215">Applicant<text:tab/>:<text:tab/>Ms M Boslem</text:p>
      <text:p text:style-name="P216"><text:tab/>:<text:s/><text:tab/>3 Millfield Drive, Polmont, Falkirk, FK2 0PJ</text:p>
      <text:p text:style-name="P217">Decision<text:tab/>:<text:tab/>Grant Planning Permission</text:p>
      <text:p text:style-name="P218">Decision Issued<text:tab/>:<text:tab/>1 August 2025<text:tab/></text:p>
      <text:p text:style-name="P219"><text:tab/><text:tab/><text:a xlink:href="http://edevelopment.falkirk.gov.uk/online/applicationDetails.do?activeTab=summary&amp;keyVal=SYR9YMHCMD800" office:target-frame-name="_top" xlink:show="replace"><text:span text:style-name="T220">View the application details</text:span></text:a>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8-07T11:29:00Z</meta:creation-date>
    <dc:date>2025-08-07T11:2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84" meta:character-count="7920" meta:row-count="56" meta:non-whitespace-character-count="6751"/>
  </office:meta>
</office:document-meta>
</file>