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BodyText" style:family="paragraph">
      <style:paragraph-properties fo:line-height="0.159in" fo:margin-left="0.3125in">
        <style:tab-stops/>
      </style:paragraph-properties>
    </style:style>
    <style:style style:name="P9" style:parent-style-name="BodyText" style:family="paragraph">
      <style:paragraph-properties fo:line-height="0.159in" fo:margin-left="0.3125in">
        <style:tab-stops/>
      </style:paragraph-properties>
    </style:style>
    <style:style style:name="T10" style:parent-style-name="DefaultParagraphFont" style:family="text">
      <style:text-properties fo:letter-spacing="0.0166in"/>
    </style:style>
    <style:style style:name="T11" style:parent-style-name="DefaultParagraphFont" style:family="text">
      <style:text-properties fo:letter-spacing="0.002in"/>
    </style:style>
    <style:style style:name="T12" style:parent-style-name="DefaultParagraphFont" style:family="text">
      <style:text-properties fo:letter-spacing="0.0333in"/>
    </style:style>
    <style:style style:name="T13" style:parent-style-name="DefaultParagraphFont" style:family="text">
      <style:text-properties fo:letter-spacing="0.0194in"/>
    </style:style>
    <style:style style:name="T14" style:parent-style-name="DefaultParagraphFont" style:family="text">
      <style:text-properties fo:letter-spacing="0.0173in"/>
    </style:style>
    <style:style style:name="T15" style:parent-style-name="DefaultParagraphFont" style:family="text">
      <style:text-properties fo:letter-spacing="0.0194in"/>
    </style:style>
    <style:style style:name="T16" style:parent-style-name="DefaultParagraphFont" style:family="text">
      <style:text-properties fo:letter-spacing="-0.002in"/>
    </style:style>
    <style:style style:name="T17" style:parent-style-name="DefaultParagraphFont" style:family="text">
      <style:text-properties fo:letter-spacing="0.025in"/>
    </style:style>
    <style:style style:name="T18" style:parent-style-name="DefaultParagraphFont" style:family="text">
      <style:text-properties fo:letter-spacing="0.0111in"/>
    </style:style>
    <style:style style:name="T19" style:parent-style-name="DefaultParagraphFont" style:family="text">
      <style:text-properties fo:letter-spacing="0.0201in"/>
    </style:style>
    <style:style style:name="T20" style:parent-style-name="DefaultParagraphFont" style:family="text">
      <style:text-properties fo:letter-spacing="0.0166in"/>
    </style:style>
    <style:style style:name="T21" style:parent-style-name="DefaultParagraphFont" style:family="text">
      <style:text-properties fo:letter-spacing="0.0125in"/>
    </style:style>
    <style:style style:name="T22" style:parent-style-name="DefaultParagraphFont" style:family="text">
      <style:text-properties fo:letter-spacing="0.0118in"/>
    </style:style>
    <style:style style:name="T23" style:parent-style-name="DefaultParagraphFont" style:family="text">
      <style:text-properties fo:letter-spacing="0.0166in"/>
    </style:style>
    <style:style style:name="T24" style:parent-style-name="DefaultParagraphFont" style:family="text">
      <style:text-properties fo:letter-spacing="0.0173in"/>
    </style:style>
    <style:style style:name="T25" style:parent-style-name="DefaultParagraphFont" style:family="text">
      <style:text-properties fo:letter-spacing="0.0166in"/>
    </style:style>
    <style:style style:name="P26" style:parent-style-name="BodyText" style:family="paragraph">
      <style:paragraph-properties fo:margin-top="0.0048in" fo:margin-left="0.3125in">
        <style:tab-stops/>
      </style:paragraph-properties>
    </style:style>
    <style:style style:name="P27" style:parent-style-name="BodyText" style:family="paragraph">
      <style:paragraph-properties fo:margin-top="0.0048in" fo:margin-left="0.3125in">
        <style:tab-stops/>
      </style:paragraph-properties>
    </style:style>
    <style:style style:name="P28" style:parent-style-name="BodyText" style:family="paragraph">
      <style:paragraph-properties fo:margin-top="0.0062in" fo:margin-left="0.3125in">
        <style:tab-stops/>
      </style:paragraph-properties>
    </style:style>
    <style:style style:name="P29" style:parent-style-name="BodyText" style:family="paragraph">
      <style:paragraph-properties fo:margin-left="0.3125in">
        <style:tab-stops>
          <style:tab-stop style:type="left" style:position="4.5722in"/>
          <style:tab-stop style:type="left" style:position="8.0576in"/>
        </style:tab-stops>
      </style:paragraph-properties>
    </style:style>
    <style:style style:name="T30" style:parent-style-name="DefaultParagraphFont" style:family="text">
      <style:text-properties fo:letter-spacing="0.0284in"/>
    </style:style>
    <style:style style:name="T31" style:parent-style-name="DefaultParagraphFont" style:family="text">
      <style:text-properties fo:letter-spacing="0.0437in"/>
    </style:style>
    <style:style style:name="T32" style:parent-style-name="DefaultParagraphFont" style:family="text">
      <style:text-properties fo:letter-spacing="0.0263in"/>
    </style:style>
    <style:style style:name="T33" style:parent-style-name="DefaultParagraphFont" style:family="text">
      <style:text-properties fo:letter-spacing="0.0368in"/>
    </style:style>
    <style:style style:name="T34" style:parent-style-name="DefaultParagraphFont" style:family="text">
      <style:text-properties fo:letter-spacing="0.0347in"/>
    </style:style>
    <style:style style:name="T35" style:parent-style-name="DefaultParagraphFont" style:family="text">
      <style:text-properties fo:letter-spacing="0.0347in"/>
    </style:style>
    <style:style style:name="T36" style:parent-style-name="DefaultParagraphFont" style:family="text">
      <style:text-properties fo:letter-spacing="0.034in"/>
    </style:style>
    <style:style style:name="T37" style:parent-style-name="DefaultParagraphFont" style:family="text">
      <style:text-properties fo:letter-spacing="0.0305in"/>
    </style:style>
    <style:style style:name="T38" style:parent-style-name="DefaultParagraphFont" style:family="text">
      <style:text-properties fo:letter-spacing="0.0354in"/>
    </style:style>
    <style:style style:name="T39" style:parent-style-name="DefaultParagraphFont" style:family="text">
      <style:text-properties fo:letter-spacing="0.0277in"/>
    </style:style>
    <style:style style:name="T40" style:parent-style-name="DefaultParagraphFont" style:family="text">
      <style:text-properties fo:letter-spacing="0.0305in"/>
    </style:style>
    <style:style style:name="T41" style:parent-style-name="DefaultParagraphFont" style:family="text">
      <style:text-properties fo:letter-spacing="0.0347in"/>
    </style:style>
    <style:style style:name="T42" style:parent-style-name="DefaultParagraphFont" style:family="text">
      <style:text-properties fo:letter-spacing="0.0326in"/>
    </style:style>
    <style:style style:name="T43" style:parent-style-name="DefaultParagraphFont" style:family="text">
      <style:text-properties fo:letter-spacing="0.0291in"/>
    </style:style>
    <style:style style:name="T44" style:parent-style-name="DefaultParagraphFont" style:family="text">
      <style:text-properties fo:letter-spacing="0.0347in"/>
    </style:style>
    <style:style style:name="T45" style:parent-style-name="DefaultParagraphFont" style:family="text">
      <style:text-properties fo:letter-spacing="0.0381in"/>
    </style:style>
    <style:style style:name="T46" style:parent-style-name="DefaultParagraphFont" style:family="text">
      <style:text-properties fo:letter-spacing="0.0354in"/>
    </style:style>
    <style:style style:name="T47" style:parent-style-name="DefaultParagraphFont" style:family="text">
      <style:text-properties fo:letter-spacing="0.0354in"/>
    </style:style>
    <style:style style:name="T48" style:parent-style-name="DefaultParagraphFont" style:family="text">
      <style:text-properties fo:letter-spacing="0.0381in"/>
    </style:style>
    <style:style style:name="T49" style:parent-style-name="DefaultParagraphFont" style:family="text">
      <style:text-properties fo:letter-spacing="0.0388in"/>
    </style:style>
    <style:style style:name="T50" style:parent-style-name="DefaultParagraphFont" style:family="text">
      <style:text-properties fo:letter-spacing="0.0402in"/>
    </style:style>
    <style:style style:name="T51" style:parent-style-name="DefaultParagraphFont" style:family="text">
      <style:text-properties fo:letter-spacing="0.0006in"/>
    </style:style>
    <style:style style:name="T52" style:parent-style-name="DefaultParagraphFont" style:family="text">
      <style:text-properties fo:letter-spacing="0.0388in"/>
    </style:style>
    <style:style style:name="T53" style:parent-style-name="DefaultParagraphFont" style:family="text">
      <style:text-properties fo:letter-spacing="0.0312in"/>
    </style:style>
    <style:style style:name="T54" style:parent-style-name="DefaultParagraphFont" style:family="text">
      <style:text-properties fo:letter-spacing="0.018in"/>
    </style:style>
    <style:style style:name="T55" style:parent-style-name="DefaultParagraphFont" style:family="text">
      <style:text-properties fo:letter-spacing="0.0312in"/>
    </style:style>
    <style:style style:name="T56" style:parent-style-name="DefaultParagraphFont" style:family="text">
      <style:text-properties fo:letter-spacing="0.0312in"/>
    </style:style>
    <style:style style:name="T57" style:parent-style-name="DefaultParagraphFont" style:family="text">
      <style:text-properties fo:letter-spacing="0.0256in"/>
    </style:style>
    <style:style style:name="T58" style:parent-style-name="DefaultParagraphFont" style:family="text">
      <style:text-properties fo:letter-spacing="0.0312in"/>
    </style:style>
    <style:style style:name="T59" style:parent-style-name="DefaultParagraphFont" style:family="text">
      <style:text-properties fo:letter-spacing="0.0375in"/>
    </style:style>
    <style:style style:name="T60" style:parent-style-name="DefaultParagraphFont" style:family="text">
      <style:text-properties fo:letter-spacing="0.0312in"/>
    </style:style>
    <style:style style:name="T61" style:parent-style-name="DefaultParagraphFont" style:family="text">
      <style:text-properties fo:letter-spacing="0.0277in"/>
    </style:style>
    <style:style style:name="T62" style:parent-style-name="DefaultParagraphFont" style:family="text">
      <style:text-properties fo:letter-spacing="0.0256in"/>
    </style:style>
    <style:style style:name="T63" style:parent-style-name="DefaultParagraphFont" style:family="text">
      <style:text-properties fo:letter-spacing="0.0305in"/>
    </style:style>
    <style:style style:name="T64" style:parent-style-name="DefaultParagraphFont" style:family="text">
      <style:text-properties fo:letter-spacing="0.0263in"/>
    </style:style>
    <style:style style:name="T65" style:parent-style-name="DefaultParagraphFont" style:family="text">
      <style:text-properties fo:letter-spacing="0.034in"/>
    </style:style>
    <style:style style:name="T66" style:parent-style-name="DefaultParagraphFont" style:family="text">
      <style:text-properties fo:letter-spacing="0.0159in"/>
    </style:style>
    <style:style style:name="T67" style:parent-style-name="DefaultParagraphFont" style:family="text">
      <style:text-properties fo:letter-spacing="0.0173in"/>
    </style:style>
    <style:style style:name="T68" style:parent-style-name="DefaultParagraphFont" style:family="text">
      <style:text-properties fo:letter-spacing="0.0291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229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006in"/>
    </style:style>
    <style:style style:name="T80" style:parent-style-name="DefaultParagraphFont" style:family="text">
      <style:text-properties fo:letter-spacing="0.0006in"/>
    </style:style>
    <style:style style:name="T81" style:parent-style-name="DefaultParagraphFont" style:family="text">
      <style:text-properties fo:letter-spacing="0.0006in"/>
    </style:style>
    <style:style style:name="T82" style:parent-style-name="DefaultParagraphFont" style:family="text">
      <style:text-properties fo:letter-spacing="0.0423in"/>
    </style:style>
    <style:style style:name="T83" style:parent-style-name="DefaultParagraphFont" style:family="text">
      <style:text-properties fo:letter-spacing="0.0423in"/>
    </style:style>
    <style:style style:name="T84" style:parent-style-name="DefaultParagraphFont" style:family="text">
      <style:text-properties fo:letter-spacing="0.0423in"/>
    </style:style>
    <style:style style:name="T85" style:parent-style-name="DefaultParagraphFont" style:family="text">
      <style:text-properties fo:letter-spacing="0.0423in"/>
    </style:style>
    <style:style style:name="T86" style:parent-style-name="DefaultParagraphFont" style:family="text">
      <style:text-properties fo:letter-spacing="0.0423in"/>
    </style:style>
    <style:style style:name="T87" style:parent-style-name="DefaultParagraphFont" style:family="text">
      <style:text-properties fo:letter-spacing="0.0423in"/>
    </style:style>
    <style:style style:name="T88" style:parent-style-name="DefaultParagraphFont" style:family="text">
      <style:text-properties fo:letter-spacing="0.0423in"/>
    </style:style>
    <style:style style:name="T89" style:parent-style-name="DefaultParagraphFont" style:family="text">
      <style:text-properties fo:letter-spacing="0.043in"/>
    </style:style>
    <style:style style:name="T90" style:parent-style-name="DefaultParagraphFont" style:family="text">
      <style:text-properties fo:letter-spacing="0.0423in"/>
    </style:style>
    <style:style style:name="T91" style:parent-style-name="DefaultParagraphFont" style:family="text">
      <style:text-properties fo:letter-spacing="0.0423in"/>
    </style:style>
    <style:style style:name="T92" style:parent-style-name="DefaultParagraphFont" style:family="text">
      <style:text-properties fo:letter-spacing="0.0423in"/>
    </style:style>
    <style:style style:name="T93" style:parent-style-name="DefaultParagraphFont" style:family="text">
      <style:text-properties fo:letter-spacing="0.018in"/>
    </style:style>
    <style:style style:name="T94" style:parent-style-name="DefaultParagraphFont" style:family="text">
      <style:text-properties fo:letter-spacing="0.0173in"/>
    </style:style>
    <style:style style:name="T95" style:parent-style-name="DefaultParagraphFont" style:family="text">
      <style:text-properties fo:letter-spacing="0.0062in"/>
    </style:style>
    <style:style style:name="T96" style:parent-style-name="DefaultParagraphFont" style:family="text">
      <style:text-properties fo:letter-spacing="0.0381in"/>
    </style:style>
    <style:style style:name="T97" style:parent-style-name="DefaultParagraphFont" style:family="text">
      <style:text-properties fo:letter-spacing="0.0076in"/>
    </style:style>
    <style:style style:name="T98" style:parent-style-name="DefaultParagraphFont" style:family="text">
      <style:text-properties fo:letter-spacing="0.0055in"/>
    </style:style>
    <style:style style:name="T99" style:parent-style-name="DefaultParagraphFont" style:family="text">
      <style:text-properties fo:letter-spacing="0.0138in"/>
    </style:style>
    <style:style style:name="T100" style:parent-style-name="DefaultParagraphFont" style:family="text">
      <style:text-properties fo:letter-spacing="0.002in"/>
    </style:style>
    <style:style style:name="T101" style:parent-style-name="DefaultParagraphFont" style:family="text">
      <style:text-properties fo:letter-spacing="0.0027in"/>
    </style:style>
    <style:style style:name="P102" style:parent-style-name="BodyText" style:family="paragraph">
      <style:paragraph-properties fo:margin-top="0.0041in" fo:margin-left="0.3125in">
        <style:tab-stops/>
      </style:paragraph-properties>
    </style:style>
    <style:style style:name="P103" style:parent-style-name="BodyText" style:family="paragraph">
      <style:paragraph-properties fo:margin-left="0.3125in">
        <style:tab-stops/>
      </style:paragraph-properties>
    </style:style>
    <style:style style:name="T104" style:parent-style-name="DefaultParagraphFont" style:family="text">
      <style:text-properties fo:letter-spacing="0.0006in"/>
    </style:style>
    <style:style style:name="P105" style:parent-style-name="BodyText" style:family="paragraph">
      <style:paragraph-properties fo:margin-left="0.3125in">
        <style:tab-stops/>
      </style:paragraph-properties>
    </style:style>
    <style:style style:name="T106" style:parent-style-name="DefaultParagraphFont" style:family="text">
      <style:text-properties fo:letter-spacing="0.0006in"/>
    </style:style>
    <style:style style:name="P107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8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9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0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1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2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3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4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5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6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7" style:parent-style-name="BodyText" style:family="paragraph">
      <style:paragraph-properties fo:margin-top="0.002in" fo:margin-left="0.3125in">
        <style:tab-stops/>
      </style:paragraph-properties>
    </style:style>
    <style:style style:name="P118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19" style:parent-style-name="Normal" style:family="paragraph">
      <style:paragraph-properties fo:margin-bottom="0in" fo:margin-left="-0.4375in">
        <style:tab-stops/>
      </style:paragraph-properties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margin-bottom="0in" fo:margin-left="-0.4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</style:style>
    <style:style style:name="T1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style:text-position="super 66.6%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</style:style>
    <style:style style:name="T1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</style:style>
  </office:automatic-styles>
  <office:body>
    <office:text text:use-soft-page-breaks="true">
      <text:p text:style-name="P1">Falkirk Council Licensing Board</text:p>
      <text:p text:style-name="P5"/>
      <text:p text:style-name="P6">Licensing (Scotland) Act 2005</text:p>
      <text:p text:style-name="P7"/>
      <text:p text:style-name="P8"/>
      <text:p text:style-name="P9">The<text:span text:style-name="T10"><text:s/></text:span>following<text:span text:style-name="T11"><text:s/></text:span>applications<text:span text:style-name="T12"><text:s/></text:span>have<text:span text:style-name="T13"><text:s/></text:span>been<text:span text:style-name="T14"><text:s/></text:span>lodged<text:span text:style-name="T15"><text:s/></text:span>with<text:span text:style-name="T16"><text:s/></text:span>Falkirk<text:span text:style-name="T17"><text:s/></text:span>Council<text:span text:style-name="T18"><text:s/></text:span>Licensing<text:span text:style-name="T19"><text:s/></text:span>Board<text:span text:style-name="T20"><text:s/></text:span>for<text:span text:style-name="T21"><text:s/></text:span>the<text:span text:style-name="T22"><text:s/></text:span>Grant<text:span text:style-name="T23"><text:s/></text:span>of<text:span text:style-name="T24"><text:s/></text:span>Occasional<text:span text:style-name="T25"><text:s/></text:span>Licences.</text:p>
      <text:p text:style-name="P26"/>
      <text:p text:style-name="P27">Further information regarding these<text:s/>applications is only available by contacting the Licensing Section by email. <text:s/>Our address is<text:s/><text:a xlink:href="mailto:licensing@falkirk.gov.uk" office:target-frame-name="_top" xlink:show="replace"><text:span text:style-name="Hyperlink">licensing@falkirk.gov.uk</text:span></text:a>.<text:s/></text:p>
      <text:p text:style-name="P28"/>
      <text:p text:style-name="P29">Any<text:span text:style-name="T30"><text:s/></text:span>person<text:span text:style-name="T31"><text:s/></text:span>is<text:span text:style-name="T32"><text:s/></text:span>eligible<text:span text:style-name="T33"><text:s/></text:span>to<text:span text:style-name="T34"><text:s/></text:span>object<text:span text:style-name="T35"><text:s/></text:span>or<text:span text:style-name="T36"><text:s/></text:span>make<text:span text:style-name="T37"><text:s/></text:span>representation. Anyone<text:span text:style-name="T38"><text:s/></text:span>wishing<text:span text:style-name="T39"><text:s/></text:span>to<text:span text:style-name="T40"><text:s/></text:span>do<text:span text:style-name="T41"><text:s/></text:span>so<text:span text:style-name="T42"><text:s/></text:span>must,<text:span text:style-name="T43"><text:s/></text:span>not<text:span text:style-name="T44"><text:s/></text:span>later<text:span text:style-name="T45"><text:s/></text:span>than<text:span text:style-name="T46"><text:s/></text:span>the<text:span text:style-name="T47"><text:s/></text:span>date<text:span text:style-name="T48"><text:s/></text:span>stated<text:span text:style-name="T49"><text:s/></text:span>against<text:span text:style-name="T50"><text:s/></text:span>each<text:span text:style-name="T51"><text:s/></text:span>application,<text:span text:style-name="T52"><text:s/></text:span>lodge<text:span text:style-name="T53"><text:s/></text:span>with<text:span text:style-name="T54"><text:s/></text:span>the<text:span text:style-name="T55"><text:s/></text:span>Clerk<text:span text:style-name="T56"><text:s/></text:span>to<text:span text:style-name="T57"><text:s/></text:span>the<text:span text:style-name="T58"><text:s/></text:span>Licensing<text:span text:style-name="T59"><text:s/></text:span>Board,<text:span text:style-name="T60"><text:s/></text:span>a<text:span text:style-name="T61"><text:s/></text:span>written<text:span text:style-name="T62"><text:s/></text:span>notice<text:span text:style-name="T63"><text:s/></text:span>of<text:span text:style-name="T64"><text:s/></text:span>their<text:span text:style-name="T65"><text:s/></text:span>objection/representation. It<text:span text:style-name="T66"><text:s/></text:span>is<text:span text:style-name="T67"><text:s/></text:span>the<text:span text:style-name="T68"><text:s/></text:span>responsibility<text:span text:style-name="T69"><text:s/></text:span>of<text:span text:style-name="T70"><text:s/></text:span>the person<text:span text:style-name="T71"><text:s/></text:span>making the<text:s/>objection/representation<text:span text:style-name="T72"><text:s/></text:span>to ensure<text:span text:style-name="T73"><text:s/></text:span>that the<text:span text:style-name="T74"><text:s/></text:span>Board<text:span text:style-name="T75"><text:s/></text:span>has received<text:span text:style-name="T76"><text:s/></text:span>it by the<text:span text:style-name="T77"><text:s/></text:span>date stated.<text:span text:style-name="T78"><text:s/></text:span>Please note<text:span text:style-name="T79"><text:s/></text:span>that<text:span text:style-name="T80"><text:s/></text:span>as our<text:span text:style-name="T81"><text:s/></text:span>office is closed<text:span text:style-name="T82"><text:s/></text:span>to the<text:span text:style-name="T83"><text:s/></text:span>public,<text:span text:style-name="T84"><text:s/></text:span>the<text:span text:style-name="T85"><text:s/></text:span>best<text:span text:style-name="T86"><text:s/></text:span>way to lodge<text:span text:style-name="T87"><text:s/></text:span>your<text:span text:style-name="T88"><text:s/></text:span>objection<text:span text:style-name="T89"><text:s/></text:span>or<text:span text:style-name="T90"><text:s/></text:span>representation<text:span text:style-name="T91"><text:s/></text:span>is by<text:span text:style-name="T92"><text:s/></text:span>email to<text:s/><text:a xlink:href="mailto:licensing@falkirk.gov.uk" office:target-frame-name="_top" xlink:show="replace"><text:span text:style-name="Hyperlink">licensing@falkirk.gov.uk</text:span></text:a>. Alternatively,<text:span text:style-name="T93"><text:s/></text:span>objections<text:span text:style-name="T94"><text:s/></text:span>or<text:span text:style-name="T95"><text:s/></text:span>representations<text:span text:style-name="T96"><text:s/></text:span>can<text:span text:style-name="T97"><text:s/></text:span>be<text:span text:style-name="T98"><text:s/></text:span>submitted<text:span text:style-name="T99"><text:s/></text:span>by<text:span text:style-name="T100"><text:s/></text:span>post<text:span text:style-name="T101"><text:s/></text:span>to:</text:p>
      <text:p text:style-name="P102"/>
      <text:p text:style-name="P103">Licensing<text:span text:style-name="T104"><text:s/></text:span>Section</text:p>
      <text:p text:style-name="P105">Falkirk<text:span text:style-name="T106"><text:s/></text:span>Council</text:p>
      <text:p text:style-name="P107">The Foundry</text:p>
      <text:p text:style-name="P108">4 Central Park</text:p>
      <text:p text:style-name="P109">Central Boulevard</text:p>
      <text:p text:style-name="P110">Larbert</text:p>
      <text:p text:style-name="P111">FK5 4RU</text:p>
      <text:p text:style-name="P112"/>
      <text:p text:style-name="P113"/>
      <text:p text:style-name="P114"/>
      <text:p text:style-name="P115">Colin<text:s/>Moodie</text:p>
      <text:p text:style-name="P116">Clerk to the Licensing Board</text:p>
      <text:p text:style-name="P117"/>
      <text:p text:style-name="P118"/>
      <text:p text:style-name="P119"><text:span text:style-name="T120">List of Applications</text:span></text:p>
      <text:p text:style-name="P121"/>
      <text:p text:style-name="P122">Premises<text:tab/>Applicant<text:tab/>Details of Event<text:tab/>Date Published<text:tab/>Objection Date</text:p>
      <text:p text:style-name="P123"/>
      <text:p text:style-name="P124"><text:span text:style-name="T125">BONNYBRIDGE BOWLING CLUB</text:span><text:span text:style-name="T126"><text:tab/>BONNYBRIDGE BOWLING</text:span><text:span text:style-name="T127"><text:tab/>40</text:span><text:span text:style-name="T128">TH</text:span><text:span text:style-name="T129"><text:s/>BIRTHDAY PARTY,</text:span><text:span text:style-name="T130"><text:tab/>25/03/2026</text:span><text:span text:style-name="T131"><text:tab/>31/03/2026</text:span></text:p>
      <text:p text:style-name="P132">DROVE LOAN<text:tab/>CLUB<text:tab/>18:00 ON 23 MAY</text:p>
      <text:p text:style-name="P133">BONNYBRIDGE<text:tab/><text:tab/>UNTIL 01:00 ON 24</text:p>
      <text:p text:style-name="P134">FALKIRK<text:tab/><text:tab/>MAY 2026</text:p>
      <text:p text:style-name="P135">FK4 1DW</text:p>
      <text:p text:style-name="P136"/>
      <text:p text:style-name="P137">GRANGEMOUTH TOWN HALL<text:tab/>LYNSEY KATIE<text:s/><text:tab/>COUNTRY TRIBUTE<text:tab/>25/03/2026<text:tab/>31/03/2026</text:p>
      <text:p text:style-name="P138">BO’NESS ROAD<text:tab/>MARGARET RUSSELL<text:tab/>SHOW, 24 APRIL 2026,</text:p>
      <text:p text:style-name="P139">GRANGEMOUTH<text:tab/><text:tab/>18:30 TO 23:30 HOURS</text:p>
      <text:p text:style-name="P140">FALKIRK</text:p>
      <text:p text:style-name="P141">FK3 8AN</text:p>
      <text:p text:style-name="P142"/>
      <text:p text:style-name="P143">ROCK BOTTOM<text:tab/>DAVID WILLIAM WHITE<text:tab/>SALE OF ALCOHOL FOR<text:tab/>25/03/2026<text:tab/>31/03/2026</text:p>
      <text:p text:style-name="P144">UNIT 5<text:s/><text:tab/><text:tab/>CONSUMPTION ON AND</text:p>
      <text:p text:style-name="P145">THE ARCADE<text:tab/><text:tab/>OFF THE PREMISES, 11</text:p>
      <text:p text:style-name="P146">FALKIRK<text:tab/><text:tab/>UNTIL 24 APRIL 2026,</text:p>
      <text:p text:style-name="P147">FK1 1XG<text:tab/><text:tab/>12:00 TO 01:00 (ON</text:p>
      <text:p text:style-name="P148"><text:tab/><text:tab/>SALES) AND 12:00 TO</text:p>
      <text:p text:style-name="P149"><text:tab/><text:tab/>22:00 (OFF SALES)</text:p>
      <text:p text:style-name="P150"/>
      <text:p text:style-name="P151">ROCK BOTTOM<text:tab/>DAVID WILLIAM WHITE<text:tab/>SALE OF ALCOHOL FOR<text:tab/>25/03/2026<text:tab/>31/03/2026</text:p>
      <text:p text:style-name="P152">UNIT 5<text:s/><text:tab/><text:tab/>CONSUMPTION ON AND</text:p>
      <text:p text:style-name="P153">THE ARCADE<text:tab/><text:tab/>OFF THE PREMISES, 25</text:p>
      <text:p text:style-name="P154">FALKIRK<text:tab/><text:tab/>APRIL UNTIL 08 MAY</text:p>
      <text:p text:style-name="P155">FK1 1XG<text:tab/><text:tab/>2026 12:00 TO 01:00<text:s/></text:p>
      <text:p text:style-name="P156"><text:tab/><text:tab/>(ON SALES) AND 12:00<text:s/></text:p>
      <text:p text:style-name="P157"><text:span text:style-name="T158"><text:tab/></text:span><text:span text:style-name="T159"><text:tab/>TO 22:00 (OFF SALES)</text:span></text:p>
      <text:soft-page-break/>
      <text:p text:style-name="P160">Premises<text:tab/>Applicant<text:tab/>Details of Event<text:tab/>Date Published<text:tab/>Objection Date</text:p>
      <text:p text:style-name="P161"/>
      <text:p text:style-name="P162">ROCK BOTTOM<text:tab/>DAVID WILLIAM WHITE<text:tab/>SALE OF ALCOHOL FOR<text:tab/>25/03/2026<text:tab/>31/03/2026</text:p>
      <text:p text:style-name="P163">UNIT 5<text:s/><text:tab/><text:tab/>CONSUMPTION ON AND</text:p>
      <text:p text:style-name="P164">THE ARCADE<text:tab/><text:tab/>OFF THE PREMISES, 09</text:p>
      <text:p text:style-name="P165">FALKIRK<text:tab/><text:tab/>TO 22 MAY 2026,</text:p>
      <text:p text:style-name="P166">FK1 1XG<text:tab/><text:tab/>12:00 TO 01:00 (ON</text:p>
      <text:p text:style-name="P167"><text:tab/><text:tab/>SALES) AND 12:00 TO</text:p>
      <text:p text:style-name="P168"><text:tab/><text:tab/>22:00 (OFF SALES)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style:text-autospace="none" fo:margin-bottom="0in"/>
      <style:text-properties style:font-name="Arial" style:font-name-asian="Arial" style:font-name-complex="Arial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Page<text:s/><text:span text:style-name="T3"><text:page-number text:fixed="false">2</text:page-number></text:span><text:s/>of<text:s/><text:span text:style-name="T4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ynn Mcgarva</meta:initial-creator>
    <dc:creator>David Mclay</dc:creator>
    <meta:creation-date>2026-03-24T09:03:00Z</meta:creation-date>
    <dc:date>2026-03-24T16:33:00Z</dc:date>
    <meta:print-date>2023-09-20T14:47:00Z</meta:print-date>
    <meta:template xlink:href="Normal" xlink:type="simple"/>
    <meta:editing-cycles>4</meta:editing-cycles>
    <meta:editing-duration>PT300S</meta:editing-duration>
    <meta:document-statistic meta:page-count="3" meta:paragraph-count="52" meta:word-count="360" meta:character-count="2353" meta:row-count="78" meta:non-whitespace-character-count="2045"/>
  </office:meta>
</office:document-meta>
</file>