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9" style:parent-style-name="Hyperlink" style:family="text">
      <style:text-properties style:font-name-complex="Arial"/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1" style:parent-style-name="Hyperlink" style:family="text">
      <style:text-properties style:font-name-complex="Arial"/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5" style:parent-style-name="Hyperlink" style:family="text">
      <style:text-properties style:font-name-complex="Arial"/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0" style:parent-style-name="Hyperlink" style:family="text">
      <style:text-properties style:font-name-complex="Arial"/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4" style:parent-style-name="Hyperlink" style:family="text">
      <style:text-properties style:font-name-complex="Arial"/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7" style:parent-style-name="Hyperlink" style:family="text">
      <style:text-properties style:font-name-complex="Arial"/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9" style:parent-style-name="Hyperlink" style:family="text">
      <style:text-properties style:font-name-complex="Arial"/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5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4 February 2026</text:p>
      <text:p text:style-name="P6"/>
      <text:p text:style-name="P7"/>
      <text:p text:style-name="Normal">Applications contained in this List were determined during the week ending<text:s/><text:span text:style-name="T8">1 February 2026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5/0418/FUL</text:p>
      <text:p text:style-name="P47">Application Type<text:tab/>:<text:tab/>Planning Permission</text:p>
      <text:p text:style-name="P48">Proposal<text:tab/>:<text:tab/>Change of Use of Premises from Class 6 (Storage and Distribution) to</text:p>
      <text:p text:style-name="P49"><text:tab/><text:tab/>Class 6 (Storage and Distribution) and Class 11 (Gym)</text:p>
      <text:p text:style-name="P50">Location<text:tab/>:<text:tab/>UMS Ltd, Universal Road, Falkirk, FK2 9GA</text:p>
      <text:p text:style-name="P51">Applicant<text:tab/>:<text:tab/>Musclehut Topco Limited,</text:p>
      <text:p text:style-name="P52"><text:tab/>:<text:s/><text:s/>55 Rectory Grove, Leigh-on-Sea, Essex, SS9 2HA</text:p>
      <text:p text:style-name="P53">Decision<text:tab/>:<text:tab/>Grant Planning Permission</text:p>
      <text:p text:style-name="P54">Decision Issued<text:tab/>:<text:tab/>30 January 2026<text:tab/></text:p>
      <text:p text:style-name="P55"><text:tab/><text:tab/><text:a xlink:href="http://edevelopment.falkirk.gov.uk/online/applicationDetails.do?activeTab=summary&amp;keyVal=T30Z9MHCG5Q00" office:target-frame-name="_top" xlink:show="replace"><text:span text:style-name="T56">View the application details</text:span></text:a></text:p>
      <text:p text:style-name="P57"/>
      <text:p text:style-name="P58"/>
      <text:p text:style-name="P59">Application No<text:tab/>:<text:tab/>P/25/0452/FUL</text:p>
      <text:p text:style-name="P60">Application Type<text:tab/>:<text:tab/>Planning Permission</text:p>
      <text:p text:style-name="P61">Proposal<text:tab/>:<text:tab/>Installation of Fence and Gates</text:p>
      <text:p text:style-name="P62">Location<text:tab/>:<text:tab/>Calachem Ltd North Site, Earls Road, Grangemouth, FK3 8XG</text:p>
      <text:p text:style-name="P63">Applicant<text:tab/>:<text:tab/>Calachem</text:p>
      <text:p text:style-name="P64"><text:tab/>:<text:s/><text:s/>FAO Robert McCubbing, Main Office Block, Earls Road, Grangemouth,<text:s/></text:p>
      <text:p text:style-name="P65"><text:tab/><text:tab/>FK3 8XG</text:p>
      <text:p text:style-name="P66">Decision<text:tab/>:<text:tab/>Withdrawn</text:p>
      <text:p text:style-name="P67">Decision Issued<text:tab/>:<text:tab/>27 January 2026<text:tab/></text:p>
      <text:p text:style-name="P68"><text:tab/><text:tab/><text:a xlink:href="http://edevelopment.falkirk.gov.uk/online/applicationDetails.do?activeTab=summary&amp;keyVal=T420L9HCGI800" office:target-frame-name="_top" xlink:show="replace"><text:span text:style-name="T69">View the application details</text:span></text:a></text:p>
      <text:p text:style-name="P70"/>
      <text:p text:style-name="P71"/>
      <text:p text:style-name="P72">Application No<text:tab/>:<text:tab/>P/25/0536/FUL</text:p>
      <text:p text:style-name="P73">Application Type<text:tab/>:<text:tab/>Planning Permission</text:p>
      <text:p text:style-name="P74">Proposal<text:tab/>:<text:tab/>Alterations to Car Showroom</text:p>
      <text:p text:style-name="P75">Location<text:tab/>:<text:tab/>95A Glasgow Road, Falkirk, FK1 4JD</text:p>
      <text:p text:style-name="P76">Applicant<text:tab/>:<text:tab/>Ian Grieve Ltd</text:p>
      <text:p text:style-name="P77"><text:tab/>:<text:s/><text:s/>FAO Alastair Grieve, 95A Glasgow Road, Falkirk, FK1 4JD</text:p>
      <text:p text:style-name="P78">Decision<text:tab/>:<text:tab/>Grant Planning Permission</text:p>
      <text:p text:style-name="P79">Decision Issued<text:tab/>:<text:tab/>30 January 2026<text:tab/></text:p>
      <text:p text:style-name="P80"><text:tab/><text:tab/><text:a xlink:href="http://edevelopment.falkirk.gov.uk/online/applicationDetails.do?activeTab=summary&amp;keyVal=T6KU1EHCHBH00" office:target-frame-name="_top" xlink:show="replace"><text:span text:style-name="T81">View the application details</text:span></text:a></text:p>
      <text:p text:style-name="P82"/>
      <text:p text:style-name="P83"/>
      <text:p text:style-name="P84">Application No<text:tab/>:<text:tab/>P/25/0539/FUL</text:p>
      <text:p text:style-name="P85">Application Type<text:tab/>:<text:tab/>Planning Permission</text:p>
      <text:p text:style-name="P86">Proposal<text:tab/>:<text:tab/>Change of Use of No.6 Short Term Lets (Sui Generis) to Form No.6<text:s/></text:p>
      <text:p text:style-name="P87"><text:tab/><text:tab/>Flatted Dwellings (Sui Generis)</text:p>
      <text:p text:style-name="P88">Location<text:tab/>:<text:tab/>Flats A To F, 3 Paris Street, Grangemouth, FK3 9BN</text:p>
      <text:p text:style-name="P89">Applicant<text:tab/>:<text:tab/>Paragon Housing Association</text:p>
      <text:p text:style-name="P90"><text:tab/>:<text:s/><text:s/>FAO Mr Baxter, Invergrange House, Station Road, Grangemouth,<text:s/></text:p>
      <text:p text:style-name="P91"><text:tab/><text:tab/>FK3 8DG</text:p>
      <text:p text:style-name="P92">Decision<text:tab/>:<text:tab/>Grant Planning Permission</text:p>
      <text:p text:style-name="P93">Decision Issued<text:tab/>:<text:tab/>30 January 2026<text:tab/></text:p>
      <text:p text:style-name="P94"><text:tab/><text:tab/><text:a xlink:href="http://edevelopment.falkirk.gov.uk/online/applicationDetails.do?activeTab=summary&amp;keyVal=T6OJDMHCHD000" office:target-frame-name="_top" xlink:show="replace"><text:span text:style-name="T95">View the application details</text:span></text:a></text:p>
      <text:p text:style-name="P96"/>
      <text:p text:style-name="P97"/>
      <text:p text:style-name="P98"/>
      <text:p text:style-name="P99"/>
      <text:p text:style-name="P100"/>
      <text:soft-page-break/>
      <text:p text:style-name="P101">Application No<text:tab/>:<text:tab/>P/25/0545/FUL</text:p>
      <text:p text:style-name="P102">Application Type<text:tab/>:<text:tab/>Planning Permission</text:p>
      <text:p text:style-name="P103">Proposal<text:tab/>:<text:tab/>Extension to Dwellinghouse</text:p>
      <text:p text:style-name="P104">Location<text:tab/>:<text:tab/>19 Venachar Road, Falkirk, FK1 5UP</text:p>
      <text:p text:style-name="P105">Applicant<text:tab/>:<text:tab/>Mr Grant Plenderleith</text:p>
      <text:p text:style-name="P106"><text:tab/>:<text:s/><text:tab/>19 Venachar Road, Falkirk, FK1 5UP</text:p>
      <text:p text:style-name="P107">Decision<text:tab/>:<text:tab/>Grant Planning Permission</text:p>
      <text:p text:style-name="P108">Decision Issued<text:tab/>:<text:tab/>30 January 2026<text:tab/></text:p>
      <text:p text:style-name="P109"><text:tab/><text:tab/><text:a xlink:href="http://edevelopment.falkirk.gov.uk/online/applicationDetails.do?activeTab=summary&amp;keyVal=T6S8QQHCHF100" office:target-frame-name="_top" xlink:show="replace"><text:span text:style-name="T110">View the application details</text:span></text:a></text:p>
      <text:p text:style-name="P111"/>
      <text:p text:style-name="P112"/>
      <text:p text:style-name="P113">Application No<text:tab/>:<text:tab/>P/25/0551/FUL</text:p>
      <text:p text:style-name="P114">Application Type<text:tab/>:<text:tab/>Planning Permission</text:p>
      <text:p text:style-name="P115">Proposal<text:tab/>:<text:tab/>Construction of Boat Hire Premises and Alterations to Storage<text:s/></text:p>
      <text:p text:style-name="P116"><text:tab/><text:tab/>Container</text:p>
      <text:p text:style-name="P117">Location<text:tab/>:<text:tab/>Falkirk Wheel, Lime Road, Falkirk, FK1 4RS</text:p>
      <text:p text:style-name="P118">Applicant<text:tab/>:<text:tab/>Scottish Canals</text:p>
      <text:p text:style-name="P119"><text:tab/>:<text:s/>C/o North Planning and Development, Tay House (2nd Floor),</text:p>
      <text:p text:style-name="P120"><text:tab/><text:s text:c="2"/>300 Bath Street, Glasgow, G2 4JR</text:p>
      <text:p text:style-name="P121">Decision<text:tab/>:<text:tab/>Grant Planning Permission</text:p>
      <text:p text:style-name="P122">Decision Issued<text:tab/>:<text:tab/>30 January 2026<text:tab/></text:p>
      <text:p text:style-name="P123"><text:tab/><text:tab/><text:a xlink:href="http://edevelopment.falkirk.gov.uk/online/applicationDetails.do?activeTab=summary&amp;keyVal=T757DBHCHI800" office:target-frame-name="_top" xlink:show="replace"><text:span text:style-name="T124">View the application details</text:span></text:a></text:p>
      <text:p text:style-name="P125"/>
      <text:p text:style-name="P126"/>
      <text:p text:style-name="P127">Application No<text:tab/>:<text:tab/>P/25/0554/FUL</text:p>
      <text:p text:style-name="P128">Application Type<text:tab/>:<text:tab/>Planning Permission</text:p>
      <text:p text:style-name="P129">Proposal<text:tab/>:<text:tab/>Construction of Canopy, Including Replacement Doors to Outdoor</text:p>
      <text:p text:style-name="P130"><text:tab/><text:tab/>Kitchen</text:p>
      <text:p text:style-name="P131">Location<text:tab/>:<text:tab/>Priorsford, 75 Grahamsdyke Road, Bo'ness, EH51 9DZ</text:p>
      <text:p text:style-name="P132">Applicant<text:tab/>:<text:tab/>Mr and Mrs Ness</text:p>
      <text:p text:style-name="P133"><text:tab/>:<text:s/><text:s/>Priorsford, 75 Grahamsdyke Road, Bo'ness, EH51 9DZ</text:p>
      <text:p text:style-name="P134">Decision<text:tab/>:<text:tab/>Grant Planning Permission</text:p>
      <text:p text:style-name="P135">Decision Issued<text:tab/>:<text:tab/>30 January 2026<text:tab/></text:p>
      <text:p text:style-name="P136"><text:tab/><text:tab/><text:a xlink:href="http://edevelopment.falkirk.gov.uk/online/applicationDetails.do?activeTab=summary&amp;keyVal=T7CM1JHCHK200" office:target-frame-name="_top" xlink:show="replace"><text:span text:style-name="T137">View the application details</text:span></text:a></text:p>
      <text:p text:style-name="P138"/>
      <text:p text:style-name="P139"/>
      <text:p text:style-name="P140">Application No<text:tab/>:<text:tab/>P/25/0559/FUL</text:p>
      <text:p text:style-name="P141">Application Type<text:tab/>:<text:tab/>Planning Permission</text:p>
      <text:p text:style-name="P142">Proposal<text:tab/>:<text:tab/>Extension to Dwellinghouse</text:p>
      <text:p text:style-name="P143">Location<text:tab/>:<text:tab/>24 Fullerton Drive, Polmont, Falkirk, FK2 0XY</text:p>
      <text:p text:style-name="P144">Applicant<text:tab/>:<text:tab/>Mrs June McNab</text:p>
      <text:p text:style-name="P145"><text:tab/>:<text:s/><text:s/>24 Fullerton Drive, Polmont, Falkirk, FK2 0XY</text:p>
      <text:p text:style-name="P146">Decision<text:tab/>:<text:tab/>Grant Planning Permission</text:p>
      <text:p text:style-name="P147">Decision Issued<text:tab/>:<text:tab/>30 January 2026<text:tab/></text:p>
      <text:p text:style-name="P148"><text:tab/><text:tab/><text:a xlink:href="http://edevelopment.falkirk.gov.uk/online/applicationDetails.do?activeTab=summary&amp;keyVal=T7EGPEHCHL600" office:target-frame-name="_top" xlink:show="replace"><text:span text:style-name="T149">View the application details</text:span></text:a></text:p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Saffron McFarlane</dc:creator>
    <meta:creation-date>2026-02-04T12:07:00Z</meta:creation-date>
    <dc:date>2026-02-04T12:07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96" meta:character-count="5327" meta:row-count="37" meta:non-whitespace-character-count="4541"/>
  </office:meta>
</office:document-meta>
</file>