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0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/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P9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P9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5 April 2026</text:p>
      <text:p text:style-name="P8"/>
      <text:p text:style-name="P9">Applications contained in this List were submitted during the week ending<text:s/>12 April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0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4 Ma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and Conversion of Garage to Form Habitable<text:s/></text:p>
      <text:p text:style-name="P96"><text:tab/><text:tab/><text:tab/><text:tab/>Living Space and Construction Outbuilding (with a<text:s/></text:p>
      <text:p text:style-name="P97"><text:tab/><text:tab/><text:tab/><text:tab/>Guest Suite)</text:p>
      <text:p text:style-name="P98"><text:span text:style-name="T99">Location</text:span><text:tab/><text:tab/><text:tab/><text:span text:style-name="T100">:</text:span><text:tab/>Tarduff Coachhouse Whitecross Falkirk FK2 0BS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Gordon Dunne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Wilson Architects (Scotland) Ltd<text:s/><text:s/></text:p>
      <text:p text:style-name="P115"><text:tab/><text:tab/><text:tab/><text:tab/>Alan Wilson<text:s/>4 Hareshaw Road Cleland ML1 5LZ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Monika Sajkowska</text:p>
      <text:p text:style-name="P121"><text:tab/><text:tab/><text:tab/><text:tab/>Tel. 07484070859</text:p>
      <text:p text:style-name="P122"><text:tab/><text:tab/><text:tab/><text:tab/>e-mail: monika.sajkowska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4720 Northing 675608</text:p>
      <text:p text:style-name="P128"><text:a xlink:href="http://edevelopment.falkirk.gov.uk/online/applicationDetails.do?activeTab=summary&amp;keyVal=TBD21CHCIVP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129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8 Ma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hange of Use of Church (Class 10) to Cafe (Class 3)<text:s/></text:p>
      <text:p text:style-name="P160"><text:tab/><text:tab/><text:tab/><text:tab/>and Change of Use of Agricultural Land to Car Park,<text:s/></text:p>
      <text:p text:style-name="P161"><text:tab/><text:tab/><text:tab/><text:tab/>Including Formation of New Vehicular Access and<text:s/></text:p>
      <text:p text:style-name="P162"><text:tab/><text:tab/><text:tab/><text:tab/>Associated Development</text:p>
      <text:p text:style-name="P163"><text:span text:style-name="T164">Location</text:span><text:tab/><text:tab/><text:tab/><text:span text:style-name="T165">:</text:span><text:tab/>Blackness Mission Church Blackness Linlithgow<text:s/></text:p>
      <text:p text:style-name="P166"><text:tab/><text:tab/><text:tab/><text:tab/>EH49 7NE</text:p>
      <text:p text:style-name="P167"><text:span text:style-name="T168">Community Council</text:span><text:span text:style-name="T169"><text:tab/></text:span><text:span text:style-name="T170"><text:tab/>:</text:span><text:tab/>Blackness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Cromarbrooks &amp; Black Limited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Gray Macpherson Architects<text:s/></text:p>
      <text:p text:style-name="P181"><text:tab/><text:tab/><text:tab/><text:tab/>Michael Gray<text:s/>106 Biggar Road Edinburgh EH10 7DU</text:p>
      <text:p text:style-name="P182"><text:span text:style-name="T183">Case Officer</text:span><text:span text:style-name="T184"><text:tab/></text:span><text:span text:style-name="T185"><text:tab/></text:span><text:span text:style-name="T186"><text:tab/>:</text:span><text:tab/>Ryan McDonagh</text:p>
      <text:p text:style-name="P187"><text:tab/><text:tab/><text:tab/><text:tab/>Tel. 01324590453</text:p>
      <text:p text:style-name="P188"><text:tab/><text:tab/><text:tab/><text:tab/>e-mail: ryan.mcdonagh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305188 Northing 679941</text:p>
      <text:p text:style-name="P194"><text:a xlink:href="http://edevelopment.falkirk.gov.uk/online/applicationDetails.do?activeTab=summary&amp;keyVal=TC14Q3HCJ6M00" office:target-frame-name="_top" xlink:show="replace"><text:span text:style-name="Hyperlink">View the application details</text:span></text:a></text:p>
      <text:p text:style-name="P195"/>
      <text:p text:style-name="P196"/>
      <text:p text:style-name="P197"/>
      <text:soft-page-break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6/0139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7 May 2026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Siting of Portable Unit (Renewal of Planning Permission<text:s/></text:p>
      <text:p text:style-name="P228"><text:tab/><text:tab/><text:tab/><text:tab/>P/21/0272/FUL)</text:p>
      <text:p text:style-name="P229"><text:span text:style-name="T230">Location</text:span><text:tab/><text:tab/><text:tab/><text:span text:style-name="T231">:</text:span><text:tab/>198 Grahams Road Falkirk FK2 7BX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s Veronica Sutherland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<text:tab/><text:tab/><text:tab/><text:tab/>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Ryan McDonagh</text:p>
      <text:p text:style-name="P251"><text:tab/><text:tab/><text:tab/><text:tab/>Tel. 01324590453</text:p>
      <text:p text:style-name="P252"><text:tab/><text:tab/><text:tab/><text:tab/>e-mail: ryan.mcdonagh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88792 Northing 680944</text:p>
      <text:p text:style-name="P258"><text:a xlink:href="http://edevelopment.falkirk.gov.uk/online/applicationDetails.do?activeTab=summary&amp;keyVal=TCFY1THCJCM00" office:target-frame-name="_top" xlink:show="replace"><text:span text:style-name="Hyperlink">View the application details</text:span></text:a></text:p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6/0144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7 May 2026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Store, Siting of Security Cabin, Formation<text:s/></text:p>
      <text:p text:style-name="P290"><text:tab/><text:tab/><text:tab/><text:tab/>of Access and Gates <text:s text:c="3"/></text:p>
      <text:p text:style-name="P291"><text:span text:style-name="T292">Location</text:span><text:tab/><text:tab/><text:tab/><text:span text:style-name="T293">:</text:span><text:tab/>Campbells Prime Meat Ltd The Heatherfield Whitecross<text:s/></text:p>
      <text:p text:style-name="P294"><text:tab/><text:tab/><text:tab/><text:tab/>Linlithgow EH49 6LQ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Campbells Prime Meat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CRGP Limited</text:p>
      <text:p text:style-name="P309"><text:tab/><text:tab/><text:tab/><text:tab/>FAO Connor McGinley 145 North Street Glasgow<text:s/></text:p>
      <text:p text:style-name="P310"><text:tab/><text:tab/><text:tab/><text:tab/>G3 7DA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Brent Vivian</text:p>
      <text:p text:style-name="P316"><text:tab/><text:tab/><text:tab/><text:tab/>Tel. 01324 504935</text:p>
      <text:p text:style-name="P317"><text:tab/><text:tab/><text:tab/><text:tab/>e-mail: brent.vivia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96485 Northing 677869</text:p>
      <text:p text:style-name="P323"><text:a xlink:href="http://edevelopment.falkirk.gov.uk/online/applicationDetails.do?activeTab=summary&amp;keyVal=TCJNE6HCJEL00" office:target-frame-name="_top" xlink:show="replace"><text:span text:style-name="Hyperlink">View the application details</text:span></text:a></text:p>
      <text:p text:style-name="P324"/>
      <text:p text:style-name="P325"/>
      <text:soft-page-break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6/0146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7 May 2026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Siting of Manager's Lodge (Temporary)</text:p>
      <text:p text:style-name="P356"><text:span text:style-name="T357">Location</text:span><text:tab/><text:tab/><text:tab/><text:span text:style-name="T358">:</text:span><text:tab/>Glenbervie House Torwood Larbert FK5 4SJ</text:p>
      <text:p text:style-name="P359"><text:span text:style-name="T360">Community Council</text:span><text:span text:style-name="T361"><text:tab/></text:span><text:span text:style-name="T362"><text:tab/>:</text:span><text:tab/>No Community Council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Steven McLeod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Bobby Halliday Architects</text:p>
      <text:p text:style-name="P373"><text:tab/><text:tab/><text:tab/><text:tab/>FAO Scott Grahame The Studio The Avenue Bridge Of<text:s/></text:p>
      <text:p text:style-name="P374"><text:tab/><text:tab/><text:tab/><text:tab/>Allan FK9 4FR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Monika Sajkowska</text:p>
      <text:p text:style-name="P380"><text:tab/><text:tab/><text:tab/><text:tab/>Tel. 07484070859</text:p>
      <text:p text:style-name="P381"><text:tab/><text:tab/><text:tab/><text:tab/>e-mail: monika.sajkowska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5060 Northing 684305</text:p>
      <text:p text:style-name="P387"><text:a xlink:href="http://edevelopment.falkirk.gov.uk/online/applicationDetails.do?activeTab=summary&amp;keyVal=TCJNEUHCJES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150/DMO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Demolition Notificat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 May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Not Applicable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Prior Notification for Demolition of Buildings</text:p>
      <text:p text:style-name="P419"><text:span text:style-name="T420">Location</text:span><text:tab/><text:tab/><text:tab/><text:span text:style-name="T421">:</text:span><text:tab/>Orchardhead Skinflats Falkirk FK2 8PS</text:p>
      <text:p text:style-name="P422"><text:span text:style-name="T423">Community Council</text:span><text:span text:style-name="T424"><text:tab/></text:span><text:span text:style-name="T425"><text:tab/>:</text:span><text:tab/>Grangemouth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Gordon Sutherland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<text:tab/><text:tab/><text:tab/><text:tab/>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Ryan McDonagh</text:p>
      <text:p text:style-name="P441"><text:tab/><text:tab/><text:tab/><text:tab/>Tel. 01324590453</text:p>
      <text:p text:style-name="P442"><text:tab/><text:tab/><text:tab/><text:tab/>e-mail: ryan.mcdonagh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91908 Northing 684233</text:p>
      <text:p text:style-name="P448"><text:a xlink:href="http://edevelopment.falkirk.gov.uk/online/applicationDetails.do?activeTab=summary&amp;keyVal=TCQZ9LHCJI000" office:target-frame-name="_top" xlink:show="replace"><text:span text:style-name="Hyperlink">View the application details</text:span></text:a></text:p>
      <text:p text:style-name="P449"/>
      <text:p text:style-name="P450"/>
      <text:p text:style-name="P451"/>
      <text:soft-page-break/>
      <text:p text:style-name="P452"><text:span text:style-name="T453">Application No</text:span><text:span text:style-name="T454"><text:tab/></text:span><text:span text:style-name="T455"><text:tab/></text:span><text:span text:style-name="T456"><text:tab/>:</text:span><text:span text:style-name="T457"><text:tab/></text:span>P/26/0154/FUL</text:p>
      <text:p text:style-name="P458"><text:span text:style-name="T459">Application Type</text:span><text:span text:style-name="T460"><text:tab/></text:span><text:span text:style-name="T461"><text:tab/></text:span><text:span text:style-name="T462"><text:tab/>:</text:span><text:span text:style-name="T463"><text:tab/></text:span>Planning Permission<text:span text:style-name="T464"><text:tab/></text:span><text:span text:style-name="T465"><text:tab/></text:span></text:p>
      <text:p text:style-name="P466"><text:span text:style-name="T467">Earliest Date of Decision</text:span><text:span text:style-name="T468"><text:tab/>:</text:span><text:span text:style-name="T469"><text:tab/></text:span>1 May 2026</text:p>
      <text:p text:style-name="P470"><text:span text:style-name="T471">Hierarchy Level</text:span><text:span text:style-name="T472"><text:tab/></text:span><text:span text:style-name="T473"><text:tab/></text:span><text:span text:style-name="T474"><text:tab/>:</text:span><text:span text:style-name="T475"><text:tab/></text:span>Local</text:p>
      <text:p text:style-name="P476"><text:span text:style-name="T477">Proposal</text:span><text:span text:style-name="T478"><text:tab/></text:span><text:span text:style-name="T479"><text:tab/></text:span><text:span text:style-name="T480"><text:tab/>:</text:span><text:span text:style-name="T481"><text:tab/></text:span>Extension to Dwellinghouse</text:p>
      <text:p text:style-name="P482"><text:span text:style-name="T483">Location</text:span><text:tab/><text:tab/><text:tab/><text:span text:style-name="T484">:</text:span><text:tab/>Eastfield House Miller Place Airth Falkirk FK2 8LR</text:p>
      <text:p text:style-name="P485"><text:span text:style-name="T486">Community Council</text:span><text:span text:style-name="T487"><text:tab/></text:span><text:span text:style-name="T488"><text:tab/>:</text:span><text:tab/>Airth Parish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Mrs Hannah Will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Coogan Architects<text:s/></text:p>
      <text:p text:style-name="P499"><text:tab/><text:tab/><text:tab/><text:tab/>Barry Coogan<text:s/>10 William Ure Place Bishopbriggs <text:s/></text:p>
      <text:p text:style-name="P500"><text:tab/><text:tab/><text:tab/><text:tab/>Glasgow G64 3BH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Mr Stephen Thomas</text:p>
      <text:p text:style-name="P506"><text:tab/><text:tab/><text:tab/><text:tab/>Tel. 07484065369</text:p>
      <text:p text:style-name="P507"><text:tab/><text:tab/><text:tab/><text:tab/>e-mail: Stephen.Thomas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90182 Northing 687533</text:p>
      <text:p text:style-name="P513"><text:a xlink:href="http://edevelopment.falkirk.gov.uk/online/applicationDetails.do?activeTab=summary&amp;keyVal=TCSTXJHCJJ0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6/0155/FU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Planning Permission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7 May 2026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Local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Change of Use from Agricultural Land to Form Dog<text:s/></text:p>
      <text:p text:style-name="P545"><text:tab/><text:tab/><text:tab/><text:tab/>Exercise Park, Including Construction of Sheds, Fence<text:s/></text:p>
      <text:p text:style-name="P546"><text:tab/><text:tab/><text:tab/><text:tab/>and Car Park</text:p>
      <text:p text:style-name="P547"><text:span text:style-name="T548">Location</text:span><text:tab/><text:tab/><text:tab/><text:span text:style-name="T549">:</text:span><text:tab/>Land To The South West Of Coach Cottage Dunipace <text:s/></text:p>
      <text:p text:style-name="P550"><text:span text:style-name="T551">Community Council</text:span><text:span text:style-name="T552"><text:tab/></text:span><text:span text:style-name="T553"><text:tab/>:</text:span><text:tab/>Denny and District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Mr &amp; Mrs Oliver and Lesley Shearman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Pegasus Consultancy Ltd<text:s/></text:p>
      <text:p text:style-name="P564"><text:tab/><text:tab/><text:tab/><text:tab/>David Howel<text:s/>3 Hill Street Third Floor Edinburgh<text:s/></text:p>
      <text:p text:style-name="P565"><text:s/><text:tab/><text:tab/><text:tab/><text:tab/>EH2 3JP</text:p>
      <text:p text:style-name="P566"><text:span text:style-name="T567">Case Officer</text:span><text:span text:style-name="T568"><text:tab/></text:span><text:span text:style-name="T569"><text:tab/></text:span><text:span text:style-name="T570"><text:tab/>:</text:span><text:tab/>Monika Sajkowska</text:p>
      <text:p text:style-name="P571"><text:tab/><text:tab/><text:tab/><text:tab/>Tel. 07484070859</text:p>
      <text:p text:style-name="P572"><text:tab/><text:tab/><text:tab/><text:tab/>e-mail: monika.sajkowska@falkirk.gov.uk</text:p>
      <text:p text:style-name="P573"><text:span text:style-name="T574">Grid Reference</text:span><text:span text:style-name="T575"><text:tab/></text:span><text:span text:style-name="T576"><text:tab/></text:span><text:span text:style-name="T577"><text:tab/>:</text:span><text:tab/>Easting 280839 Northing 684638</text:p>
      <text:p text:style-name="P578"><text:a xlink:href="http://edevelopment.falkirk.gov.uk/online/applicationDetails.do?activeTab=summary&amp;keyVal=TCSTXMHCJJ300" office:target-frame-name="_top" xlink:show="replace"><text:span text:style-name="Hyperlink">View the application details</text:span></text:a></text:p>
      <text:p text:style-name="P579"/>
      <text:p text:style-name="P580"/>
      <text:soft-page-break/>
      <text:p text:style-name="P581"><text:span text:style-name="T582">Application No</text:span><text:span text:style-name="T583"><text:tab/></text:span><text:span text:style-name="T584"><text:tab/></text:span><text:span text:style-name="T585"><text:tab/>:</text:span><text:span text:style-name="T586"><text:tab/></text:span>P/26/0156/FUL</text:p>
      <text:p text:style-name="P587"><text:span text:style-name="T588">Application Type</text:span><text:span text:style-name="T589"><text:tab/></text:span><text:span text:style-name="T590"><text:tab/></text:span><text:span text:style-name="T591"><text:tab/>:</text:span><text:span text:style-name="T592"><text:tab/></text:span>Planning Permission<text:span text:style-name="T593"><text:tab/></text:span><text:span text:style-name="T594"><text:tab/></text:span></text:p>
      <text:p text:style-name="P595"><text:span text:style-name="T596">Earliest Date of Decision</text:span><text:span text:style-name="T597"><text:tab/>:</text:span><text:span text:style-name="T598"><text:tab/></text:span>4 May 2026</text:p>
      <text:p text:style-name="P599"><text:span text:style-name="T600">Hierarchy Level</text:span><text:span text:style-name="T601"><text:tab/></text:span><text:span text:style-name="T602"><text:tab/></text:span><text:span text:style-name="T603"><text:tab/>:</text:span><text:span text:style-name="T604"><text:tab/></text:span>Local</text:p>
      <text:p text:style-name="P605"><text:span text:style-name="T606">Proposal</text:span><text:span text:style-name="T607"><text:tab/></text:span><text:span text:style-name="T608"><text:tab/></text:span><text:span text:style-name="T609"><text:tab/>:</text:span><text:span text:style-name="T610"><text:tab/></text:span>Change of Use from Agricultural Shed to Kennels</text:p>
      <text:p text:style-name="P611"><text:span text:style-name="T612">Location</text:span><text:tab/><text:tab/><text:tab/><text:span text:style-name="T613">:</text:span><text:tab/>Quarter Dunipace Denny FK6 6QZ</text:p>
      <text:p text:style-name="P614"><text:span text:style-name="T615">Community Council</text:span><text:span text:style-name="T616"><text:tab/></text:span><text:span text:style-name="T617"><text:tab/>:</text:span><text:tab/>Denny and District</text:p>
      <text:p text:style-name="P618"><text:span text:style-name="T619">Applicant</text:span><text:span text:style-name="T620"><text:tab/></text:span><text:span text:style-name="T621"><text:tab/></text:span><text:span text:style-name="T622"><text:tab/>:</text:span><text:tab/>Mr &amp; Mrs Oliver and Lesley Shearman</text:p>
      <text:p text:style-name="P623"><text:span text:style-name="T624">Agent</text:span><text:span text:style-name="T625"><text:tab/></text:span><text:span text:style-name="T626"><text:tab/></text:span><text:span text:style-name="T627"><text:tab/>:</text:span><text:tab/>Pegasus Consultancy Ltd<text:s/></text:p>
      <text:p text:style-name="P628"><text:tab/><text:tab/><text:tab/><text:tab/>David Howel<text:s/>3 Hill Street Third Floor Edinburgh</text:p>
      <text:p text:style-name="P629"><text:tab/><text:s text:c="2"/><text:tab/><text:tab/><text:tab/>EH2 3JP</text:p>
      <text:p text:style-name="P630"><text:span text:style-name="T631">Case Officer</text:span><text:span text:style-name="T632"><text:tab/></text:span><text:span text:style-name="T633"><text:tab/></text:span><text:span text:style-name="T634"><text:tab/>:</text:span><text:tab/>Monika Sajkowska</text:p>
      <text:p text:style-name="P635"><text:tab/><text:tab/><text:tab/><text:tab/>Tel. 07484070859</text:p>
      <text:p text:style-name="P636"><text:tab/><text:tab/><text:tab/><text:tab/>e-mail: monika.sajkowska@falkirk.gov.uk</text:p>
      <text:p text:style-name="P637"><text:span text:style-name="T638">Grid Reference</text:span><text:span text:style-name="T639"><text:tab/></text:span><text:span text:style-name="T640"><text:tab/></text:span><text:span text:style-name="T641"><text:tab/>:</text:span><text:tab/>Easting 281018 Northing 684972</text:p>
      <text:p text:style-name="P642"><text:a xlink:href="http://edevelopment.falkirk.gov.uk/online/applicationDetails.do?activeTab=summary&amp;keyVal=TCSTXOHCJJ600" office:target-frame-name="_top" xlink:show="replace"><text:span text:style-name="Hyperlink">View the application details</text:span></text:a></text:p>
      <text:p text:style-name="P643"/>
      <text:p text:style-name="P644"><text:span text:style-name="T645">Application No</text:span><text:span text:style-name="T646"><text:tab/></text:span><text:span text:style-name="T647"><text:tab/></text:span><text:span text:style-name="T648"><text:tab/>:</text:span><text:span text:style-name="T649"><text:tab/></text:span>P/26/0158/CPL</text:p>
      <text:p text:style-name="P650"><text:span text:style-name="T651">Application Type</text:span><text:span text:style-name="T652"><text:tab/></text:span><text:span text:style-name="T653"><text:tab/></text:span><text:span text:style-name="T654"><text:tab/>:</text:span><text:span text:style-name="T655"><text:tab/></text:span>Certificate of Lawful Use - Proposed<text:span text:style-name="T656"><text:tab/></text:span><text:span text:style-name="T657"><text:tab/></text:span></text:p>
      <text:p text:style-name="P658"><text:span text:style-name="T659">Earliest Date of Decision</text:span><text:span text:style-name="T660"><text:tab/>:</text:span><text:span text:style-name="T661"><text:tab/></text:span>10 April 2026</text:p>
      <text:p text:style-name="P662"><text:span text:style-name="T663">Hierarchy Level</text:span><text:span text:style-name="T664"><text:tab/></text:span><text:span text:style-name="T665"><text:tab/></text:span><text:span text:style-name="T666"><text:tab/>:</text:span><text:span text:style-name="T667"><text:tab/></text:span>Not Applicable</text:p>
      <text:p text:style-name="P668"><text:span text:style-name="T669">Proposal</text:span><text:span text:style-name="T670"><text:tab/></text:span><text:span text:style-name="T671"><text:tab/></text:span><text:span text:style-name="T672"><text:tab/>:</text:span><text:span text:style-name="T673"><text:tab/></text:span>Use of Dwellinghouse as Short Term Let</text:p>
      <text:p text:style-name="P674"><text:span text:style-name="T675">Location</text:span><text:tab/><text:tab/><text:tab/><text:span text:style-name="T676">:</text:span><text:tab/>Coach Cottage Dunipace Denny FK6 6QZ</text:p>
      <text:p text:style-name="P677"><text:span text:style-name="T678">Community Council</text:span><text:span text:style-name="T679"><text:tab/></text:span><text:span text:style-name="T680"><text:tab/>:</text:span><text:tab/>Denny and District</text:p>
      <text:p text:style-name="P681"><text:span text:style-name="T682">Applicant</text:span><text:span text:style-name="T683"><text:tab/></text:span><text:span text:style-name="T684"><text:tab/></text:span><text:span text:style-name="T685"><text:tab/>:</text:span><text:tab/>Mr &amp; Mrs Oliver &amp; Lesley Shearman</text:p>
      <text:p text:style-name="P686"><text:span text:style-name="T687">Agent</text:span><text:span text:style-name="T688"><text:tab/></text:span><text:span text:style-name="T689"><text:tab/></text:span><text:span text:style-name="T690"><text:tab/>:</text:span><text:tab/>Pegasus Consultancy Ltd<text:s/></text:p>
      <text:p text:style-name="P691"><text:tab/><text:tab/><text:tab/><text:tab/>David Howel<text:s/>3 Hill Street Third Floor Edinburgh<text:s/></text:p>
      <text:p text:style-name="P692"><text:tab/><text:tab/><text:tab/><text:tab/>EH2 3JP</text:p>
      <text:p text:style-name="P693"><text:span text:style-name="T694">Case Officer</text:span><text:span text:style-name="T695"><text:tab/></text:span><text:span text:style-name="T696"><text:tab/></text:span><text:span text:style-name="T697"><text:tab/>:</text:span><text:tab/>Monika Sajkowska</text:p>
      <text:p text:style-name="P698"><text:tab/><text:tab/><text:tab/><text:tab/>Tel. 07484070859</text:p>
      <text:p text:style-name="P699"><text:tab/><text:tab/><text:tab/><text:tab/>e-mail: monika.sajkowska@falkirk.gov.uk</text:p>
      <text:p text:style-name="P700"><text:span text:style-name="T701">Grid Reference</text:span><text:span text:style-name="T702"><text:tab/></text:span><text:span text:style-name="T703"><text:tab/></text:span><text:span text:style-name="T704"><text:tab/>:</text:span><text:tab/>Easting 281040 Northing 684972</text:p>
      <text:p text:style-name="P705"><text:a xlink:href="http://edevelopment.falkirk.gov.uk/online/applicationDetails.do?activeTab=summary&amp;keyVal=TCSTXTHCJJC00" office:target-frame-name="_top" xlink:show="replace"><text:span text:style-name="Hyperlink">View the application details</text:span></text:a></text:p>
      <text:p text:style-name="P706"/>
      <text:p text:style-name="P707"/>
      <text:p text:style-name="P708"/>
      <text:soft-page-break/>
      <text:p text:style-name="P709"><text:span text:style-name="T710">Application No</text:span><text:span text:style-name="T711"><text:tab/></text:span><text:span text:style-name="T712"><text:tab/></text:span><text:span text:style-name="T713"><text:tab/>:</text:span><text:span text:style-name="T714"><text:tab/></text:span>P/26/0161/FUL</text:p>
      <text:p text:style-name="P715"><text:span text:style-name="T716">Application Type</text:span><text:span text:style-name="T717"><text:tab/></text:span><text:span text:style-name="T718"><text:tab/></text:span><text:span text:style-name="T719"><text:tab/>:</text:span><text:span text:style-name="T720"><text:tab/></text:span>Planning Permission<text:span text:style-name="T721"><text:tab/></text:span><text:span text:style-name="T722"><text:tab/></text:span></text:p>
      <text:p text:style-name="P723"><text:span text:style-name="T724">Earliest Date of Decision</text:span><text:span text:style-name="T725"><text:tab/>:</text:span><text:span text:style-name="T726"><text:tab/></text:span>1 May 2026</text:p>
      <text:p text:style-name="P727"><text:span text:style-name="T728">Hierarchy Level</text:span><text:span text:style-name="T729"><text:tab/></text:span><text:span text:style-name="T730"><text:tab/></text:span><text:span text:style-name="T731"><text:tab/>:</text:span><text:span text:style-name="T732"><text:tab/></text:span>Local</text:p>
      <text:p text:style-name="P733"><text:span text:style-name="T734">Proposal</text:span><text:span text:style-name="T735"><text:tab/></text:span><text:span text:style-name="T736"><text:tab/></text:span><text:span text:style-name="T737"><text:tab/>:</text:span><text:span text:style-name="T738"><text:tab/></text:span>Extension to Dwellinghouse</text:p>
      <text:p text:style-name="P739"><text:span text:style-name="T740">Location</text:span><text:tab/><text:tab/><text:tab/><text:span text:style-name="T741">:</text:span><text:tab/>6 Standrigg Gardens Brightons Falkirk FK2 0GJ</text:p>
      <text:p text:style-name="P742"><text:span text:style-name="T743">Community Council</text:span><text:span text:style-name="T744"><text:tab/></text:span><text:span text:style-name="T745"><text:tab/>:</text:span><text:tab/>Reddingmuirhead and Wallacestone</text:p>
      <text:p text:style-name="P746"><text:span text:style-name="T747">Applicant</text:span><text:span text:style-name="T748"><text:tab/></text:span><text:span text:style-name="T749"><text:tab/></text:span><text:span text:style-name="T750"><text:tab/>:</text:span><text:tab/>Mr David Surphlis</text:p>
      <text:p text:style-name="P751"><text:span text:style-name="T752">Agent</text:span><text:span text:style-name="T753"><text:tab/></text:span><text:span text:style-name="T754"><text:tab/></text:span><text:span text:style-name="T755"><text:tab/>:</text:span><text:tab/>Arka Architects<text:s/></text:p>
      <text:p text:style-name="P756"><text:tab/><text:tab/><text:tab/><text:tab/>Antony Graham<text:s/>The Loft, The Tattie Kirk Cow Wynd <text:s/></text:p>
      <text:p text:style-name="P757"><text:tab/><text:tab/><text:tab/><text:tab/>Falkirk FK1 1PU</text:p>
      <text:p text:style-name="P758"><text:span text:style-name="T759">Case Officer</text:span><text:span text:style-name="T760"><text:tab/></text:span><text:span text:style-name="T761"><text:tab/></text:span><text:span text:style-name="T762"><text:tab/>:</text:span><text:tab/>Mr Stephen Thomas</text:p>
      <text:p text:style-name="P763"><text:tab/><text:tab/><text:tab/><text:tab/>Tel. 07484065369</text:p>
      <text:p text:style-name="P764"><text:tab/><text:tab/><text:tab/><text:tab/>e-mail: Stephen.Thomas@falkirk.gov.uk</text:p>
      <text:p text:style-name="P765"><text:span text:style-name="T766">Grid Reference</text:span><text:span text:style-name="T767"><text:tab/></text:span><text:span text:style-name="T768"><text:tab/></text:span><text:span text:style-name="T769"><text:tab/>:</text:span><text:tab/>Easting 292543 Northing 677343</text:p>
      <text:p text:style-name="P770"><text:a xlink:href="http://edevelopment.falkirk.gov.uk/online/applicationDetails.do?activeTab=summary&amp;keyVal=TD3XX0HCJLV00" office:target-frame-name="_top" xlink:show="replace"><text:span text:style-name="Hyperlink">View the application details</text:span></text:a></text:p>
      <text:p text:style-name="P771"/>
      <text:p text:style-name="P772"><text:span text:style-name="T773">Application No</text:span><text:span text:style-name="T774"><text:tab/></text:span><text:span text:style-name="T775"><text:tab/></text:span><text:span text:style-name="T776"><text:tab/>:</text:span><text:span text:style-name="T777"><text:tab/></text:span>P/26/0164/FUL</text:p>
      <text:p text:style-name="P778"><text:span text:style-name="T779">Application Type</text:span><text:span text:style-name="T780"><text:tab/></text:span><text:span text:style-name="T781"><text:tab/></text:span><text:span text:style-name="T782"><text:tab/>:</text:span><text:span text:style-name="T783"><text:tab/></text:span>Planning Permission<text:span text:style-name="T784"><text:tab/></text:span><text:span text:style-name="T785"><text:tab/></text:span></text:p>
      <text:p text:style-name="P786"><text:span text:style-name="T787">Earliest Date of Decision</text:span><text:span text:style-name="T788"><text:tab/>:</text:span><text:span text:style-name="T789"><text:tab/></text:span>1 May 2026</text:p>
      <text:p text:style-name="P790"><text:span text:style-name="T791">Hierarchy Level</text:span><text:span text:style-name="T792"><text:tab/></text:span><text:span text:style-name="T793"><text:tab/></text:span><text:span text:style-name="T794"><text:tab/>:</text:span><text:span text:style-name="T795"><text:tab/></text:span>Local</text:p>
      <text:p text:style-name="P796"><text:span text:style-name="T797">Proposal</text:span><text:span text:style-name="T798"><text:tab/></text:span><text:span text:style-name="T799"><text:tab/></text:span><text:span text:style-name="T800"><text:tab/>:</text:span><text:span text:style-name="T801"><text:tab/></text:span>Construction of Outbuilding</text:p>
      <text:p text:style-name="P802"><text:span text:style-name="T803">Location</text:span><text:tab/><text:tab/><text:tab/><text:span text:style-name="T804">:</text:span><text:tab/>24 Albert Avenue Grangemouth FK3 9AT</text:p>
      <text:p text:style-name="P805"><text:span text:style-name="T806">Community Council</text:span><text:span text:style-name="T807"><text:tab/></text:span><text:span text:style-name="T808"><text:tab/>:</text:span><text:tab/>Grangemouth Community Council</text:p>
      <text:p text:style-name="P809"><text:span text:style-name="T810">Applicant</text:span><text:span text:style-name="T811"><text:tab/></text:span><text:span text:style-name="T812"><text:tab/></text:span><text:span text:style-name="T813"><text:tab/>:</text:span><text:tab/>Mr Robert Duncan</text:p>
      <text:p text:style-name="P814"><text:span text:style-name="T815">Agent</text:span><text:span text:style-name="T816"><text:tab/></text:span><text:span text:style-name="T817"><text:tab/></text:span><text:span text:style-name="T818"><text:tab/>:</text:span><text:tab/><text:tab/><text:tab/><text:tab/><text:tab/></text:p>
      <text:p text:style-name="P819"><text:span text:style-name="T820">Case Officer</text:span><text:span text:style-name="T821"><text:tab/></text:span><text:span text:style-name="T822"><text:tab/></text:span><text:span text:style-name="T823"><text:tab/>:</text:span><text:tab/>Mr Stephen Thomas</text:p>
      <text:p text:style-name="P824"><text:tab/><text:tab/><text:tab/><text:tab/>Tel. 07484065369</text:p>
      <text:p text:style-name="P825"><text:tab/><text:tab/><text:tab/><text:tab/>e-mail: Stephen.Thomas@falkirk.gov.uk</text:p>
      <text:p text:style-name="P826"><text:span text:style-name="T827">Grid Reference</text:span><text:span text:style-name="T828"><text:tab/></text:span><text:span text:style-name="T829"><text:tab/></text:span><text:span text:style-name="T830"><text:tab/>:</text:span><text:tab/>Easting 293881 Northing 681876</text:p>
      <text:p text:style-name="P831"><text:a xlink:href="http://edevelopment.falkirk.gov.uk/online/applicationDetails.do?activeTab=summary&amp;keyVal=TD3XXWHCJMB00" office:target-frame-name="_top" xlink:show="replace"><text:span text:style-name="Hyperlink">View the application details</text:span></text:a></text:p>
      <text:p text:style-name="P832"/>
      <text:p text:style-name="P833"/>
      <text:soft-page-break/>
      <text:p text:style-name="P834"><text:span text:style-name="T835">Application No</text:span><text:span text:style-name="T836"><text:tab/></text:span><text:span text:style-name="T837"><text:tab/></text:span><text:span text:style-name="T838"><text:tab/>:</text:span><text:span text:style-name="T839"><text:tab/></text:span>P/26/0166/CPL</text:p>
      <text:p text:style-name="P840"><text:span text:style-name="T841">Application Type</text:span><text:span text:style-name="T842"><text:tab/></text:span><text:span text:style-name="T843"><text:tab/></text:span><text:span text:style-name="T844"><text:tab/>:</text:span><text:span text:style-name="T845"><text:tab/></text:span>Certificate of Lawful Use - Proposed<text:span text:style-name="T846"><text:tab/></text:span><text:span text:style-name="T847"><text:tab/></text:span></text:p>
      <text:p text:style-name="P848"><text:span text:style-name="T849">Earliest Date of Decision</text:span><text:span text:style-name="T850"><text:tab/>:</text:span><text:span text:style-name="T851"><text:tab/></text:span>13 April 2026</text:p>
      <text:p text:style-name="P852"><text:span text:style-name="T853">Hierarchy Level</text:span><text:span text:style-name="T854"><text:tab/></text:span><text:span text:style-name="T855"><text:tab/></text:span><text:span text:style-name="T856"><text:tab/>:</text:span><text:span text:style-name="T857"><text:tab/></text:span>Not Applicable</text:p>
      <text:p text:style-name="P858"><text:span text:style-name="T859">Proposal</text:span><text:span text:style-name="T860"><text:tab/></text:span><text:span text:style-name="T861"><text:tab/></text:span><text:span text:style-name="T862"><text:tab/>:</text:span><text:span text:style-name="T863"><text:tab/></text:span>Installation of Flue</text:p>
      <text:p text:style-name="P864"><text:span text:style-name="T865">Location</text:span><text:tab/><text:tab/><text:tab/><text:span text:style-name="T866">:</text:span><text:tab/>2 Douglas Place Stenhousemuir Larbert FK5 4UG</text:p>
      <text:p text:style-name="P867"><text:span text:style-name="T868">Community Council</text:span><text:span text:style-name="T869"><text:tab/></text:span><text:span text:style-name="T870"><text:tab/>:</text:span><text:tab/>No Community Council</text:p>
      <text:p text:style-name="P871"><text:span text:style-name="T872">Applicant</text:span><text:span text:style-name="T873"><text:tab/></text:span><text:span text:style-name="T874"><text:tab/></text:span><text:span text:style-name="T875"><text:tab/>:</text:span><text:tab/>Mr Bill Hay</text:p>
      <text:p text:style-name="P876"><text:span text:style-name="T877">Agent</text:span><text:span text:style-name="T878"><text:tab/></text:span><text:span text:style-name="T879"><text:tab/></text:span><text:span text:style-name="T880"><text:tab/>:</text:span><text:tab/><text:tab/><text:tab/><text:tab/><text:tab/></text:p>
      <text:p text:style-name="P881"><text:span text:style-name="T882">Case Officer</text:span><text:span text:style-name="T883"><text:tab/></text:span><text:span text:style-name="T884"><text:tab/></text:span><text:span text:style-name="T885"><text:tab/>:</text:span><text:tab/>Mr Stephen Thomas</text:p>
      <text:p text:style-name="P886"><text:tab/><text:tab/><text:tab/><text:tab/>Tel. 07484065369</text:p>
      <text:p text:style-name="P887"><text:tab/><text:tab/><text:tab/><text:tab/>e-mail: Stephen.Thomas@falkirk.gov.uk</text:p>
      <text:p text:style-name="P888"><text:span text:style-name="T889">Grid Reference</text:span><text:span text:style-name="T890"><text:tab/></text:span><text:span text:style-name="T891"><text:tab/></text:span><text:span text:style-name="T892"><text:tab/>:</text:span><text:tab/>Easting 287887 Northing 683880</text:p>
      <text:p text:style-name="P893"><text:a xlink:href="http://edevelopment.falkirk.gov.uk/online/applicationDetails.do?activeTab=summary&amp;keyVal=TD5SL6HCJOA00" office:target-frame-name="_top" xlink:show="replace"><text:span text:style-name="Hyperlink">View the application details</text:span></text:a></text:p>
      <text:p text:style-name="P894"/>
      <text:p text:style-name="P895"><text:span text:style-name="T896">Application No</text:span><text:span text:style-name="T897"><text:tab/></text:span><text:span text:style-name="T898"><text:tab/></text:span><text:span text:style-name="T899"><text:tab/>:</text:span><text:span text:style-name="T900"><text:tab/></text:span>P/26/0168/FUL</text:p>
      <text:p text:style-name="P901"><text:span text:style-name="T902">Application Type</text:span><text:span text:style-name="T903"><text:tab/></text:span><text:span text:style-name="T904"><text:tab/></text:span><text:span text:style-name="T905"><text:tab/>:</text:span><text:span text:style-name="T906"><text:tab/></text:span>Planning Permission<text:span text:style-name="T907"><text:tab/></text:span><text:span text:style-name="T908"><text:tab/></text:span></text:p>
      <text:p text:style-name="P909"><text:span text:style-name="T910">Earliest Date of Decision</text:span><text:span text:style-name="T911"><text:tab/>:</text:span><text:span text:style-name="T912"><text:tab/></text:span>8 May 2026</text:p>
      <text:p text:style-name="P913"><text:span text:style-name="T914">Hierarchy Level</text:span><text:span text:style-name="T915"><text:tab/></text:span><text:span text:style-name="T916"><text:tab/></text:span><text:span text:style-name="T917"><text:tab/>:</text:span><text:span text:style-name="T918"><text:tab/></text:span>Local</text:p>
      <text:p text:style-name="P919"><text:span text:style-name="T920">Proposal</text:span><text:span text:style-name="T921"><text:tab/></text:span><text:span text:style-name="T922"><text:tab/></text:span><text:span text:style-name="T923"><text:tab/>:</text:span><text:span text:style-name="T924"><text:tab/></text:span>Construction of Temporary Vehicular Access</text:p>
      <text:p text:style-name="P925"><text:span text:style-name="T926">Location</text:span><text:tab/><text:tab/><text:tab/><text:span text:style-name="T927">:</text:span><text:tab/>Land To The South Of Bo'ness Fire Station Crawfield<text:s/></text:p>
      <text:p text:style-name="P928"><text:tab/><text:tab/><text:tab/><text:tab/>Road Bo'ness <text:s/></text:p>
      <text:p text:style-name="P929"><text:span text:style-name="T930">Community Council</text:span><text:span text:style-name="T931"><text:tab/></text:span><text:span text:style-name="T932"><text:tab/>:</text:span><text:tab/>Bo'ness</text:p>
      <text:p text:style-name="P933"><text:span text:style-name="T934">Applicant</text:span><text:span text:style-name="T935"><text:tab/></text:span><text:span text:style-name="T936"><text:tab/></text:span><text:span text:style-name="T937"><text:tab/>:</text:span><text:tab/>Ms Natasha Douglas</text:p>
      <text:p text:style-name="P938"><text:span text:style-name="T939">Agent</text:span><text:span text:style-name="T940"><text:tab/></text:span><text:span text:style-name="T941"><text:tab/></text:span><text:span text:style-name="T942"><text:tab/>:</text:span><text:tab/><text:tab/><text:tab/><text:tab/><text:tab/></text:p>
      <text:p text:style-name="P943"><text:span text:style-name="T944">Case Officer</text:span><text:span text:style-name="T945"><text:tab/></text:span><text:span text:style-name="T946"><text:tab/></text:span><text:span text:style-name="T947"><text:tab/>:</text:span><text:tab/>Ryan McDonagh</text:p>
      <text:p text:style-name="P948"><text:tab/><text:tab/><text:tab/><text:tab/>Tel. 01324590453</text:p>
      <text:p text:style-name="P949"><text:tab/><text:tab/><text:tab/><text:tab/>e-mail: ryan.mcdonagh@falkirk.gov.uk</text:p>
      <text:p text:style-name="P950"><text:span text:style-name="T951">Grid Reference</text:span><text:span text:style-name="T952"><text:tab/></text:span><text:span text:style-name="T953"><text:tab/></text:span><text:span text:style-name="T954"><text:tab/>:</text:span><text:tab/>Easting 299637 Northing 679956</text:p>
      <text:p text:style-name="P955"><text:a xlink:href="http://edevelopment.falkirk.gov.uk/online/applicationDetails.do?activeTab=summary&amp;keyVal=TD5SLAHCJOG00" office:target-frame-name="_top" xlink:show="replace"><text:span text:style-name="Hyperlink">View the application details</text:span></text:a></text:p>
      <text:p text:style-name="P956"/>
      <text:p text:style-name="P95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4-15T10:37:00Z</meta:creation-date>
    <dc:date>2026-04-15T10:37:00Z</dc:date>
    <meta:template xlink:href="Normal" xlink:type="simple"/>
    <meta:editing-cycles>3</meta:editing-cycles>
    <meta:editing-duration>PT0S</meta:editing-duration>
    <meta:document-statistic meta:page-count="8" meta:paragraph-count="240" meta:word-count="1352" meta:character-count="9384" meta:row-count="285" meta:non-whitespace-character-count="7683"/>
  </office:meta>
</office:document-meta>
</file>