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P7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P7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P7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P8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P8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P8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P8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5 September 2025</text:p>
      <text:p text:style-name="P8"/>
      <text:p text:style-name="P9">Applications contained in this List were submitted during the week ending<text:s/>7<text:s/>September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371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 October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Installation of Solar Panels</text:p>
      <text:p text:style-name="P95"><text:span text:style-name="T96">Location</text:span><text:tab/><text:tab/><text:tab/><text:span text:style-name="T97">:</text:span><text:tab/>22 Bank Street Falkirk<text:s/>FK1 1NB</text:p>
      <text:p text:style-name="P98"><text:span text:style-name="T99">Community Council</text:span><text:span text:style-name="T100"><text:tab/></text:span><text:span text:style-name="T101"><text:tab/>:</text:span><text:tab/>No Community Council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Go Youth Trust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Angus Design Associates</text:p>
      <text:p text:style-name="P112"><text:tab/><text:tab/><text:tab/><text:tab/>The Building Design Centre 125 Muir Street<text:s/>Hamilton <text:s/></text:p>
      <text:p text:style-name="P113"><text:tab/><text:tab/><text:tab/><text:tab/>ML3 6BJ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Stephen McClure</text:p>
      <text:p text:style-name="P119"><text:tab/><text:tab/><text:tab/><text:tab/>Tel. 01324 504702</text:p>
      <text:p text:style-name="P120"><text:tab/><text:tab/><text:tab/><text:tab/>e-mail: stephen.mcclure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8929 Northing 680022</text:p>
      <text:p text:style-name="P126"><text:a xlink:href="http://edevelopment.falkirk.gov.uk/online/applicationDetails.do?activeTab=summary&amp;keyVal=T1L4L9HCFK2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5/0372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2 October 2025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Extension to Dwellinghouse</text:p>
      <text:p text:style-name="P158"><text:span text:style-name="T159">Location</text:span><text:tab/><text:tab/><text:tab/><text:span text:style-name="T160">:</text:span><text:tab/>20 Glasgow Road Falkirk<text:s/>FK1 4HJ</text:p>
      <text:p text:style-name="P161"><text:span text:style-name="T162">Community Council</text:span><text:span text:style-name="T163"><text:tab/></text:span><text:span text:style-name="T164"><text:tab/>:</text:span><text:tab/>Camelon, Bantaskine and Tamfourhil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Mr Stuart Hall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FK1 Design Ltd</text:p>
      <text:p text:style-name="P175"><text:tab/><text:tab/><text:tab/><text:tab/>FAO Barry Sturrock Aretlea<text:s/>233 Grahamsdyke Street<text:s/></text:p>
      <text:p text:style-name="P176"><text:s/><text:tab/><text:tab/><text:tab/><text:tab/>Laurieston Falkirk<text:s/>FK2 9NA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Mr Stephen Thomas</text:p>
      <text:p text:style-name="P182"><text:tab/><text:tab/><text:tab/><text:tab/>Tel. 07484065369</text:p>
      <text:p text:style-name="P183"><text:tab/><text:tab/><text:tab/><text:tab/>e-mail: Stephen.Thomas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6728 Northing 680529</text:p>
      <text:p text:style-name="P189"><text:a xlink:href="http://edevelopment.falkirk.gov.uk/online/applicationDetails.do?activeTab=summary&amp;keyVal=T1MZ8WHCFL000" office:target-frame-name="_top" xlink:show="replace"><text:span text:style-name="Hyperlink">View the application details</text:span></text:a></text:p>
      <text:p text:style-name="P190"/>
      <text:p text:style-name="P191"><text:span text:style-name="T192">Application No</text:span><text:span text:style-name="T193"><text:tab/></text:span><text:span text:style-name="T194"><text:tab/></text:span><text:span text:style-name="T195"><text:tab/>:</text:span><text:span text:style-name="T196"><text:tab/></text:span>P/25/0379/FUL</text:p>
      <text:p text:style-name="P197"><text:span text:style-name="T198">Application Type</text:span><text:span text:style-name="T199"><text:tab/></text:span><text:span text:style-name="T200"><text:tab/></text:span><text:span text:style-name="T201"><text:tab/>:</text:span><text:span text:style-name="T202"><text:tab/></text:span>Planning Permission<text:span text:style-name="T203"><text:tab/></text:span><text:span text:style-name="T204"><text:tab/></text:span></text:p>
      <text:p text:style-name="P205"><text:span text:style-name="T206">Earliest Date of Decision</text:span><text:span text:style-name="T207"><text:tab/>:</text:span><text:span text:style-name="T208"><text:tab/></text:span>9 October 2025</text:p>
      <text:p text:style-name="P209"><text:span text:style-name="T210">Hierarchy Level</text:span><text:span text:style-name="T211"><text:tab/></text:span><text:span text:style-name="T212"><text:tab/></text:span><text:span text:style-name="T213"><text:tab/>:</text:span><text:span text:style-name="T214"><text:tab/></text:span>Local</text:p>
      <text:p text:style-name="P215"><text:span text:style-name="T216">Proposal</text:span><text:span text:style-name="T217"><text:tab/></text:span><text:span text:style-name="T218"><text:tab/></text:span><text:span text:style-name="T219"><text:tab/>:</text:span><text:span text:style-name="T220"><text:tab/></text:span>Construction of Holiday Lodge</text:p>
      <text:p text:style-name="P221"><text:span text:style-name="T222">Location</text:span><text:tab/><text:tab/><text:tab/><text:span text:style-name="T223">:</text:span><text:tab/>Glenbervie House<text:s/>Torwood<text:s/>Larbert<text:s/>FK5 4SJ</text:p>
      <text:p text:style-name="P224"><text:span text:style-name="T225">Community Council</text:span><text:span text:style-name="T226"><text:tab/></text:span><text:span text:style-name="T227"><text:tab/>:</text:span><text:tab/>No Community Council</text:p>
      <text:p text:style-name="P228"><text:span text:style-name="T229">Applicant</text:span><text:span text:style-name="T230"><text:tab/></text:span><text:span text:style-name="T231"><text:tab/></text:span><text:span text:style-name="T232"><text:tab/>:</text:span><text:tab/>Mr Steven McLeod</text:p>
      <text:p text:style-name="P233"><text:span text:style-name="T234">Agent</text:span><text:span text:style-name="T235"><text:tab/></text:span><text:span text:style-name="T236"><text:tab/></text:span><text:span text:style-name="T237"><text:tab/>:</text:span><text:tab/>Bobby Halliday Architects<text:s/></text:p>
      <text:p text:style-name="P238"><text:tab/><text:tab/><text:tab/><text:tab/>Scott Grahame<text:s/>The Studio The Avenue<text:s/>Bridge Of Allan <text:s/></text:p>
      <text:p text:style-name="P239"><text:tab/><text:tab/><text:tab/><text:tab/>FK9 4FR</text:p>
      <text:p text:style-name="P240"><text:span text:style-name="T241">Case Officer</text:span><text:span text:style-name="T242"><text:tab/></text:span><text:span text:style-name="T243"><text:tab/></text:span><text:span text:style-name="T244"><text:tab/>:</text:span><text:tab/>Julie Seidel-Gregory</text:p>
      <text:p text:style-name="P245"><text:tab/><text:tab/><text:tab/><text:tab/>Tel. 01324 504880</text:p>
      <text:p text:style-name="P246"><text:tab/><text:tab/><text:tab/><text:tab/>e-mail: julie.seidel@falkirk.gov.uk</text:p>
      <text:p text:style-name="P247"><text:span text:style-name="T248">Grid Reference</text:span><text:span text:style-name="T249"><text:tab/></text:span><text:span text:style-name="T250"><text:tab/></text:span><text:span text:style-name="T251"><text:tab/>:</text:span><text:tab/>Easting 285060 Northing 684305</text:p>
      <text:p text:style-name="P252"><text:a xlink:href="http://edevelopment.falkirk.gov.uk/online/applicationDetails.do?activeTab=summary&amp;keyVal=T1W8M5HCFOH00" office:target-frame-name="_top" xlink:show="replace"><text:span text:style-name="Hyperlink">View the application details</text:span></text:a></text:p>
      <text:p text:style-name="P253"/>
      <text:p text:style-name="P254"><text:span text:style-name="T255">Application No</text:span><text:span text:style-name="T256"><text:tab/></text:span><text:span text:style-name="T257"><text:tab/></text:span><text:span text:style-name="T258"><text:tab/>:</text:span><text:span text:style-name="T259"><text:tab/></text:span>P/25/0382/FUL</text:p>
      <text:p text:style-name="P260"><text:span text:style-name="T261">Application Type</text:span><text:span text:style-name="T262"><text:tab/></text:span><text:span text:style-name="T263"><text:tab/></text:span><text:span text:style-name="T264"><text:tab/>:</text:span><text:span text:style-name="T265"><text:tab/></text:span>Planning Permission<text:span text:style-name="T266"><text:tab/></text:span><text:span text:style-name="T267"><text:tab/></text:span></text:p>
      <text:p text:style-name="P268"><text:span text:style-name="T269">Earliest Date of Decision</text:span><text:span text:style-name="T270"><text:tab/>:</text:span><text:span text:style-name="T271"><text:tab/></text:span>9 October 2025</text:p>
      <text:p text:style-name="P272"><text:span text:style-name="T273">Hierarchy Level</text:span><text:span text:style-name="T274"><text:tab/></text:span><text:span text:style-name="T275"><text:tab/></text:span><text:span text:style-name="T276"><text:tab/>:</text:span><text:span text:style-name="T277"><text:tab/></text:span>Local</text:p>
      <text:p text:style-name="P278"><text:span text:style-name="T279">Proposal</text:span><text:span text:style-name="T280"><text:tab/></text:span><text:span text:style-name="T281"><text:tab/></text:span><text:span text:style-name="T282"><text:tab/>:</text:span><text:span text:style-name="T283"><text:tab/></text:span>Upgrade of Wellpark Road from Kilsyth Road to<text:s/></text:p>
      <text:p text:style-name="P284"><text:tab/><text:tab/><text:tab/><text:tab/>Consented Access Road under P/20/0044/FUL</text:p>
      <text:p text:style-name="P285"><text:span text:style-name="T286">Location</text:span><text:tab/><text:tab/><text:tab/><text:span text:style-name="T287">:</text:span><text:tab/>Site To The North Of Fairview Cottage<text:s/>Wellpark Road<text:s/></text:p>
      <text:p text:style-name="P288"><text:tab/><text:s/><text:tab/><text:tab/><text:tab/>Banknock <text:s/></text:p>
      <text:p text:style-name="P289"><text:span text:style-name="T290">Community Council</text:span><text:span text:style-name="T291"><text:tab/></text:span><text:span text:style-name="T292"><text:tab/>:</text:span><text:tab/>Banknock, Haggs and Longcroft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Muir Homes Ltd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Felsham Planning and Development<text:s/></text:p>
      <text:p text:style-name="P303"><text:tab/><text:tab/><text:tab/><text:tab/>Philip Neaves 1 1 Western Terrace Edinburgh<text:s/></text:p>
      <text:p text:style-name="P304"><text:tab/><text:tab/><text:tab/><text:tab/>EH12 5QF</text:p>
      <text:p text:style-name="P305"><text:span text:style-name="T306">Case Officer</text:span><text:span text:style-name="T307"><text:tab/></text:span><text:span text:style-name="T308"><text:tab/></text:span><text:span text:style-name="T309"><text:tab/>:</text:span><text:tab/>Brent Vivian</text:p>
      <text:p text:style-name="P310"><text:tab/><text:tab/><text:tab/><text:tab/>Tel. 01324 504935</text:p>
      <text:p text:style-name="P311"><text:tab/><text:tab/><text:tab/><text:tab/>e-mail: brent.vivian@falkirk.gov.uk</text:p>
      <text:p text:style-name="P312"><text:span text:style-name="T313">Grid Reference</text:span><text:span text:style-name="T314"><text:tab/></text:span><text:span text:style-name="T315"><text:tab/></text:span><text:span text:style-name="T316"><text:tab/>:</text:span><text:tab/>Easting 277793 Northing 679163</text:p>
      <text:p text:style-name="P317"><text:a xlink:href="http://edevelopment.falkirk.gov.uk/online/applicationDetails.do?activeTab=summary&amp;keyVal=T1W8MDHCFOQ00" office:target-frame-name="_top" xlink:show="replace"><text:span text:style-name="Hyperlink">View the application details</text:span></text:a></text:p>
      <text:p text:style-name="P318"/>
      <text:p text:style-name="P319"/>
      <text:p text:style-name="P320"/>
      <text:p text:style-name="P321"><text:span text:style-name="T322">Application No</text:span><text:span text:style-name="T323"><text:tab/></text:span><text:span text:style-name="T324"><text:tab/></text:span><text:span text:style-name="T325"><text:tab/>:</text:span><text:span text:style-name="T326"><text:tab/></text:span>P/25/0388/ADV</text:p>
      <text:p text:style-name="P327"><text:span text:style-name="T328">Application Type</text:span><text:span text:style-name="T329"><text:tab/></text:span><text:span text:style-name="T330"><text:tab/></text:span><text:span text:style-name="T331"><text:tab/>:</text:span><text:span text:style-name="T332"><text:tab/></text:span>Advertisement Consent<text:span text:style-name="T333"><text:tab/></text:span><text:span text:style-name="T334"><text:tab/></text:span></text:p>
      <text:p text:style-name="P335"><text:span text:style-name="T336">Earliest Date of Decision</text:span><text:span text:style-name="T337"><text:tab/>:</text:span><text:span text:style-name="T338"><text:tab/></text:span>6 October 2025</text:p>
      <text:p text:style-name="P339"><text:span text:style-name="T340">Hierarchy Level</text:span><text:span text:style-name="T341"><text:tab/></text:span><text:span text:style-name="T342"><text:tab/></text:span><text:span text:style-name="T343"><text:tab/>:</text:span><text:span text:style-name="T344"><text:tab/></text:span>Not Applicable</text:p>
      <text:p text:style-name="P345"><text:span text:style-name="T346">Proposal</text:span><text:span text:style-name="T347"><text:tab/></text:span><text:span text:style-name="T348"><text:tab/></text:span><text:span text:style-name="T349"><text:tab/>:</text:span><text:span text:style-name="T350"><text:tab/></text:span>Display of Illuminated Advertisements (Digital Display)</text:p>
      <text:p text:style-name="P351"><text:span text:style-name="T352">Location</text:span><text:tab/><text:tab/><text:tab/><text:span text:style-name="T353">:</text:span><text:tab/>Site To The South East Of 2 Carnegie<text:s/>Drive<text:s/>Main Street</text:p>
      <text:p text:style-name="P354"><text:s text:c="2"/><text:tab/><text:tab/><text:tab/><text:tab/>Camelon <text:s/>Falkirk <text:s/></text:p>
      <text:p text:style-name="P355"><text:span text:style-name="T356">Community Council</text:span><text:span text:style-name="T357"><text:tab/></text:span><text:span text:style-name="T358"><text:tab/>:</text:span><text:tab/>Camelon, Bantaskine and Tamfourhill</text:p>
      <text:p text:style-name="P359"><text:span text:style-name="T360">Applicant</text:span><text:span text:style-name="T361"><text:tab/></text:span><text:span text:style-name="T362"><text:tab/></text:span><text:span text:style-name="T363"><text:tab/>:</text:span><text:tab/>Mr Ben Porte</text:p>
      <text:p text:style-name="P364"><text:span text:style-name="T365">Agent</text:span><text:span text:style-name="T366"><text:tab/></text:span><text:span text:style-name="T367"><text:tab/></text:span><text:span text:style-name="T368"><text:tab/>:</text:span><text:tab/><text:tab/><text:tab/><text:tab/><text:tab/></text:p>
      <text:p text:style-name="P369"><text:span text:style-name="T370">Case Officer</text:span><text:span text:style-name="T371"><text:tab/></text:span><text:span text:style-name="T372"><text:tab/></text:span><text:span text:style-name="T373"><text:tab/>:</text:span><text:tab/>Stephen McClure</text:p>
      <text:p text:style-name="P374"><text:tab/><text:tab/><text:tab/><text:tab/>Tel. 01324 504702</text:p>
      <text:p text:style-name="P375"><text:tab/><text:tab/><text:tab/><text:tab/>e-mail: stephen.mcclure@falkirk.gov.uk</text:p>
      <text:p text:style-name="P376"><text:span text:style-name="T377">Grid Reference</text:span><text:span text:style-name="T378"><text:tab/></text:span><text:span text:style-name="T379"><text:tab/></text:span><text:span text:style-name="T380"><text:tab/>:</text:span><text:tab/>Easting 286911 Northing 680500</text:p>
      <text:p text:style-name="P381"><text:a xlink:href="http://edevelopment.falkirk.gov.uk/online/applicationDetails.do?activeTab=summary&amp;keyVal=T1ZXXYHCFQK00" office:target-frame-name="_top" xlink:show="replace"><text:span text:style-name="Hyperlink">View the application details</text:span></text:a></text:p>
      <text:p text:style-name="P382"/>
      <text:p text:style-name="P383"><text:span text:style-name="T384">Application No</text:span><text:span text:style-name="T385"><text:tab/></text:span><text:span text:style-name="T386"><text:tab/></text:span><text:span text:style-name="T387"><text:tab/>:</text:span><text:span text:style-name="T388"><text:tab/></text:span>P/25/0389/FUL</text:p>
      <text:p text:style-name="P389"><text:span text:style-name="T390">Application Type</text:span><text:span text:style-name="T391"><text:tab/></text:span><text:span text:style-name="T392"><text:tab/></text:span><text:span text:style-name="T393"><text:tab/>:</text:span><text:span text:style-name="T394"><text:tab/></text:span>Planning Permission<text:span text:style-name="T395"><text:tab/></text:span><text:span text:style-name="T396"><text:tab/></text:span></text:p>
      <text:p text:style-name="P397"><text:span text:style-name="T398">Earliest Date of Decision</text:span><text:span text:style-name="T399"><text:tab/>:</text:span><text:span text:style-name="T400"><text:tab/></text:span>6 October 2025</text:p>
      <text:p text:style-name="P401"><text:span text:style-name="T402">Hierarchy Level</text:span><text:span text:style-name="T403"><text:tab/></text:span><text:span text:style-name="T404"><text:tab/></text:span><text:span text:style-name="T405"><text:tab/>:</text:span><text:span text:style-name="T406"><text:tab/></text:span>Local</text:p>
      <text:p text:style-name="P407"><text:span text:style-name="T408">Proposal</text:span><text:span text:style-name="T409"><text:tab/></text:span><text:span text:style-name="T410"><text:tab/></text:span><text:span text:style-name="T411"><text:tab/>:</text:span><text:span text:style-name="T412"><text:tab/></text:span>Installation of Digital Communication Kiosk</text:p>
      <text:p text:style-name="P413"><text:span text:style-name="T414">Location</text:span><text:tab/><text:tab/><text:tab/><text:span text:style-name="T415">:</text:span><text:tab/>Site To The<text:s/>South East Of 2 Carnegie Drive<text:s/>Main Street <text:s/></text:p>
      <text:p text:style-name="P416"><text:tab/><text:tab/><text:tab/><text:tab/>Camelon<text:s/>Falkirk <text:s/></text:p>
      <text:p text:style-name="P417"><text:span text:style-name="T418">Community Council</text:span><text:span text:style-name="T419"><text:tab/></text:span><text:span text:style-name="T420"><text:tab/>:</text:span><text:tab/>Camelon, Bantaskine and Tamfourhill</text:p>
      <text:p text:style-name="P421"><text:span text:style-name="T422">Applicant</text:span><text:span text:style-name="T423"><text:tab/></text:span><text:span text:style-name="T424"><text:tab/></text:span><text:span text:style-name="T425"><text:tab/>:</text:span><text:tab/>New World Payphones</text:p>
      <text:p text:style-name="P426"><text:span text:style-name="T427">Agent</text:span><text:span text:style-name="T428"><text:tab/></text:span><text:span text:style-name="T429"><text:tab/></text:span><text:span text:style-name="T430"><text:tab/>:</text:span><text:tab/><text:tab/><text:tab/><text:tab/><text:tab/></text:p>
      <text:p text:style-name="P431"><text:span text:style-name="T432">Case Officer</text:span><text:span text:style-name="T433"><text:tab/></text:span><text:span text:style-name="T434"><text:tab/></text:span><text:span text:style-name="T435"><text:tab/>:</text:span><text:tab/>Stephen McClure</text:p>
      <text:p text:style-name="P436"><text:tab/><text:tab/><text:tab/><text:tab/>Tel. 01324 504702</text:p>
      <text:p text:style-name="P437"><text:tab/><text:tab/><text:tab/><text:tab/>e-mail: stephen.mcclure@falkirk.gov.uk</text:p>
      <text:p text:style-name="P438"><text:span text:style-name="T439">Grid Reference</text:span><text:span text:style-name="T440"><text:tab/></text:span><text:span text:style-name="T441"><text:tab/></text:span><text:span text:style-name="T442"><text:tab/>:</text:span><text:tab/>Easting 286911 Northing 680500</text:p>
      <text:p text:style-name="P443"><text:a xlink:href="http://edevelopment.falkirk.gov.uk/online/applicationDetails.do?activeTab=summary&amp;keyVal=T1ZXY1HCFQN00" office:target-frame-name="_top" xlink:show="replace"><text:span text:style-name="Hyperlink">View the application details</text:span></text:a></text:p>
      <text:p text:style-name="P444"/>
      <text:p text:style-name="P445"/>
      <text:p text:style-name="P446"><text:span text:style-name="T447">Application No</text:span><text:span text:style-name="T448"><text:tab/></text:span><text:span text:style-name="T449"><text:tab/></text:span><text:span text:style-name="T450"><text:tab/>:</text:span><text:span text:style-name="T451"><text:tab/></text:span>P/25/0390/ADV</text:p>
      <text:p text:style-name="P452"><text:span text:style-name="T453">Application Type</text:span><text:span text:style-name="T454"><text:tab/></text:span><text:span text:style-name="T455"><text:tab/></text:span><text:span text:style-name="T456"><text:tab/>:</text:span><text:span text:style-name="T457"><text:tab/></text:span>Advertisement Consent<text:span text:style-name="T458"><text:tab/></text:span><text:span text:style-name="T459"><text:tab/></text:span></text:p>
      <text:p text:style-name="P460"><text:span text:style-name="T461">Earliest Date of Decision</text:span><text:span text:style-name="T462"><text:tab/>:</text:span><text:span text:style-name="T463"><text:tab/></text:span>6 October 2025</text:p>
      <text:p text:style-name="P464"><text:span text:style-name="T465">Hierarchy Level</text:span><text:span text:style-name="T466"><text:tab/></text:span><text:span text:style-name="T467"><text:tab/></text:span><text:span text:style-name="T468"><text:tab/>:</text:span><text:span text:style-name="T469"><text:tab/></text:span>Not Applicable</text:p>
      <text:p text:style-name="P470"><text:span text:style-name="T471">Proposal</text:span><text:span text:style-name="T472"><text:tab/></text:span><text:span text:style-name="T473"><text:tab/></text:span><text:span text:style-name="T474"><text:tab/>:</text:span><text:span text:style-name="T475"><text:tab/></text:span>Display of Illuminated Advertisements (Digital Display)</text:p>
      <text:p text:style-name="P476"><text:span text:style-name="T477">Location</text:span><text:tab/><text:tab/><text:tab/><text:span text:style-name="T478">:</text:span><text:tab/>Site To<text:s/>The South Of 8 Newmarket Street<text:s/>Newmarket<text:s/></text:p>
      <text:p text:style-name="P479"><text:tab/><text:tab/><text:tab/><text:tab/>Street<text:s/>Falkirk <text:s/></text:p>
      <text:p text:style-name="P480"><text:span text:style-name="T481">Community Council</text:span><text:span text:style-name="T482"><text:tab/></text:span><text:span text:style-name="T483"><text:tab/>:</text:span><text:tab/>No Community Council</text:p>
      <text:p text:style-name="P484"><text:span text:style-name="T485">Applicant</text:span><text:span text:style-name="T486"><text:tab/></text:span><text:span text:style-name="T487"><text:tab/></text:span><text:span text:style-name="T488"><text:tab/>:</text:span><text:tab/>New World Payphones</text:p>
      <text:p text:style-name="P489"><text:span text:style-name="T490">Agent</text:span><text:span text:style-name="T491"><text:tab/></text:span><text:span text:style-name="T492"><text:tab/></text:span><text:span text:style-name="T493"><text:tab/>:</text:span><text:tab/><text:tab/><text:tab/><text:tab/></text:p>
      <text:p text:style-name="P494"><text:span text:style-name="T495">Case Officer</text:span><text:span text:style-name="T496"><text:tab/></text:span><text:span text:style-name="T497"><text:tab/></text:span><text:span text:style-name="T498"><text:tab/>:</text:span><text:tab/>Stephen McClure</text:p>
      <text:p text:style-name="P499"><text:tab/><text:tab/><text:tab/><text:tab/>Tel. 01324 504702</text:p>
      <text:p text:style-name="P500"><text:tab/><text:tab/><text:tab/><text:tab/>e-mail: stephen.mcclure@falkirk.gov.uk</text:p>
      <text:p text:style-name="P501"><text:span text:style-name="T502">Grid Reference</text:span><text:span text:style-name="T503"><text:tab/></text:span><text:span text:style-name="T504"><text:tab/></text:span><text:span text:style-name="T505"><text:tab/>:</text:span><text:tab/>Easting 288674 Northing 680072</text:p>
      <text:p text:style-name="P506"><text:a xlink:href="http://edevelopment.falkirk.gov.uk/online/applicationDetails.do?activeTab=summary&amp;keyVal=T1ZXY4HCFQQ00" office:target-frame-name="_top" xlink:show="replace"><text:span text:style-name="Hyperlink">View the application details</text:span></text:a></text:p>
      <text:p text:style-name="P507"/>
      <text:p text:style-name="P508"><text:span text:style-name="T509">Application No</text:span><text:span text:style-name="T510"><text:tab/></text:span><text:span text:style-name="T511"><text:tab/></text:span><text:span text:style-name="T512"><text:tab/>:</text:span><text:span text:style-name="T513"><text:tab/></text:span>P/25/0391/FUL</text:p>
      <text:p text:style-name="P514"><text:span text:style-name="T515">Application Type</text:span><text:span text:style-name="T516"><text:tab/></text:span><text:span text:style-name="T517"><text:tab/></text:span><text:span text:style-name="T518"><text:tab/>:</text:span><text:span text:style-name="T519"><text:tab/></text:span>Planning Permission<text:span text:style-name="T520"><text:tab/></text:span><text:span text:style-name="T521"><text:tab/></text:span></text:p>
      <text:p text:style-name="P522"><text:span text:style-name="T523">Earliest Date of Decision</text:span><text:span text:style-name="T524"><text:tab/>:</text:span><text:span text:style-name="T525"><text:tab/></text:span>9 October 2025</text:p>
      <text:p text:style-name="P526"><text:span text:style-name="T527">Hierarchy Level</text:span><text:span text:style-name="T528"><text:tab/></text:span><text:span text:style-name="T529"><text:tab/></text:span><text:span text:style-name="T530"><text:tab/>:</text:span><text:span text:style-name="T531"><text:tab/></text:span><text:span text:style-name="T532">Local</text:span></text:p>
      <text:p text:style-name="P533"><text:span text:style-name="T534">Proposal</text:span><text:span text:style-name="T535"><text:tab/></text:span><text:span text:style-name="T536"><text:tab/></text:span><text:span text:style-name="T537"><text:tab/>:</text:span><text:span text:style-name="T538"><text:tab/></text:span>Installation of Digital Communications Kiosk</text:p>
      <text:p text:style-name="P539"><text:span text:style-name="T540">Location</text:span><text:tab/><text:tab/><text:tab/><text:span text:style-name="T541">:</text:span><text:tab/>Site To<text:s/>The South Of 8 Newmarket Street<text:s/>Newmarket<text:s/></text:p>
      <text:p text:style-name="P542"><text:tab/><text:tab/><text:tab/><text:tab/>Street<text:s/>Falkirk <text:s/></text:p>
      <text:p text:style-name="P543"><text:span text:style-name="T544">Community Council</text:span><text:span text:style-name="T545"><text:tab/></text:span><text:span text:style-name="T546"><text:tab/>:</text:span><text:tab/>No Community Council</text:p>
      <text:p text:style-name="P547"><text:span text:style-name="T548">Applicant</text:span><text:span text:style-name="T549"><text:tab/></text:span><text:span text:style-name="T550"><text:tab/></text:span><text:span text:style-name="T551"><text:tab/>:</text:span><text:tab/>New World Payphones</text:p>
      <text:p text:style-name="P552"><text:span text:style-name="T553">Agent</text:span><text:span text:style-name="T554"><text:tab/></text:span><text:span text:style-name="T555"><text:tab/></text:span><text:span text:style-name="T556"><text:tab/>:</text:span><text:tab/><text:tab/><text:tab/><text:tab/></text:p>
      <text:p text:style-name="P557"><text:span text:style-name="T558">Case Officer</text:span><text:span text:style-name="T559"><text:tab/></text:span><text:span text:style-name="T560"><text:tab/></text:span><text:span text:style-name="T561"><text:tab/>:</text:span><text:tab/>Stephen McClure</text:p>
      <text:p text:style-name="P562"><text:tab/><text:tab/><text:tab/><text:tab/>Tel. 01324 504702</text:p>
      <text:p text:style-name="P563"><text:tab/><text:tab/><text:tab/><text:tab/>e-mail: stephen.mcclure@falkirk.gov.uk</text:p>
      <text:p text:style-name="P564"><text:span text:style-name="T565">Grid Reference</text:span><text:span text:style-name="T566"><text:tab/></text:span><text:span text:style-name="T567"><text:tab/></text:span><text:span text:style-name="T568"><text:tab/>:</text:span><text:tab/>Easting 288674 Northing 680072</text:p>
      <text:p text:style-name="P569"><text:a xlink:href="http://edevelopment.falkirk.gov.uk/online/applicationDetails.do?activeTab=summary&amp;keyVal=T1ZXY6HCFQT00" office:target-frame-name="_top" xlink:show="replace"><text:span text:style-name="Hyperlink">View the application details</text:span></text:a></text:p>
      <text:p text:style-name="P570"/>
      <text:p text:style-name="P571"/>
      <text:p text:style-name="P572"><text:span text:style-name="T573">Application No</text:span><text:span text:style-name="T574"><text:tab/></text:span><text:span text:style-name="T575"><text:tab/></text:span><text:span text:style-name="T576"><text:tab/>:</text:span><text:span text:style-name="T577"><text:tab/></text:span>P/25/0392/ADV</text:p>
      <text:p text:style-name="P578"><text:span text:style-name="T579">Application Type</text:span><text:span text:style-name="T580"><text:tab/></text:span><text:span text:style-name="T581"><text:tab/></text:span><text:span text:style-name="T582"><text:tab/>:</text:span><text:span text:style-name="T583"><text:tab/></text:span>Advertisement Consent<text:span text:style-name="T584"><text:tab/></text:span><text:span text:style-name="T585"><text:tab/></text:span></text:p>
      <text:p text:style-name="P586"><text:span text:style-name="T587">Earliest Date of Decision</text:span><text:span text:style-name="T588"><text:tab/>:</text:span><text:span text:style-name="T589"><text:tab/></text:span>4 September 2025</text:p>
      <text:p text:style-name="P590"><text:span text:style-name="T591">Hierarchy Level</text:span><text:span text:style-name="T592"><text:tab/></text:span><text:span text:style-name="T593"><text:tab/></text:span><text:span text:style-name="T594"><text:tab/>:</text:span><text:span text:style-name="T595"><text:tab/></text:span>Not Applicable</text:p>
      <text:p text:style-name="P596"><text:span text:style-name="T597">Proposal</text:span><text:span text:style-name="T598"><text:tab/></text:span><text:span text:style-name="T599"><text:tab/></text:span><text:span text:style-name="T600"><text:tab/>:</text:span><text:span text:style-name="T601"><text:tab/></text:span>Display of Illuminated Advertisements (Digital Display)</text:p>
      <text:p text:style-name="P602"><text:span text:style-name="T603">Location</text:span><text:tab/><text:tab/><text:tab/><text:span text:style-name="T604">:</text:span><text:tab/>Site To The East Of 6 Lint Riggs Lint Riggs<text:s/>Falkirk <text:s/></text:p>
      <text:p text:style-name="P605"><text:span text:style-name="T606">Community Council</text:span><text:span text:style-name="T607"><text:tab/></text:span><text:span text:style-name="T608"><text:tab/>:</text:span><text:tab/>No Community Council</text:p>
      <text:p text:style-name="P609"><text:span text:style-name="T610">Applicant</text:span><text:span text:style-name="T611"><text:tab/></text:span><text:span text:style-name="T612"><text:tab/></text:span><text:span text:style-name="T613"><text:tab/>:</text:span><text:tab/>New World Payphones</text:p>
      <text:p text:style-name="P614"><text:span text:style-name="T615">Agent</text:span><text:span text:style-name="T616"><text:tab/></text:span><text:span text:style-name="T617"><text:tab/></text:span><text:span text:style-name="T618"><text:tab/>:</text:span><text:tab/><text:tab/><text:tab/><text:tab/><text:tab/></text:p>
      <text:p text:style-name="P619"><text:span text:style-name="T620">Case Officer</text:span><text:span text:style-name="T621"><text:tab/></text:span><text:span text:style-name="T622"><text:tab/></text:span><text:span text:style-name="T623"><text:tab/>:</text:span><text:tab/>Stephen McClure</text:p>
      <text:p text:style-name="P624"><text:tab/><text:tab/><text:tab/><text:tab/>Tel. 01324 504702</text:p>
      <text:p text:style-name="P625"><text:tab/><text:tab/><text:tab/><text:tab/>e-mail: stephen.mcclure@falkirk.gov.uk</text:p>
      <text:p text:style-name="P626"><text:span text:style-name="T627">Grid Reference</text:span><text:span text:style-name="T628"><text:tab/></text:span><text:span text:style-name="T629"><text:tab/></text:span><text:span text:style-name="T630"><text:tab/>:</text:span><text:tab/>Easting 288671 Northing 680009</text:p>
      <text:p text:style-name="P631"><text:a xlink:href="http://edevelopment.falkirk.gov.uk/online/applicationDetails.do?activeTab=summary&amp;keyVal=T1ZXYAHCFQW00" office:target-frame-name="_top" xlink:show="replace"><text:span text:style-name="Hyperlink">View the application details</text:span></text:a></text:p>
      <text:p text:style-name="P632"/>
      <text:p text:style-name="P633"><text:span text:style-name="T634">Application No</text:span><text:span text:style-name="T635"><text:tab/></text:span><text:span text:style-name="T636"><text:tab/></text:span><text:span text:style-name="T637"><text:tab/>:</text:span><text:span text:style-name="T638"><text:tab/></text:span>P/25/0393/FUL</text:p>
      <text:p text:style-name="P639"><text:span text:style-name="T640">Application Type</text:span><text:span text:style-name="T641"><text:tab/></text:span><text:span text:style-name="T642"><text:tab/></text:span><text:span text:style-name="T643"><text:tab/>:</text:span><text:span text:style-name="T644"><text:tab/></text:span>Planning Permission<text:span text:style-name="T645"><text:tab/></text:span><text:span text:style-name="T646"><text:tab/></text:span></text:p>
      <text:p text:style-name="P647"><text:span text:style-name="T648">Earliest Date of Decision</text:span><text:span text:style-name="T649"><text:tab/>:</text:span><text:span text:style-name="T650"><text:tab/></text:span>24 September 2025</text:p>
      <text:p text:style-name="P651"><text:span text:style-name="T652">Hierarchy Level</text:span><text:span text:style-name="T653"><text:tab/></text:span><text:span text:style-name="T654"><text:tab/></text:span><text:span text:style-name="T655"><text:tab/>:</text:span><text:span text:style-name="T656"><text:tab/></text:span>Local</text:p>
      <text:p text:style-name="P657"><text:span text:style-name="T658">Proposal</text:span><text:span text:style-name="T659"><text:tab/></text:span><text:span text:style-name="T660"><text:tab/></text:span><text:span text:style-name="T661"><text:tab/>:</text:span><text:span text:style-name="T662"><text:tab/></text:span>Installation of Digital Communications Kiosk</text:p>
      <text:p text:style-name="P663"><text:span text:style-name="T664">Location</text:span><text:tab/><text:tab/><text:tab/><text:span text:style-name="T665">:</text:span><text:tab/>Site To The East Of 6 Lint Riggs Lint Riggs<text:s/>Falkirk <text:s/></text:p>
      <text:p text:style-name="P666"><text:span text:style-name="T667">Community Council</text:span><text:span text:style-name="T668"><text:tab/></text:span><text:span text:style-name="T669"><text:tab/>:</text:span><text:tab/>No Community Council</text:p>
      <text:p text:style-name="P670"><text:span text:style-name="T671">Applicant</text:span><text:span text:style-name="T672"><text:tab/></text:span><text:span text:style-name="T673"><text:tab/></text:span><text:span text:style-name="T674"><text:tab/>:</text:span><text:tab/>New World Payphones</text:p>
      <text:p text:style-name="P675"><text:span text:style-name="T676">Agent</text:span><text:span text:style-name="T677"><text:tab/></text:span><text:span text:style-name="T678"><text:tab/></text:span><text:span text:style-name="T679"><text:tab/>:</text:span><text:tab/><text:tab/><text:tab/><text:tab/><text:tab/></text:p>
      <text:p text:style-name="P680"><text:span text:style-name="T681">Case Officer</text:span><text:span text:style-name="T682"><text:tab/></text:span><text:span text:style-name="T683"><text:tab/></text:span><text:span text:style-name="T684"><text:tab/>:</text:span><text:tab/>Stephen McClure</text:p>
      <text:p text:style-name="P685"><text:tab/><text:tab/><text:tab/><text:tab/>Tel. 01324 504702</text:p>
      <text:p text:style-name="P686"><text:tab/><text:tab/><text:tab/><text:tab/>e-mail: stephen.mcclure@falkirk.gov.uk</text:p>
      <text:p text:style-name="P687"><text:span text:style-name="T688">Grid Reference</text:span><text:span text:style-name="T689"><text:tab/></text:span><text:span text:style-name="T690"><text:tab/></text:span><text:span text:style-name="T691"><text:tab/>:</text:span><text:tab/>Easting 288671 Northing 680009</text:p>
      <text:p text:style-name="P692"><text:a xlink:href="http://edevelopment.falkirk.gov.uk/online/applicationDetails.do?activeTab=summary&amp;keyVal=T1ZXYDHCFQZ00" office:target-frame-name="_top" xlink:show="replace"><text:span text:style-name="Hyperlink">View the application details</text:span></text:a></text:p>
      <text:p text:style-name="P693"/>
      <text:p text:style-name="P694"/>
      <text:p text:style-name="P695"><text:span text:style-name="T696">Application No</text:span><text:span text:style-name="T697"><text:tab/></text:span><text:span text:style-name="T698"><text:tab/></text:span><text:span text:style-name="T699"><text:tab/>:</text:span><text:span text:style-name="T700"><text:tab/></text:span>P/25/0394/ADV</text:p>
      <text:p text:style-name="P701"><text:span text:style-name="T702">Application Type</text:span><text:span text:style-name="T703"><text:tab/></text:span><text:span text:style-name="T704"><text:tab/></text:span><text:span text:style-name="T705"><text:tab/>:</text:span><text:span text:style-name="T706"><text:tab/></text:span>Advertisement Consent<text:span text:style-name="T707"><text:tab/></text:span><text:span text:style-name="T708"><text:tab/></text:span></text:p>
      <text:p text:style-name="P709"><text:span text:style-name="T710">Earliest Date of Decision</text:span><text:span text:style-name="T711"><text:tab/>:</text:span><text:span text:style-name="T712"><text:tab/></text:span>2 October 2025</text:p>
      <text:p text:style-name="P713"><text:span text:style-name="T714">Hierarchy Level</text:span><text:span text:style-name="T715"><text:tab/></text:span><text:span text:style-name="T716"><text:tab/></text:span><text:span text:style-name="T717"><text:tab/>:</text:span><text:span text:style-name="T718"><text:tab/></text:span>Not Applicable</text:p>
      <text:p text:style-name="P719"><text:span text:style-name="T720">Proposal</text:span><text:span text:style-name="T721"><text:tab/></text:span><text:span text:style-name="T722"><text:tab/></text:span><text:span text:style-name="T723"><text:tab/>:</text:span><text:span text:style-name="T724"><text:tab/></text:span>Display of Illuminated Advertisements (Digital Display)</text:p>
      <text:p text:style-name="P725"><text:span text:style-name="T726">Location</text:span><text:tab/><text:tab/><text:tab/><text:span text:style-name="T727">:</text:span><text:tab/>Site<text:s/>To The North Of 33 High Street High Street<text:s/>Falkirk <text:s/></text:p>
      <text:p text:style-name="P728"><text:span text:style-name="T729">Community Council</text:span><text:span text:style-name="T730"><text:tab/></text:span><text:span text:style-name="T731"><text:tab/>:</text:span><text:tab/>No Community Council</text:p>
      <text:p text:style-name="P732"><text:span text:style-name="T733">Applicant</text:span><text:span text:style-name="T734"><text:tab/></text:span><text:span text:style-name="T735"><text:tab/></text:span><text:span text:style-name="T736"><text:tab/>:</text:span><text:tab/>New World Payphones</text:p>
      <text:p text:style-name="P737"><text:span text:style-name="T738">Agent</text:span><text:span text:style-name="T739"><text:tab/></text:span><text:span text:style-name="T740"><text:tab/></text:span><text:span text:style-name="T741"><text:tab/>:</text:span><text:tab/><text:tab/><text:tab/><text:tab/><text:tab/></text:p>
      <text:p text:style-name="P742"><text:span text:style-name="T743">Case Officer</text:span><text:span text:style-name="T744"><text:tab/></text:span><text:span text:style-name="T745"><text:tab/></text:span><text:span text:style-name="T746"><text:tab/>:</text:span><text:tab/>Stephen McClure</text:p>
      <text:p text:style-name="P747"><text:tab/><text:tab/><text:tab/><text:tab/>Tel. 01324 504702</text:p>
      <text:p text:style-name="P748"><text:tab/><text:tab/><text:tab/><text:tab/>e-mail: stephen.mcclure@falkirk.gov.uk</text:p>
      <text:p text:style-name="P749"><text:span text:style-name="T750">Grid Reference</text:span><text:span text:style-name="T751"><text:tab/></text:span><text:span text:style-name="T752"><text:tab/></text:span><text:span text:style-name="T753"><text:tab/>:</text:span><text:tab/>Easting 288646 Northing 679998</text:p>
      <text:p text:style-name="P754"><text:a xlink:href="http://edevelopment.falkirk.gov.uk/online/applicationDetails.do?activeTab=summary&amp;keyVal=T1ZXYGHCFR200" office:target-frame-name="_top" xlink:show="replace"><text:span text:style-name="Hyperlink">View the application details</text:span></text:a></text:p>
      <text:p text:style-name="P755"/>
      <text:p text:style-name="P756"><text:span text:style-name="T757">Application No</text:span><text:span text:style-name="T758"><text:tab/></text:span><text:span text:style-name="T759"><text:tab/></text:span><text:span text:style-name="T760"><text:tab/>:</text:span><text:span text:style-name="T761"><text:tab/></text:span>P/25/0395/FUL</text:p>
      <text:p text:style-name="P762"><text:span text:style-name="T763">Application Type</text:span><text:span text:style-name="T764"><text:tab/></text:span><text:span text:style-name="T765"><text:tab/></text:span><text:span text:style-name="T766"><text:tab/>:</text:span><text:span text:style-name="T767"><text:tab/></text:span>Planning Permission<text:span text:style-name="T768"><text:tab/></text:span><text:span text:style-name="T769"><text:tab/></text:span></text:p>
      <text:p text:style-name="P770"><text:span text:style-name="T771">Earliest Date of Decision</text:span><text:span text:style-name="T772"><text:tab/>:</text:span><text:span text:style-name="T773"><text:tab/></text:span>9 October 2025</text:p>
      <text:p text:style-name="P774"><text:span text:style-name="T775">Hierarchy Level</text:span><text:span text:style-name="T776"><text:tab/></text:span><text:span text:style-name="T777"><text:tab/></text:span><text:span text:style-name="T778"><text:tab/>:</text:span><text:span text:style-name="T779"><text:tab/></text:span>Local</text:p>
      <text:p text:style-name="P780"><text:span text:style-name="T781">Proposal</text:span><text:span text:style-name="T782"><text:tab/></text:span><text:span text:style-name="T783"><text:tab/></text:span><text:span text:style-name="T784"><text:tab/>:</text:span><text:span text:style-name="T785"><text:tab/></text:span>Installation of Digital Communications Kiosk</text:p>
      <text:p text:style-name="P786"><text:span text:style-name="T787">Location</text:span><text:tab/><text:tab/><text:tab/><text:span text:style-name="T788">:</text:span><text:tab/>Site<text:s/>To The North Of 33 High Street High Street<text:s/>Falkirk <text:s/></text:p>
      <text:p text:style-name="P789"><text:span text:style-name="T790">Community Council</text:span><text:span text:style-name="T791"><text:tab/></text:span><text:span text:style-name="T792"><text:tab/>:</text:span><text:tab/>No Community Council</text:p>
      <text:p text:style-name="P793"><text:span text:style-name="T794">Applicant</text:span><text:span text:style-name="T795"><text:tab/></text:span><text:span text:style-name="T796"><text:tab/></text:span><text:span text:style-name="T797"><text:tab/>:</text:span><text:tab/>New World Payphones</text:p>
      <text:p text:style-name="P798"><text:span text:style-name="T799">Agent</text:span><text:span text:style-name="T800"><text:tab/></text:span><text:span text:style-name="T801"><text:tab/></text:span><text:span text:style-name="T802"><text:tab/>:</text:span><text:tab/><text:tab/><text:tab/><text:tab/><text:tab/></text:p>
      <text:p text:style-name="P803"><text:span text:style-name="T804">Case Officer</text:span><text:span text:style-name="T805"><text:tab/></text:span><text:span text:style-name="T806"><text:tab/></text:span><text:span text:style-name="T807"><text:tab/>:</text:span><text:tab/>Stephen McClure</text:p>
      <text:p text:style-name="P808"><text:tab/><text:tab/><text:tab/><text:tab/>Tel. 01324 504702</text:p>
      <text:p text:style-name="P809"><text:tab/><text:tab/><text:tab/><text:tab/>e-mail: stephen.mcclure@falkirk.gov.uk</text:p>
      <text:p text:style-name="P810"><text:span text:style-name="T811">Grid Reference</text:span><text:span text:style-name="T812"><text:tab/></text:span><text:span text:style-name="T813"><text:tab/></text:span><text:span text:style-name="T814"><text:tab/>:</text:span><text:tab/>Easting 288646 Northing 679998</text:p>
      <text:p text:style-name="P815"><text:a xlink:href="http://edevelopment.falkirk.gov.uk/online/applicationDetails.do?activeTab=summary&amp;keyVal=T1ZXYKHCFR500" office:target-frame-name="_top" xlink:show="replace"><text:span text:style-name="Hyperlink">View the application details</text:span></text:a></text:p>
      <text:p text:style-name="P816"/>
      <text:p text:style-name="P817"/>
      <text:p text:style-name="P818"><text:span text:style-name="T819">Application No</text:span><text:span text:style-name="T820"><text:tab/></text:span><text:span text:style-name="T821"><text:tab/></text:span><text:span text:style-name="T822"><text:tab/>:</text:span><text:span text:style-name="T823"><text:tab/></text:span>P/25/0399/FUL</text:p>
      <text:p text:style-name="P824"><text:span text:style-name="T825">Application Type</text:span><text:span text:style-name="T826"><text:tab/></text:span><text:span text:style-name="T827"><text:tab/></text:span><text:span text:style-name="T828"><text:tab/>:</text:span><text:span text:style-name="T829"><text:tab/></text:span>Planning Permission<text:span text:style-name="T830"><text:tab/></text:span><text:span text:style-name="T831"><text:tab/></text:span></text:p>
      <text:p text:style-name="P832"><text:span text:style-name="T833">Earliest Date of Decision</text:span><text:span text:style-name="T834"><text:tab/>:</text:span><text:span text:style-name="T835"><text:tab/></text:span>26 September 2025</text:p>
      <text:p text:style-name="P836"><text:span text:style-name="T837">Hierarchy Level</text:span><text:span text:style-name="T838"><text:tab/></text:span><text:span text:style-name="T839"><text:tab/></text:span><text:span text:style-name="T840"><text:tab/>:</text:span><text:span text:style-name="T841"><text:tab/></text:span>Local</text:p>
      <text:p text:style-name="P842"><text:span text:style-name="T843">Proposal</text:span><text:span text:style-name="T844"><text:tab/></text:span><text:span text:style-name="T845"><text:tab/></text:span><text:span text:style-name="T846"><text:tab/>:</text:span><text:span text:style-name="T847"><text:tab/></text:span>Construction<text:s/>of 2<text:s/>Storey Extension<text:s/>to Side of School to<text:s/></text:p>
      <text:p text:style-name="P848"><text:tab/><text:tab/><text:tab/><text:tab/>Provide New<text:s/>Community Facilities, Including New<text:s/></text:p>
      <text:p text:style-name="P849"><text:tab/><text:tab/><text:tab/><text:tab/>Reception Area, Toilet Facilities &amp; Changing<text:s/></text:p>
      <text:p text:style-name="P850"><text:tab/><text:tab/><text:tab/><text:tab/>Accommodation on the Ground Floor; New Fitness<text:s/></text:p>
      <text:p text:style-name="P851"><text:tab/><text:tab/><text:tab/><text:tab/>Suite on First Floor.<text:s/>A<text:s/>Single Storey Extension to the<text:s/></text:p>
      <text:p text:style-name="P852"><text:tab/><text:tab/><text:tab/><text:tab/>East<text:s/>of the Existing<text:s/>Assembly Hall<text:s/>to Provide a<text:s/>New<text:s/></text:p>
      <text:p text:style-name="P853"><text:tab/><text:tab/><text:tab/><text:tab/>Chair Store.<text:s/>Internal<text:s/>Alterations to the Existing Internal<text:s/></text:p>
      <text:p text:style-name="P854"><text:tab/><text:tab/><text:tab/><text:tab/>Wet<text:s/>&amp; Dry Changing Rooms, Adjacent the Swimming<text:s/></text:p>
      <text:p text:style-name="P855"><text:tab/><text:tab/><text:tab/><text:tab/>Pool.</text:p>
      <text:p text:style-name="P856"><text:span text:style-name="T857">Location</text:span><text:tab/><text:tab/><text:tab/><text:span text:style-name="T858">:</text:span><text:tab/>Bo'ness Academy Gauze Road Bo'ness<text:s/>EH51 9AS</text:p>
      <text:p text:style-name="P859"><text:span text:style-name="T860">Community Council</text:span><text:span text:style-name="T861"><text:tab/></text:span><text:span text:style-name="T862"><text:tab/>:</text:span><text:tab/>Bo'ness</text:p>
      <text:p text:style-name="P863"><text:span text:style-name="T864">Applicant</text:span><text:span text:style-name="T865"><text:tab/></text:span><text:span text:style-name="T866"><text:tab/></text:span><text:span text:style-name="T867"><text:tab/>:</text:span><text:tab/>Falkirk Council</text:p>
      <text:p text:style-name="P868"><text:span text:style-name="T869">Agent</text:span><text:span text:style-name="T870"><text:tab/></text:span><text:span text:style-name="T871"><text:tab/></text:span><text:span text:style-name="T872"><text:tab/>:</text:span><text:tab/>Falkirk Council</text:p>
      <text:p text:style-name="P873"><text:tab/><text:tab/><text:tab/><text:tab/>Craig Sharp Falkirk Stadium 4 Stadium Way<text:s/>Falkirk <text:s/></text:p>
      <text:p text:style-name="P874"><text:tab/><text:tab/><text:tab/><text:tab/>FK2 9EE</text:p>
      <text:p text:style-name="P875"><text:span text:style-name="T876">Case Officer</text:span><text:span text:style-name="T877"><text:tab/></text:span><text:span text:style-name="T878"><text:tab/></text:span><text:span text:style-name="T879"><text:tab/>:</text:span><text:tab/>Julie Seidel-Gregory</text:p>
      <text:p text:style-name="P880"><text:tab/><text:tab/><text:tab/><text:tab/>Tel. 01324 504880</text:p>
      <text:p text:style-name="P881"><text:tab/><text:tab/><text:tab/><text:tab/>e-mail: julie.seidel@falkirk.gov.uk</text:p>
      <text:p text:style-name="P882"><text:span text:style-name="T883">Grid Reference</text:span><text:span text:style-name="T884"><text:tab/></text:span><text:span text:style-name="T885"><text:tab/></text:span><text:span text:style-name="T886"><text:tab/>:</text:span><text:tab/>Easting 300423 Northing 680796</text:p>
      <text:p text:style-name="P887"><text:a xlink:href="http://edevelopment.falkirk.gov.uk/online/applicationDetails.do?activeTab=summary&amp;keyVal=T23N90HCFT900" office:target-frame-name="_top" xlink:show="replace"><text:span text:style-name="Hyperlink">View the application details</text:span></text:a></text:p>
      <text:p text:style-name="P888"/>
      <text:p text:style-name="P889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9-15T12:44:00Z</meta:creation-date>
    <dc:date>2025-09-15T12:44:00Z</dc:date>
    <meta:template xlink:href="Normal" xlink:type="simple"/>
    <meta:editing-cycles>2</meta:editing-cycles>
    <meta:editing-duration>PT0S</meta:editing-duration>
    <meta:document-statistic meta:page-count="8" meta:paragraph-count="21" meta:word-count="1598" meta:character-count="10692" meta:row-count="75" meta:non-whitespace-character-count="9115"/>
  </office:meta>
</office:document-meta>
</file>