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text-autospace="none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FF0000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Hyperlink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Hyperlink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text-autospace="none"/>
      <style:text-properties style:font-size-complex="12pt"/>
    </style:style>
    <style:style style:name="P22" style:parent-style-name="Normal" style:family="paragraph">
      <style:paragraph-properties style:text-autospace="no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break-before="page"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>The following<text:s/>application has<text:s/>been lodged with Falkirk Council Licensing Board for Non Minor Variation of<text:s/>a Premises Licence.</text:p>
      <text:p text:style-name="P6"/>
      <text:p text:style-name="P7"><text:span text:style-name="T8">Further detailed<text:s/></text:span><text:span text:style-name="T9">information in regard to this</text:span><text:span text:style-name="T10"><text:s/>application</text:span><text:span text:style-name="T11"><text:s/></text:span><text:span text:style-name="T12">is available by contacting the Licensing Section by email. Our address is<text:s/></text:span><text:a xlink:href="mailto:licensing@falkirk.gov.uk" office:target-frame-name="_top" xlink:show="replace"><text:span text:style-name="T13">licensing@falkirk.gov.uk</text:span></text:a><text:span text:style-name="T14"><text:s/>.</text:span></text:p>
      <text:p text:style-name="P15"/>
      <text:p text:style-name="Normal"><text:span text:style-name="T16">Any person is eligible to object or make representation. <text:s/>Anyone wishing to do so must, not later than the date stated against each application, lodge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17">licensing@falkirk.gov.uk</text:span></text:a><text:span text:style-name="T18">.<text:s/></text:span></text:p>
      <text:p text:style-name="P19">Alternatively, objections or representations can be submitted by post to:</text:p>
      <text:p text:style-name="P20"/>
      <text:p text:style-name="P21">Licensing Section</text:p>
      <text:p text:style-name="P22">Falkirk Council</text:p>
      <text:p text:style-name="P23">The Foundry</text:p>
      <text:p text:style-name="P24">4 Central Park</text:p>
      <text:p text:style-name="P25">Central Boulevard</text:p>
      <text:p text:style-name="P26">Larbert</text:p>
      <text:p text:style-name="P27">FK5<text:s/>4RU</text:p>
      <text:p text:style-name="P28"/>
      <text:p text:style-name="P29"/>
      <text:p text:style-name="P30"/>
      <text:p text:style-name="P31">Colin Moodie</text:p>
      <text:p text:style-name="P32"><text:span text:style-name="T33">Clerk to the Licensing Board</text:span></text:p>
      <text:soft-page-break/>
      <text:p text:style-name="P34"><text:span text:style-name="T35">FALKIRK COUNCIL LICENSING BOARD</text:span></text:p>
      <text:p text:style-name="P36"/>
      <text:p text:style-name="P37">Licensing (Scotland) Act 2005</text:p>
      <text:p text:style-name="P38"/>
      <text:p text:style-name="P39">List of Applications</text:p>
      <text:p text:style-name="P40"/>
      <text:p text:style-name="P41"><text:span text:style-name="T42">Non Minor Variations</text:span></text:p>
      <text:p text:style-name="P43"/>
      <text:p text:style-name="P44"><text:span text:style-name="T45">Premises</text:span><text:span text:style-name="T46"><text:tab/>Applicant</text:span></text:p>
      <text:p text:style-name="P47">Day Today<text:tab/>Kavisubramanian Selvaraj</text:p>
      <text:p text:style-name="P48">2 Braeview<text:tab/>c/o GNE Consultancy<text:s/>Limited</text:p>
      <text:p text:style-name="P49">Stenhousemuir<text:tab/>47 Wallace Brae Drive</text:p>
      <text:p text:style-name="P50">FK5 3DT<text:tab/>Reddingmuirhead</text:p>
      <text:p text:style-name="P51"><text:tab/>Falkirk</text:p>
      <text:p text:style-name="P52"><text:tab/>FK2 0FB</text:p>
      <text:p text:style-name="P53"/>
      <text:p text:style-name="P54"><text:span text:style-name="T55">Sale of Alcohol</text:span><text:span text:style-name="T56"><text:tab/>Date Published</text:span><text:span text:style-name="T57"><text:tab/>Objection Date</text:span></text:p>
      <text:p text:style-name="P58">Off Sales<text:tab/>15 January 2026<text:tab/>04 February 2026</text:p>
      <text:p text:style-name="P59"/>
      <text:p text:style-name="P60"><text:span text:style-name="T61">Application proposes:</text:span></text:p>
      <text:p text:style-name="P62">(a) Add additional approved activities both within and<text:s/>outwith core hours; (b) Amend the explanation for activities taking place outwith core hours; (c) Additions to the list of any other activities; (d) Increase the capacity of the alcohol display area; and (e) Update the Layout Plan to reflect changes to the premises layout.</text:p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0.5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LKIRK COUNCIL LICENSING BOARD</dc:title>
    <dc:description/>
    <dc:subject/>
    <meta:initial-creator>flsadmin</meta:initial-creator>
    <dc:creator>David Mclay</dc:creator>
    <meta:creation-date>2025-12-19T16:25:00Z</meta:creation-date>
    <dc:date>2026-01-19T07:36:00Z</dc:date>
    <meta:template xlink:href="Normal" xlink:type="simple"/>
    <meta:editing-cycles>3</meta:editing-cycles>
    <meta:editing-duration>PT120S</meta:editing-duration>
    <meta:document-statistic meta:page-count="2" meta:paragraph-count="3" meta:word-count="287" meta:character-count="1921" meta:row-count="13" meta:non-whitespace-character-count="1637"/>
  </office:meta>
</office:document-meta>
</file>