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BANKNOCK COMMUNITY CENTRE<text:tab/>ARLEEN HENDERSON<text:tab/>VARIOUS EVENTS ON<text:tab/>14/04/2026<text:tab/>20/04/2026</text:p>
      <text:p text:style-name="P125">KILSYTH ROAD<text:tab/><text:tab/>THE PREMISES FROM 27</text:p>
      <text:p text:style-name="P126">BANKNOCK<text:tab/><text:tab/>APRIL UNTIL 10 MAY</text:p>
      <text:p text:style-name="P127">FALKIRK<text:tab/><text:tab/>2026, DAILY HOURS<text:s/></text:p>
      <text:p text:style-name="P128">FK4 1HY<text:tab/><text:tab/>VARY BETWEEN 10:00<text:tab/></text:p>
      <text:p text:style-name="P129"><text:span text:style-name="T130"><text:tab/></text:span><text:span text:style-name="T131"><text:tab/>TO 01:00 HOU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4-13T15:05:00Z</meta:creation-date>
    <dc:date>2026-04-13T15:05:00Z</dc:date>
    <meta:print-date>2023-09-20T14:47:00Z</meta:print-date>
    <meta:template xlink:href="Normal" xlink:type="simple"/>
    <meta:editing-cycles>2</meta:editing-cycles>
    <meta:editing-duration>PT60S</meta:editing-duration>
    <meta:document-statistic meta:page-count="2" meta:paragraph-count="29" meta:word-count="222" meta:character-count="1470" meta:row-count="49" meta:non-whitespace-character-count="1277"/>
  </office:meta>
</office:document-meta>
</file>