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fo:color="#FF0000" style:font-size-complex="12pt"/>
    </style:style>
    <style:style style:name="P6" style:parent-style-name="Normal" style:family="paragraph">
      <style:text-properties fo:color="#FF0000"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fo:color="#FF0000" style:font-size-complex="12pt"/>
    </style:style>
    <style:style style:name="T9" style:parent-style-name="DefaultParagraphFont" style:family="text">
      <style:text-properties fo:color="#FF0000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Hyperlink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text-autospace="none"/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 *application has/applications have been lodged with Falkirk Council Licensing Board for Non Minor Variation of *a Premises Licences*.</text:p>
      <text:p text:style-name="P6"/>
      <text:p text:style-name="P7"><text:span text:style-name="T8">Further detailed<text:s/></text:span><text:span text:style-name="T9">information in regard to this/these application(s)<text:s/></text:span><text:span text:style-name="T10">is available by contacting the Licensing Section by email. Our address is<text:s/></text:span><text:a xlink:href="mailto:licensing@falkirk.gov.uk" office:target-frame-name="_top" xlink:show="replace"><text:span text:style-name="T11">licensing@falkirk.gov.uk</text:span></text:a><text:span text:style-name="T12"><text:s/>.</text:span></text:p>
      <text:p text:style-name="P13"/>
      <text:p text:style-name="Normal"><text:span text:style-name="T14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5">licensing@falkirk.gov.uk</text:span></text:a><text:span text:style-name="T16">.<text:s/></text:span></text:p>
      <text:p text:style-name="P17">Alternatively, objections or representations can be submitted by post to:</text:p>
      <text:p text:style-name="P18"/>
      <text:p text:style-name="P19">Licensing Section</text:p>
      <text:p text:style-name="P20">Falkirk Council</text:p>
      <text:p text:style-name="P21">The Foundry</text:p>
      <text:p text:style-name="P22">4 Central Park</text:p>
      <text:p text:style-name="P23">Central Boulevard</text:p>
      <text:p text:style-name="P24">Larbert</text:p>
      <text:p text:style-name="P25">FK5<text:s/>4RU</text:p>
      <text:p text:style-name="P26"/>
      <text:p text:style-name="P27"/>
      <text:p text:style-name="P28"/>
      <text:p text:style-name="P29">Colin Moodie</text:p>
      <text:p text:style-name="P30"><text:span text:style-name="T31">Clerk to the Licensing Board</text:span></text:p>
      <text:soft-page-break/>
      <text:p text:style-name="P32"><text:span text:style-name="T33">FALKIRK COUNCIL LICENSING BOARD</text:span></text:p>
      <text:p text:style-name="P34"/>
      <text:p text:style-name="P35">Licensing (Scotland) Act 2005</text:p>
      <text:p text:style-name="P36"/>
      <text:p text:style-name="P37">List of Applications</text:p>
      <text:p text:style-name="P38"/>
      <text:p text:style-name="P39"><text:span text:style-name="T40">Non Minor Variations</text:span></text:p>
      <text:p text:style-name="P41"/>
      <text:p text:style-name="P42">Premises<text:tab/>Applicant</text:p>
      <text:p text:style-name="P43">Godfrey Avenue Stores<text:tab/>Kartar Convenience Ltd</text:p>
      <text:p text:style-name="P44">31 Godfrey Avenue<text:tab/>c/o GNE Consultancy Limited</text:p>
      <text:p text:style-name="P45">Denny<text:tab/>47 Wallace Brae Drive</text:p>
      <text:p text:style-name="P46">Falkirk<text:tab/>Reddingmuirhead</text:p>
      <text:p text:style-name="P47">FK6 5BD<text:tab/>Falkirk</text:p>
      <text:p text:style-name="P48"><text:tab/>FK2 0FB</text:p>
      <text:p text:style-name="P49"/>
      <text:p text:style-name="P50"><text:span text:style-name="T51">Sale of Alcohol</text:span><text:span text:style-name="T52"><text:tab/>Date Published</text:span><text:span text:style-name="T53"><text:tab/>Objection Date</text:span></text:p>
      <text:p text:style-name="P54">Off Sales<text:tab/>29 January 2026<text:tab/>18 February 2026</text:p>
      <text:p text:style-name="P55"/>
      <text:p text:style-name="P56"><text:span text:style-name="T57">Application proposes:</text:span></text:p>
      <text:p text:style-name="P58">(a)<text:tab/>Increased Off Sales operating hours<text:s/>as follows:</text:p>
      <text:p text:style-name="P59"/>
      <text:p text:style-name="P60"><text:tab/><text:span text:style-name="T61">Current Operating Hours</text:span><text:span text:style-name="T62"><text:tab/>Proposed Operating Hours</text:span></text:p>
      <text:p text:style-name="P63"/>
      <text:p text:style-name="P64"><text:tab/><text:span text:style-name="T65">Off Sales</text:span><text:span text:style-name="T66"><text:tab/>Off Sales</text:span></text:p>
      <text:p text:style-name="P67"><text:tab/>Monday to Sunday 10:00 to 20:00<text:s/><text:tab/>Monday to Sunday 10:00 to 22:00</text:p>
      <text:p text:style-name="P68"/>
      <text:p text:style-name="Normal">(b) Additions to the list of approved activities available both within and outwith core operating hours; (c) To amend the explanation for activities taking place outwith core operating hours; and (d) Additions to the list of any other activit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1-15T10:44:00Z</meta:creation-date>
    <dc:date>2026-01-15T10:44:00Z</dc:date>
    <meta:template xlink:href="Normal" xlink:type="simple"/>
    <meta:editing-cycles>2</meta:editing-cycles>
    <meta:editing-duration>PT360S</meta:editing-duration>
    <meta:document-statistic meta:page-count="2" meta:paragraph-count="4" meta:word-count="310" meta:character-count="2074" meta:row-count="14" meta:non-whitespace-character-count="1768"/>
  </office:meta>
</office:document-meta>
</file>