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 fo:margin-left="1in">
        <style:tab-stops>
          <style:tab-stop style:type="left" style:position="0.3784in"/>
        </style:tab-stops>
      </style:paragraph-properties>
    </style:style>
    <style:style style:name="P53" style:parent-style-name="Normal" style:family="paragraph">
      <style:paragraph-properties fo:text-align="justify" fo:margin-left="1in">
        <style:tab-stops>
          <style:tab-stop style:type="left" style:position="0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7" style:parent-style-name="Hyperlink" style:family="text">
      <style:text-properties style:font-name-complex="Arial"/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0" style:parent-style-name="Hyperlink" style:family="text">
      <style:text-properties style:font-name-complex="Arial"/>
    </style:style>
    <style:style style:name="P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1" style:parent-style-name="Hyperlink" style:family="text">
      <style:text-properties style:font-name-complex="Arial"/>
    </style:style>
    <style:style style:name="P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2" style:parent-style-name="Hyperlink" style:family="text">
      <style:text-properties style:font-name-complex="Arial"/>
    </style:style>
    <style:style style:name="P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4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3" style:parent-style-name="Hyperlink" style:family="text">
      <style:text-properties style:font-name-complex="Arial"/>
    </style:style>
    <style:style style:name="P1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4" style:parent-style-name="Hyperlink" style:family="text">
      <style:text-properties style:font-name-complex="Arial"/>
    </style:style>
    <style:style style:name="P1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5" style:parent-style-name="Hyperlink" style:family="text">
      <style:text-properties style:font-name-complex="Arial"/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6" style:parent-style-name="Hyperlink" style:family="text">
      <style:text-properties style:font-name-complex="Arial"/>
    </style:style>
    <style:style style:name="P1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8" style:parent-style-name="Hyperlink" style:family="text">
      <style:text-properties style:font-name-complex="Arial"/>
    </style:style>
    <style:style style:name="P1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0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9" style:parent-style-name="Hyperlink" style:family="text">
      <style:text-properties style:font-name-complex="Arial"/>
    </style:style>
    <style:style style:name="P1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0" style:parent-style-name="Hyperlink" style:family="text">
      <style:text-properties style:font-name-complex="Arial"/>
    </style:style>
    <style:style style:name="P1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7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6 July 2025</text:p>
      <text:p text:style-name="P6"/>
      <text:p text:style-name="P7"/>
      <text:p text:style-name="Normal">Applications contained in this List were determined during the week ending<text:s/><text:span text:style-name="T8">13 July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569/FUL</text:p>
      <text:p text:style-name="P47">Application Type<text:tab/>:<text:tab/>Planning Permission</text:p>
      <text:p text:style-name="P48">Proposal<text:tab/>:<text:tab/>Conversion and Alterations to Outbuildings to Form Dwellinghouse<text:s/></text:p>
      <text:p text:style-name="P49"><text:tab/><text:tab/>and Construction of Outbuilding</text:p>
      <text:p text:style-name="P50">Location<text:tab/>:<text:tab/>Land To The West Of Candie Hill, Falkirk</text:p>
      <text:p text:style-name="P51">Applicant<text:tab/>:<text:tab/>Mr and Mrs T Mohammed,</text:p>
      <text:p text:style-name="P52"><text:tab/>:<text:s/><text:tab/>C/o Hardie Associates Ltd, 78 Hopetoun Street, Bathgate, West<text:s/></text:p>
      <text:p text:style-name="P53"><text:tab/><text:tab/>Lothian EH48 4PD</text:p>
      <text:p text:style-name="P54">Decision<text:tab/>:<text:tab/>Grant Planning Permission</text:p>
      <text:p text:style-name="P55">Decision Issued<text:tab/>:<text:tab/>11 July 2025<text:tab/></text:p>
      <text:p text:style-name="P56"><text:tab/><text:tab/><text:a xlink:href="http://edevelopment.falkirk.gov.uk/online/applicationDetails.do?activeTab=summary&amp;keyVal=SO2643HCIRY00" office:target-frame-name="_top" xlink:show="replace"><text:span text:style-name="T57">View the application details</text:span></text:a></text:p>
      <text:p text:style-name="P58"/>
      <text:p text:style-name="P59">Application No<text:tab/>:<text:tab/>P/25/0057/FUL</text:p>
      <text:p text:style-name="P60">Application Type<text:tab/>:<text:tab/>Planning Permission</text:p>
      <text:p text:style-name="P61">Proposal<text:tab/>:<text:tab/>Formation of Electric Vehicle Charging/Car Parking Bays and<text:s/></text:p>
      <text:p text:style-name="P62"><text:tab/><text:tab/>Associated Works Including Substation, Floodlighting and Bollards</text:p>
      <text:p text:style-name="P63">Location<text:tab/>:<text:tab/>Site To The South Of 1 Bellevue Street, Bellevue Street, Falkirk</text:p>
      <text:p text:style-name="P64">Applicant<text:tab/>:<text:tab/>Swarco Smart Charging Ltd,<text:s/></text:p>
      <text:p text:style-name="P65"><text:tab/>:<text:tab/>C/o JMS Planning &amp; Development Ltd Build Studios<text:s/></text:p>
      <text:p text:style-name="P66"><text:tab/><text:tab/>203 Westminster Bridge Road London SE1 7FR</text:p>
      <text:p text:style-name="P67">Decision<text:tab/>:<text:tab/>Withdrawn</text:p>
      <text:p text:style-name="P68">Decision Issued<text:tab/>:<text:tab/>7 July 2025<text:tab/></text:p>
      <text:p text:style-name="P69"><text:tab/><text:tab/><text:a xlink:href="http://edevelopment.falkirk.gov.uk/online/applicationDetails.do?activeTab=summary&amp;keyVal=SRGE4THCJQ900" office:target-frame-name="_top" xlink:show="replace"><text:span text:style-name="T70">View the application details</text:span></text:a></text:p>
      <text:p text:style-name="P71"/>
      <text:p text:style-name="P72">Application No<text:tab/>:<text:tab/>P/25/0069/FUL</text:p>
      <text:p text:style-name="P73">Application Type<text:tab/>:<text:tab/>Planning Permission</text:p>
      <text:p text:style-name="P74">Proposal<text:tab/>:<text:tab/>Change of Use from Class 1A to Hot Food Take-Away (Sui Generis)</text:p>
      <text:p text:style-name="P75">Location<text:tab/>:<text:tab/>9 Callendar Riggs, Falkirk, FK1 1UZ</text:p>
      <text:p text:style-name="P76">Applicant<text:tab/>:<text:tab/>Miss Isobel Kerr,</text:p>
      <text:p text:style-name="P77"><text:tab/>:<text:s/><text:tab/>9 Callendar Riggs, Falkirk, FK1 1UZ</text:p>
      <text:p text:style-name="P78">Decision<text:tab/>:<text:tab/>Withdrawn</text:p>
      <text:p text:style-name="P79">Decision Issued<text:tab/>:<text:tab/>9 July 2025<text:tab/></text:p>
      <text:p text:style-name="P80"><text:tab/><text:tab/><text:a xlink:href="http://edevelopment.falkirk.gov.uk/online/applicationDetails.do?activeTab=summary&amp;keyVal=SRX24IHCJW800" office:target-frame-name="_top" xlink:show="replace"><text:span text:style-name="T81">View the application details</text:span></text:a></text:p>
      <text:p text:style-name="P82"/>
      <text:p text:style-name="P83">Application No<text:tab/>:<text:tab/>P/25/0167/PPP</text:p>
      <text:p text:style-name="P84">Application Type<text:tab/>:<text:tab/>Planning Permission in Principle</text:p>
      <text:p text:style-name="P85">Proposal<text:tab/>:<text:tab/>Construction of Dwellinghouse</text:p>
      <text:p text:style-name="P86">Location<text:tab/>:<text:tab/>Clonmel, 14 Church Road, California, Falkirk, FK1 2BD</text:p>
      <text:p text:style-name="P87">Applicant<text:tab/>:<text:tab/>Mr Robert Waddell,</text:p>
      <text:p text:style-name="P88"><text:tab/>:<text:s/><text:tab/>Clonmel, 14 Church Road, California, Falkirk, FK1 2BD</text:p>
      <text:p text:style-name="P89">Decision<text:tab/>:<text:tab/>Grant Planning Permission in Principle</text:p>
      <text:p text:style-name="P90">Decision Issued<text:tab/>:<text:tab/>11 July 2025<text:tab/></text:p>
      <text:p text:style-name="P91"><text:tab/><text:tab/><text:a xlink:href="http://edevelopment.falkirk.gov.uk/online/applicationDetails.do?activeTab=summary&amp;keyVal=SUQTYCHCKXM00" office:target-frame-name="_top" xlink:show="replace"><text:span text:style-name="T92">View the application details</text:span></text:a></text:p>
      <text:p text:style-name="P93"/>
      <text:soft-page-break/>
      <text:p text:style-name="P94">Application No<text:tab/>:<text:tab/>P/25/0223/FUL</text:p>
      <text:p text:style-name="P95">Application Type<text:tab/>:<text:tab/>Planning Permission</text:p>
      <text:p text:style-name="P96">Proposal<text:tab/>:<text:tab/>Construction of Boundary Fence and Replacement of Existing Gates</text:p>
      <text:p text:style-name="P97">Location<text:tab/>:<text:tab/>4 Inchyra Road, Grangemouth, FK3 9XB</text:p>
      <text:p text:style-name="P98">Applicant<text:tab/>:<text:tab/>Ashers Ice Cream Limited,</text:p>
      <text:p text:style-name="P99"><text:tab/>:<text:s/><text:tab/>FAO Gary Horne, 4 Inchyra Road, Grangemouth, FK3 9XB<text:s/></text:p>
      <text:p text:style-name="P100">Decision<text:tab/>:<text:tab/>Grant Planning Permission</text:p>
      <text:p text:style-name="P101">Decision Issued<text:tab/>:<text:tab/>11 July 2025<text:tab/></text:p>
      <text:p text:style-name="P102"><text:tab/><text:tab/><text:a xlink:href="http://edevelopment.falkirk.gov.uk/online/applicationDetails.do?activeTab=summary&amp;keyVal=SWIW8GHCLJ600" office:target-frame-name="_top" xlink:show="replace"><text:span text:style-name="T103">View the application details</text:span></text:a></text:p>
      <text:p text:style-name="P104"/>
      <text:p text:style-name="P105">Application No<text:tab/>:<text:tab/>P/25/0230/FUL</text:p>
      <text:p text:style-name="P106">Application Type<text:tab/>:<text:tab/>Planning Permission</text:p>
      <text:p text:style-name="P107">Proposal<text:tab/>:<text:tab/>Extension to Dwellinghouse</text:p>
      <text:p text:style-name="P108">Location<text:tab/>:<text:tab/>6 Larch Grove, Stenhousemuir, Larbert, FK5 4DT</text:p>
      <text:p text:style-name="P109">Applicant<text:tab/>:<text:tab/>Mr Ross Campbell,</text:p>
      <text:p text:style-name="P110"><text:tab/>:<text:s/><text:tab/>6 Larch Grove, Stenhousemuir, Larbert, FK5 4DT</text:p>
      <text:p text:style-name="P111">Decision<text:tab/>:<text:tab/>Grant Planning Permission</text:p>
      <text:p text:style-name="P112">Decision Issued<text:tab/>:<text:tab/>11 July 2025<text:tab/></text:p>
      <text:p text:style-name="P113"><text:tab/><text:tab/><text:a xlink:href="http://edevelopment.falkirk.gov.uk/online/applicationDetails.do?activeTab=summary&amp;keyVal=SWNCMPHCLKV00" office:target-frame-name="_top" xlink:show="replace"><text:span text:style-name="T114">View the application details</text:span></text:a></text:p>
      <text:p text:style-name="P115"/>
      <text:p text:style-name="P116">Application No<text:tab/>:<text:tab/>P/25/0233/FUL</text:p>
      <text:p text:style-name="P117">Application Type<text:tab/>:<text:tab/>Planning Permission</text:p>
      <text:p text:style-name="P118">Proposal<text:tab/>:<text:tab/>Extension and Alterations to Dwellinghouse</text:p>
      <text:p text:style-name="P119">Location<text:tab/>:<text:tab/>13 Fullerton Drive, Polmont, Falkirk, FK2 0XY</text:p>
      <text:p text:style-name="P120">Applicant<text:tab/>:<text:tab/>Mr Colin Chisholm,</text:p>
      <text:p text:style-name="P121"><text:tab/>:<text:s/>13 Fullerton Drive, Polmont, Falkirk, FK2 0XY</text:p>
      <text:p text:style-name="P122">Decision<text:tab/>:<text:tab/>Withdrawn</text:p>
      <text:p text:style-name="P123">Decision Issued<text:tab/>:<text:tab/>9 July 2025<text:tab/></text:p>
      <text:p text:style-name="P124"><text:tab/><text:tab/><text:a xlink:href="http://edevelopment.falkirk.gov.uk/online/applicationDetails.do?activeTab=summary&amp;keyVal=SWUR9ZHCLMB00" office:target-frame-name="_top" xlink:show="replace"><text:span text:style-name="T125">View the application details</text:span></text:a></text:p>
      <text:p text:style-name="P126"/>
      <text:p text:style-name="P127">Application No<text:tab/>:<text:tab/>P/25/0243/CPL</text:p>
      <text:p text:style-name="P128">Application Type<text:tab/>:<text:tab/>Certificate of Lawful Use - Proposed</text:p>
      <text:p text:style-name="P129">Proposal<text:tab/>:<text:tab/>Use of Garage as Hair Salon</text:p>
      <text:p text:style-name="P130">Location<text:tab/>:<text:tab/>4 Ford Road, Bonnybridge, FK4 1LJ</text:p>
      <text:p text:style-name="P131">Applicant<text:tab/>:<text:tab/>Ms Vicky Munro,</text:p>
      <text:p text:style-name="P132"><text:tab/>:<text:s/><text:tab/>4 Ford Road, Bonnybridge, FK4 1LJ</text:p>
      <text:p text:style-name="P133">Decision<text:tab/>:<text:tab/>Withdrawn</text:p>
      <text:p text:style-name="P134">Decision Issued<text:tab/>:<text:tab/>10 July 2025<text:tab/></text:p>
      <text:p text:style-name="P135"><text:tab/><text:tab/><text:a xlink:href="http://edevelopment.falkirk.gov.uk/online/applicationDetails.do?activeTab=summary&amp;keyVal=SX25Y3HCLPR00" office:target-frame-name="_top" xlink:show="replace"><text:span text:style-name="T136">View the application details</text:span></text:a></text:p>
      <text:p text:style-name="P137"/>
      <text:p text:style-name="P138">Application No<text:tab/>:<text:tab/>P/25/0251/FUL</text:p>
      <text:p text:style-name="P139">Application Type<text:tab/>:<text:tab/>Planning Permission</text:p>
      <text:p text:style-name="P140">Proposal<text:tab/>:<text:tab/>Subdivision and Change of Use of Ground Floor Restaurant (Class 3)<text:s/></text:p>
      <text:p text:style-name="P141"><text:tab/><text:tab/>to Form Retail Unit (Class 1A) and Hot Food Takeaway (Sui Generis)</text:p>
      <text:p text:style-name="P142">Location<text:tab/>:<text:tab/>4 - 6 Main Street, Bo'ness, EH51 9NG</text:p>
      <text:p text:style-name="P143">Applicant<text:tab/>:<text:tab/>Lucky Chen,</text:p>
      <text:p text:style-name="P144"><text:tab/>:<text:s/><text:tab/>4<text:s/>Main Street, Bo'ness, EH51 9NG</text:p>
      <text:p text:style-name="P145">Decision<text:tab/>:<text:tab/>Grant Planning Permission</text:p>
      <text:p text:style-name="P146">Decision Issued<text:tab/>:<text:tab/>11 July 2025<text:tab/></text:p>
      <text:p text:style-name="P147"><text:tab/><text:tab/><text:a xlink:href="http://edevelopment.falkirk.gov.uk/online/applicationDetails.do?activeTab=summary&amp;keyVal=SXBF9YHCLSV00" office:target-frame-name="_top" xlink:show="replace"><text:span text:style-name="T148">View the application details</text:span></text:a></text:p>
      <text:p text:style-name="P149"/>
      <text:soft-page-break/>
      <text:p text:style-name="P150">Application No<text:tab/>:<text:tab/>P/25/0257/FUL</text:p>
      <text:p text:style-name="P151">Application Type<text:tab/>:<text:tab/>Planning Permission</text:p>
      <text:p text:style-name="P152">Proposal<text:tab/>:<text:tab/>Extension to Outbuilding</text:p>
      <text:p text:style-name="P153">Location<text:tab/>:<text:tab/>7 Karries Court, Denny, FK6 5JB</text:p>
      <text:p text:style-name="P154">Applicant<text:tab/>:<text:tab/>Illya and Vida Rudkin,</text:p>
      <text:p text:style-name="P155"><text:tab/>:<text:s/><text:tab/>7 Karries Court, Denny, FK6 5JB<text:s/></text:p>
      <text:p text:style-name="P156">Decision<text:tab/>:<text:tab/>Grant Planning Permission</text:p>
      <text:p text:style-name="P157">Decision Issued<text:tab/>:<text:tab/>11 July 2025<text:tab/></text:p>
      <text:p text:style-name="P158"><text:tab/><text:tab/><text:a xlink:href="http://edevelopment.falkirk.gov.uk/online/applicationDetails.do?activeTab=summary&amp;keyVal=SXF4MJHCLUB00" office:target-frame-name="_top" xlink:show="replace"><text:span text:style-name="T159">View the application details</text:span></text:a></text:p>
      <text:p text:style-name="P160"/>
      <text:p text:style-name="P161">Application No<text:tab/>:<text:tab/>P/25/0258/FUL</text:p>
      <text:p text:style-name="P162">Application Type<text:tab/>:<text:tab/>Planning Permission</text:p>
      <text:p text:style-name="P163">Proposal<text:tab/>:<text:tab/>Extension to Dwellinghouse</text:p>
      <text:p text:style-name="P164">Location<text:tab/>:<text:tab/>50 Carse Crescent, Laurieston, Falkirk, FK2 9NS</text:p>
      <text:p text:style-name="P165">Applicant<text:tab/>:<text:tab/>Mr Robert Dewar,</text:p>
      <text:p text:style-name="P166"><text:tab/>:<text:s/><text:tab/>50 Carse Crescent, Laurieston, Falkirk, FK2 9NS</text:p>
      <text:p text:style-name="P167">Decision<text:tab/>:<text:tab/>Grant Planning Permission</text:p>
      <text:p text:style-name="P168">Decision Issued<text:tab/>:<text:tab/>11 July 2025<text:tab/></text:p>
      <text:p text:style-name="P169"><text:tab/><text:tab/><text:a xlink:href="http://edevelopment.falkirk.gov.uk/online/applicationDetails.do?activeTab=summary&amp;keyVal=SXKOM5HCLV300" office:target-frame-name="_top" xlink:show="replace"><text:span text:style-name="T170">View the application details</text:span></text:a></text:p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5-07-16T11:36:00Z</meta:creation-date>
    <dc:date>2025-07-16T11:36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04" meta:character-count="6717" meta:row-count="47" meta:non-whitespace-character-count="5726"/>
  </office:meta>
</office:document-meta>
</file>