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2" style:parent-style-name="Hyperlink" style:family="text">
      <style:text-properties style:font-name-complex="Arial"/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4" style:parent-style-name="Hyperlink" style:family="text">
      <style:text-properties style:font-name-complex="Arial"/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6" style:parent-style-name="Hyperlink" style:family="text">
      <style:text-properties style:font-name-complex="Arial"/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9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0" style:parent-style-name="Hyperlink" style:family="text">
      <style:text-properties style:font-name-complex="Arial"/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4" style:parent-style-name="Hyperlink" style:family="text">
      <style:text-properties style:font-name-complex="Arial"/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6" style:parent-style-name="Hyperlink" style:family="text">
      <style:text-properties style:font-name-complex="Arial"/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8" style:parent-style-name="Hyperlink" style:family="text">
      <style:text-properties style:font-name-complex="Arial"/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1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2" style:parent-style-name="Hyperlink" style:family="text">
      <style:text-properties style:font-name-complex="Arial"/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4" style:parent-style-name="Hyperlink" style:family="text">
      <style:text-properties style:font-name-complex="Arial"/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6" style:parent-style-name="Hyperlink" style:family="text">
      <style:text-properties style:font-name-complex="Arial"/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8" style:parent-style-name="Hyperlink" style:family="text">
      <style:text-properties style:font-name-complex="Arial"/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03" style:parent-style-name="Hyperlink" style:family="text">
      <style:text-properties style:font-name-complex="Arial"/>
    </style:style>
    <style:style style:name="P2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0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3 July 2025</text:p>
      <text:p text:style-name="P6"/>
      <text:p text:style-name="P7"/>
      <text:p text:style-name="Normal">Applications contained in this List were determined during the week ending<text:s/><text:span text:style-name="T8">20 July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080/75D</text:p>
      <text:p text:style-name="P47">Application Type<text:tab/>:<text:tab/>Discharge of Planning Obligation</text:p>
      <text:p text:style-name="P48">Proposal<text:tab/>:<text:tab/>Discharge of Planning Obligation attached to Planning Permission</text:p>
      <text:p text:style-name="P49"><text:tab/><text:tab/>P/09/0313/FUL which required that the developer should retain the<text:s/></text:p>
      <text:p text:style-name="P50"><text:tab/><text:tab/>bistro,<text:s/>manager's dwellinghouse and three holiday let cottages to be<text:s/></text:p>
      <text:p text:style-name="P51"><text:tab/><text:tab/>situated on the development in all time coming as a single unit for<text:s/></text:p>
      <text:p text:style-name="P52"><text:tab/><text:tab/>operational and planning purposes, and should not subdivide the<text:s/></text:p>
      <text:p text:style-name="P53"><text:tab/><text:tab/>development or otherwise sell or dispose of the constituent parts, or<text:s/></text:p>
      <text:p text:style-name="P54"><text:tab/><text:tab/>change or transfer the uses thereof as permitted under the Planning<text:s/></text:p>
      <text:p text:style-name="P55"><text:tab/><text:tab/>Permission</text:p>
      <text:p text:style-name="P56">Location<text:tab/>:<text:tab/>Bridge 49 Cafe Bar, Whitecross, Linlithgow, EH49 6LW</text:p>
      <text:p text:style-name="P57">Applicant<text:tab/>:<text:tab/>Mr<text:s/>and Mrs Brian and Jane Maloney</text:p>
      <text:p text:style-name="P58"><text:tab/>:<text:s/><text:tab/>Bridge 49 Cafe Bar, Whitecross, Linlithgow, EH49 6LW</text:p>
      <text:p text:style-name="P59">Decision<text:tab/>:<text:tab/>Approve Discharge of the Obligation</text:p>
      <text:p text:style-name="P60">Decision Issued<text:tab/>:<text:tab/>16 July 2025<text:tab/></text:p>
      <text:p text:style-name="P61"><text:tab/><text:tab/><text:a xlink:href="http://edevelopment.falkirk.gov.uk/online/applicationDetails.do?activeTab=summary&amp;keyVal=S8Y4I3HC00P00" office:target-frame-name="_top" xlink:show="replace"><text:span text:style-name="T62">View the application details</text:span></text:a></text:p>
      <text:p text:style-name="P63"/>
      <text:p text:style-name="P64"/>
      <text:p text:style-name="P65">Application No<text:tab/>:<text:tab/>P/25/0174/FUL</text:p>
      <text:p text:style-name="P66">Application Type<text:tab/>:<text:tab/>Planning Permission</text:p>
      <text:p text:style-name="P67">Proposal<text:tab/>:<text:tab/>Construction of Outbuilding</text:p>
      <text:p text:style-name="P68">Location<text:tab/>:<text:tab/>Cafe, Muiravonside Country Park, Whitecross, Linlithgow, EH49 6LW</text:p>
      <text:p text:style-name="P69">Applicant<text:tab/>:<text:tab/>Mr Andrew Ure</text:p>
      <text:p text:style-name="P70"><text:tab/>:<text:s/><text:tab/>Cafe, Muiravonside Country Park, Whitecross, Linlithgow, EH49 6LW</text:p>
      <text:p text:style-name="P71">Decision<text:tab/>:<text:tab/>Grant Planning Permission</text:p>
      <text:p text:style-name="P72">Decision Issued<text:tab/>:<text:tab/>18 July 2025<text:tab/></text:p>
      <text:p text:style-name="P73"><text:tab/><text:tab/><text:a xlink:href="http://edevelopment.falkirk.gov.uk/online/applicationDetails.do?activeTab=summary&amp;keyVal=SUUJAKHCKZL00" office:target-frame-name="_top" xlink:show="replace"><text:span text:style-name="T74">View the application details</text:span></text:a></text:p>
      <text:p text:style-name="P75"/>
      <text:p text:style-name="P76"/>
      <text:p text:style-name="P77">Application No<text:tab/>:<text:tab/>P/25/0199/FUL</text:p>
      <text:p text:style-name="P78">Application Type<text:tab/>:<text:tab/>Planning Permission</text:p>
      <text:p text:style-name="P79">Proposal<text:tab/>:<text:tab/>Demolition of Outbuilding and Construction of New Outbuilding</text:p>
      <text:p text:style-name="P80">Location<text:tab/>:<text:tab/>24 Craighorn Drive, Falkirk, FK1 5NS</text:p>
      <text:p text:style-name="P81">Applicant<text:tab/>:<text:tab/>Mr Gregor Scott</text:p>
      <text:p text:style-name="P82"><text:tab/>:<text:s/><text:tab/>24 Craighorn Drive, Falkirk, FK1 5NS</text:p>
      <text:p text:style-name="P83">Decision<text:tab/>:<text:tab/>Grant Planning Permission</text:p>
      <text:p text:style-name="P84">Decision Issued<text:tab/>:<text:tab/>18 July 2025<text:tab/></text:p>
      <text:p text:style-name="P85"><text:tab/><text:tab/><text:a xlink:href="http://edevelopment.falkirk.gov.uk/online/applicationDetails.do?activeTab=summary&amp;keyVal=SVXF94HCLC600" office:target-frame-name="_top" xlink:show="replace"><text:span text:style-name="T86">View the application details</text:span></text:a></text:p>
      <text:p text:style-name="P87"/>
      <text:p text:style-name="P88"/>
      <text:p text:style-name="P89"/>
      <text:p text:style-name="P90"/>
      <text:p text:style-name="P91">Application No<text:tab/>:<text:tab/>P/25/0201/FUL</text:p>
      <text:p text:style-name="P92">Application Type<text:tab/>:<text:tab/>Planning Permission</text:p>
      <text:p text:style-name="P93">Proposal<text:tab/>:<text:tab/>Extension to Dwellinghouse</text:p>
      <text:p text:style-name="P94">Location<text:tab/>:<text:tab/>7 Larch Grove, Stenhousemuir, Larbert, FK5 4DT</text:p>
      <text:p text:style-name="P95">Applicant<text:tab/>:<text:tab/>Mr and Mrs Campbell</text:p>
      <text:p text:style-name="P96"><text:tab/>:<text:s/><text:tab/>7 Larch Grove, Stenhousemuir, Larbert, FK5 4DT</text:p>
      <text:p text:style-name="P97">Decision<text:tab/>:<text:tab/>Grant Planning Permission</text:p>
      <text:p text:style-name="P98">Decision Issued<text:tab/>:<text:tab/>18 July 2025<text:tab/></text:p>
      <text:p text:style-name="P99"><text:tab/><text:tab/><text:a xlink:href="http://edevelopment.falkirk.gov.uk/online/applicationDetails.do?activeTab=summary&amp;keyVal=SVZ9XVHCLD300" office:target-frame-name="_top" xlink:show="replace"><text:span text:style-name="T100">View the application details</text:span></text:a></text:p>
      <text:p text:style-name="P101"/>
      <text:p text:style-name="P102"/>
      <text:p text:style-name="P103">Application No<text:tab/>:<text:tab/>P/25/0214/FUL</text:p>
      <text:p text:style-name="P104">Application Type<text:tab/>:<text:tab/>Planning Permission</text:p>
      <text:p text:style-name="P105">Proposal<text:tab/>:<text:tab/>Construction of Dwellinghouse and Outbuilding Including Demolition</text:p>
      <text:p text:style-name="P106"><text:tab/><text:tab/>of Existing Buildings (Renewal of Planning Permission<text:s/></text:p>
      <text:p text:style-name="P107"><text:tab/><text:tab/>P/22/0196/FUL)</text:p>
      <text:p text:style-name="P108">Location<text:tab/>:<text:tab/>52 Grange Terrace, Bo'ness, EH51 9DU</text:p>
      <text:p text:style-name="P109">Applicant<text:tab/>:<text:tab/>Mr Alan Anderson</text:p>
      <text:p text:style-name="P110"><text:tab/>:<text:s/><text:tab/>3 Foreshore Way, Bo'ness, EH51 9LY</text:p>
      <text:p text:style-name="P111">Decision<text:tab/>:<text:tab/>Grant Planning Permission</text:p>
      <text:p text:style-name="P112">Decision Issued<text:tab/>:<text:tab/>18 July 2025<text:tab/></text:p>
      <text:p text:style-name="P113"><text:tab/><text:tab/><text:a xlink:href="http://edevelopment.falkirk.gov.uk/online/applicationDetails.do?activeTab=summary&amp;keyVal=SWADYHHCLGG00" office:target-frame-name="_top" xlink:show="replace"><text:span text:style-name="T114">View the application details</text:span></text:a></text:p>
      <text:p text:style-name="P115"/>
      <text:p text:style-name="P116"/>
      <text:p text:style-name="P117">Application No<text:tab/>:<text:tab/>P/25/0215/FUL</text:p>
      <text:p text:style-name="P118">Application Type<text:tab/>:<text:tab/>Planning Permission</text:p>
      <text:p text:style-name="P119">Proposal<text:tab/>:<text:tab/>Extension to Dwellinghouse</text:p>
      <text:p text:style-name="P120">Location<text:tab/>:<text:tab/>28 Stirling Road, Larbert, FK5 4NF</text:p>
      <text:p text:style-name="P121">Applicant<text:tab/>:<text:tab/>William and Irene Kerr</text:p>
      <text:p text:style-name="P122"><text:tab/>:<text:s/><text:tab/>28 Stirling Road, Larbert, FK5 4NF</text:p>
      <text:p text:style-name="P123">Decision<text:tab/>:<text:tab/>Refuse Planning Permission</text:p>
      <text:p text:style-name="P124">Decision Issued<text:tab/>:<text:tab/>18 July 2025<text:tab/></text:p>
      <text:p text:style-name="P125"><text:tab/><text:tab/><text:a xlink:href="http://edevelopment.falkirk.gov.uk/online/applicationDetails.do?activeTab=summary&amp;keyVal=SWADYKHCLGJ00" office:target-frame-name="_top" xlink:show="replace"><text:span text:style-name="T126">View the application details</text:span></text:a></text:p>
      <text:p text:style-name="P127"/>
      <text:p text:style-name="P128"/>
      <text:p text:style-name="P129">Application No<text:tab/>:<text:tab/>P/25/0227/CPL</text:p>
      <text:p text:style-name="P130">Application Type<text:tab/>:<text:tab/>Certificate of Lawful Use - Proposed</text:p>
      <text:p text:style-name="P131">Proposal<text:tab/>:<text:tab/>Conversion of Outbuilding to Form Habitable Living Space</text:p>
      <text:p text:style-name="P132">Location<text:tab/>:<text:tab/>Claremont, Smiddy Brae, Polmont, Falkirk, FK2 0XZ</text:p>
      <text:p text:style-name="P133">Applicant<text:tab/>:<text:tab/>James and Michelle Hardy</text:p>
      <text:p text:style-name="P134"><text:tab/>:<text:s/><text:tab/>Claremont, Smiddy Brae, Polmont, Falkirk, FK2 0XZ</text:p>
      <text:p text:style-name="P135">Decision<text:tab/>:<text:tab/>Certify the Proposed Use / Dev as Lawful</text:p>
      <text:p text:style-name="P136">Decision Issued<text:tab/>:<text:tab/>18 July 2025<text:tab/></text:p>
      <text:p text:style-name="P137"><text:tab/><text:tab/><text:a xlink:href="http://edevelopment.falkirk.gov.uk/online/applicationDetails.do?activeTab=summary&amp;keyVal=SWNCM9HCLKM00" office:target-frame-name="_top" xlink:show="replace"><text:span text:style-name="T138">View the application details</text:span></text:a></text:p>
      <text:p text:style-name="P139"/>
      <text:p text:style-name="P140"/>
      <text:p text:style-name="P141"/>
      <text:p text:style-name="P142"/>
      <text:p text:style-name="P143">Application No<text:tab/>:<text:tab/>P/25/0231/FUL</text:p>
      <text:p text:style-name="P144">Application Type<text:tab/>:<text:tab/>Planning Permission</text:p>
      <text:p text:style-name="P145">Proposal<text:tab/>:<text:tab/>Installation of Access Ramp</text:p>
      <text:p text:style-name="P146">Location<text:tab/>:<text:tab/>11 Brodick Place, Falkirk, FK1 4SE</text:p>
      <text:p text:style-name="P147">Applicant<text:tab/>:<text:tab/>Mr Thomas Rankin</text:p>
      <text:p text:style-name="P148"><text:tab/>:<text:s/><text:tab/>11 Brodick Place, Falkirk, FK1 4SE</text:p>
      <text:p text:style-name="P149">Decision<text:tab/>:<text:tab/>Grant Planning Permission</text:p>
      <text:p text:style-name="P150">Decision Issued<text:tab/>:<text:tab/>18 July 2025<text:tab/></text:p>
      <text:p text:style-name="P151"><text:tab/><text:tab/><text:a xlink:href="http://edevelopment.falkirk.gov.uk/online/applicationDetails.do?activeTab=summary&amp;keyVal=SWP78IHCLLJ00" office:target-frame-name="_top" xlink:show="replace"><text:span text:style-name="T152">View the application details</text:span></text:a></text:p>
      <text:p text:style-name="P153"/>
      <text:p text:style-name="P154"/>
      <text:p text:style-name="P155">Application No<text:tab/>:<text:tab/>P/25/0242/FUL</text:p>
      <text:p text:style-name="P156">Application Type<text:tab/>:<text:tab/>Planning Permission</text:p>
      <text:p text:style-name="P157">Proposal<text:tab/>:<text:tab/>Extension to Dwellinghouse</text:p>
      <text:p text:style-name="P158">Location<text:tab/>:<text:tab/>12 Fairley Drive, Larbert, FK5 4PS</text:p>
      <text:p text:style-name="P159">Applicant<text:tab/>:<text:tab/>Mr and Mrs J Russell</text:p>
      <text:p text:style-name="P160"><text:tab/>:<text:s/><text:tab/>12 Fairley Drive, Larbert, FK5 4PS</text:p>
      <text:p text:style-name="P161">Decision<text:tab/>:<text:tab/>Grant Planning Permission</text:p>
      <text:p text:style-name="P162">Decision Issued<text:tab/>:<text:tab/>18 July 2025<text:tab/></text:p>
      <text:p text:style-name="P163"><text:tab/><text:tab/><text:a xlink:href="http://edevelopment.falkirk.gov.uk/online/applicationDetails.do?activeTab=summary&amp;keyVal=SX25XQHCLPN00" office:target-frame-name="_top" xlink:show="replace"><text:span text:style-name="T164">View the application details</text:span></text:a></text:p>
      <text:p text:style-name="P165"/>
      <text:p text:style-name="P166"/>
      <text:p text:style-name="P167">Application No<text:tab/>:<text:tab/>P/25/0245/FUL</text:p>
      <text:p text:style-name="P168">Application Type<text:tab/>:<text:tab/>Planning Permission</text:p>
      <text:p text:style-name="P169">Proposal<text:tab/>:<text:tab/>Construction of Dwellinghouse and Associated Development</text:p>
      <text:p text:style-name="P170">Location<text:tab/>:<text:tab/>Site To The North West Of 47<text:s/>Mannerston Holdings, Blackness</text:p>
      <text:p text:style-name="P171">Applicant<text:tab/>:<text:tab/>Mr Myron Taylor</text:p>
      <text:p text:style-name="P172"><text:tab/>:<text:s/><text:tab/>4 Clifton Mains Cottages, Clifton Road, Newbridge, EH28 8LQ</text:p>
      <text:p text:style-name="P173">Decision<text:tab/>:<text:tab/>Withdrawn</text:p>
      <text:p text:style-name="P174">Decision Issued<text:tab/>:<text:tab/>15 July 2025<text:tab/></text:p>
      <text:p text:style-name="P175"><text:tab/><text:tab/><text:a xlink:href="http://edevelopment.falkirk.gov.uk/online/applicationDetails.do?activeTab=summary&amp;keyVal=SX25YCHCLPY00" office:target-frame-name="_top" xlink:show="replace"><text:span text:style-name="T176">View the application details</text:span></text:a></text:p>
      <text:p text:style-name="P177"/>
      <text:p text:style-name="P178"/>
      <text:p text:style-name="P179">Application No<text:tab/>:<text:tab/>P/25/0255/FUL</text:p>
      <text:p text:style-name="P180">Application Type<text:tab/>:<text:tab/>Planning Permission</text:p>
      <text:p text:style-name="P181">Proposal<text:tab/>:<text:tab/>Extension to Dwellinghouse</text:p>
      <text:p text:style-name="P182">Location<text:tab/>:<text:tab/>21 Arnothill Gardens, Falkirk, FK1 5BQ</text:p>
      <text:p text:style-name="P183">Applicant<text:tab/>:<text:tab/>Mrs Sharon Convery</text:p>
      <text:p text:style-name="P184"><text:tab/>:<text:s/><text:tab/>21 Arnothill Gardens, Falkirk, FK1 5BQ</text:p>
      <text:p text:style-name="P185">Decision<text:tab/>:<text:tab/>Grant Planning Permission</text:p>
      <text:p text:style-name="P186">Decision Issued<text:tab/>:<text:tab/>18 July 2025<text:tab/></text:p>
      <text:p text:style-name="P187"><text:tab/><text:tab/><text:a xlink:href="http://edevelopment.falkirk.gov.uk/online/applicationDetails.do?activeTab=summary&amp;keyVal=SXD9YSHCLTV00" office:target-frame-name="_top" xlink:show="replace"><text:span text:style-name="T188">View the application details</text:span></text:a></text:p>
      <text:p text:style-name="P189"/>
      <text:p text:style-name="P190"/>
      <text:p text:style-name="P191"/>
      <text:p text:style-name="P192"/>
      <text:p text:style-name="P193"/>
      <text:p text:style-name="P194">Application No<text:tab/>:<text:tab/>P/25/0261/FUL</text:p>
      <text:p text:style-name="P195">Application Type<text:tab/>:<text:tab/>Planning Permission</text:p>
      <text:p text:style-name="P196">Proposal<text:tab/>:<text:tab/>Extension to Dwellinghouse</text:p>
      <text:p text:style-name="P197">Location<text:tab/>:<text:tab/>48A Dalgrain Road, Grangemouth, FK3 8EL</text:p>
      <text:p text:style-name="P198">Applicant<text:tab/>:<text:tab/>Mr David McQueen</text:p>
      <text:p text:style-name="P199"><text:tab/>:<text:s/><text:tab/>48A Dalgrain Road, Grangemouth, FK3 8EL</text:p>
      <text:p text:style-name="P200">Decision<text:tab/>:<text:tab/>Grant Planning Permission</text:p>
      <text:p text:style-name="P201">Decision Issued<text:tab/>:<text:tab/>18 July 2025<text:tab/></text:p>
      <text:p text:style-name="P202"><text:tab/><text:tab/><text:a xlink:href="http://edevelopment.falkirk.gov.uk/online/applicationDetails.do?activeTab=summary&amp;keyVal=SXODXKHCLX500" office:target-frame-name="_top" xlink:show="replace"><text:span text:style-name="T203">View the application details</text:span></text:a></text:p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5-07-23T12:02:00Z</meta:creation-date>
    <dc:date>2025-07-23T12:02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24" meta:character-count="7521" meta:row-count="53" meta:non-whitespace-character-count="6412"/>
  </office:meta>
</office:document-meta>
</file>