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P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P4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8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P4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 September 2025</text:p>
      <text:p text:style-name="P8"/>
      <text:p text:style-name="P9">Applications contained in this List were submitted during the week ending<text:s/>31 August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330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5 September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Alteration and Partial Change of Use from Business<text:s/></text:p>
      <text:p text:style-name="P95">Centre (Part Ground Floor) to Vehicle Hire Business (Sui Generis), Including Extension to Car Park and Construction of Wash Bay</text:p>
      <text:p text:style-name="P96"><text:span text:style-name="T97">Location</text:span><text:tab/><text:tab/><text:tab/><text:span text:style-name="T98">:</text:span><text:tab/>The Hub,<text:s/>1 East Gateway,<text:s/>Beancross Road <text:s/></text:p>
      <text:p text:style-name="P99"><text:tab/><text:tab/><text:tab/><text:tab/>Grangemouth,<text:s/>FK3 8WH</text:p>
      <text:p text:style-name="P100"><text:span text:style-name="T101">Community Council</text:span><text:span text:style-name="T102"><text:tab/></text:span><text:span text:style-name="T103"><text:tab/>:</text:span><text:tab/>Grangemouth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Enterprise Rent A Car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Mosaic Architecture + Design</text:p>
      <text:p text:style-name="P114">FAO<text:s/>Iain McIntosh,<text:s/>226 West George<text:s/>Street,<text:s/>Glasgow,<text:s text:c="2"/>G2 2PQ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Julie Seidel-Gregory</text:p>
      <text:p text:style-name="P120"><text:tab/><text:tab/><text:tab/><text:tab/>Tel. 01324 504880</text:p>
      <text:p text:style-name="P121"><text:tab/><text:tab/><text:tab/><text:tab/>e-mail : julie.seidel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92172 Northing 680113</text:p>
      <text:p text:style-name="P127"><text:a xlink:href="http://edevelopment.falkirk.gov.uk/online/applicationDetails.do?activeTab=summary&amp;keyVal=SZXV9VHCMQW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5/0344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18 September 2025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onstruction of Retractable Canopy and Associated<text:s/></text:p>
      <text:p text:style-name="P159"><text:tab/><text:tab/><text:tab/><text:tab/>Infrastructure</text:p>
      <text:p text:style-name="P160"><text:span text:style-name="T161">Location</text:span><text:tab/><text:tab/><text:tab/><text:span text:style-name="T162">:</text:span><text:tab/>Torwood Garden Centre, Central Park Avenue,<text:s/></text:p>
      <text:p text:style-name="P163"><text:tab/><text:tab/><text:tab/><text:tab/>Central Park,<text:s/>Larbert,<text:s/>FK5 4EG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Torwood Garden Centre Ltd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Bracewell Stirling Consulting</text:p>
      <text:p text:style-name="P178">FAO Kevin Spence,<text:s/>Scion House,<text:s/>9 Stirling University Innovation Park,<text:s/>Stirling,<text:s/>FK9 4NF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Julie Seidel-Gregory</text:p>
      <text:p text:style-name="P184"><text:tab/><text:tab/><text:tab/><text:tab/>Tel. 01324 504880</text:p>
      <text:p text:style-name="P185"><text:tab/><text:tab/><text:tab/><text:tab/>e-mail : julie.seidel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5353 Northing 684136</text:p>
      <text:p text:style-name="P191"><text:a xlink:href="http://edevelopment.falkirk.gov.uk/online/applicationDetails.do?activeTab=summary&amp;keyVal=T0V7A1HCN0K00" office:target-frame-name="_top" xlink:show="replace"><text:span text:style-name="Hyperlink">View the application details</text:span></text:a></text:p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5/0350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25 September 2025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Demolition of Existing Dwellinghouse and Construction<text:s/></text:p>
      <text:p text:style-name="P224">of New Dwellinghouse and Change of Use and Extensions and Alterations to Existing Holiday Cottage to Form Ancillary Residential Accommodation</text:p>
      <text:p text:style-name="P225"><text:span text:style-name="T226">Location</text:span><text:tab/><text:tab/><text:tab/><text:span text:style-name="T227">:</text:span><text:tab/>Easter Bowhouse,<text:s/>Whitecross,<text:s/>Falkirk,<text:s/>FK2 0BS</text:p>
      <text:p text:style-name="P228"><text:span text:style-name="T229">Community Council</text:span><text:span text:style-name="T230"><text:tab/></text:span><text:span text:style-name="T231"><text:tab/>:</text:span><text:tab/>No Community Council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Mr Derek Skinner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Keith Duncan</text:p>
      <text:p text:style-name="P242"><text:tab/><text:tab/><text:tab/><text:tab/>Holtz Haus, The Lane, Dullatur <text:s/>Glasgow,<text:s/>G68 0AU</text:p>
      <text:p text:style-name="P243"><text:span text:style-name="T244">Case Officer</text:span><text:span text:style-name="T245"><text:tab/></text:span><text:span text:style-name="T246"><text:tab/></text:span><text:span text:style-name="T247"><text:tab/>:</text:span><text:tab/>Brent Vivian</text:p>
      <text:p text:style-name="P248"><text:tab/><text:tab/><text:tab/><text:tab/>Tel. 01324 504935</text:p>
      <text:p text:style-name="P249"><text:tab/><text:tab/><text:tab/><text:tab/>e-mail : brent.vivian@falkirk.gov.uk</text:p>
      <text:p text:style-name="P250"><text:span text:style-name="T251">Grid Reference</text:span><text:span text:style-name="T252"><text:tab/></text:span><text:span text:style-name="T253"><text:tab/></text:span><text:span text:style-name="T254"><text:tab/>:</text:span><text:tab/>Easting 294682 Northing 675471</text:p>
      <text:p text:style-name="P255"><text:a xlink:href="http://edevelopment.falkirk.gov.uk/online/applicationDetails.do?activeTab=summary&amp;keyVal=T0YWLKHCN2Q00" office:target-frame-name="_top" xlink:show="replace"><text:span text:style-name="Hyperlink">View the application details</text:span></text:a></text:p>
      <text:p text:style-name="P256"/>
      <text:p text:style-name="P257"><text:span text:style-name="T258">Application No</text:span><text:span text:style-name="T259"><text:tab/></text:span><text:span text:style-name="T260"><text:tab/></text:span><text:span text:style-name="T261"><text:tab/>:</text:span><text:span text:style-name="T262"><text:tab/></text:span>P/25/0354/FUL</text:p>
      <text:p text:style-name="P263"><text:span text:style-name="T264">Application Type</text:span><text:span text:style-name="T265"><text:tab/></text:span><text:span text:style-name="T266"><text:tab/></text:span><text:span text:style-name="T267"><text:tab/>:</text:span><text:span text:style-name="T268"><text:tab/></text:span>Planning Permission<text:span text:style-name="T269"><text:tab/></text:span><text:span text:style-name="T270"><text:tab/></text:span></text:p>
      <text:p text:style-name="P271"><text:span text:style-name="T272">Earliest Date of Decision</text:span><text:span text:style-name="T273"><text:tab/>:</text:span><text:span text:style-name="T274"><text:tab/></text:span>18 September 2025</text:p>
      <text:p text:style-name="P275"><text:span text:style-name="T276">Hierarchy Level</text:span><text:span text:style-name="T277"><text:tab/></text:span><text:span text:style-name="T278"><text:tab/></text:span><text:span text:style-name="T279"><text:tab/>:</text:span><text:span text:style-name="T280"><text:tab/></text:span>Local</text:p>
      <text:p text:style-name="P281"><text:span text:style-name="T282">Proposal</text:span><text:span text:style-name="T283"><text:tab/></text:span><text:span text:style-name="T284"><text:tab/></text:span><text:span text:style-name="T285"><text:tab/>:</text:span><text:span text:style-name="T286"><text:tab/></text:span>Alteration of Vacant Building to be Used as Class 7<text:s/></text:p>
      <text:p text:style-name="P287"><text:tab/><text:tab/><text:tab/><text:tab/>(Hotels and Hostels)</text:p>
      <text:p text:style-name="P288"><text:span text:style-name="T289">Location</text:span><text:tab/><text:tab/><text:tab/><text:span text:style-name="T290">:</text:span><text:tab/>144 Bo'ness Road,<text:s/>Grangemouth,<text:s/>FK3 9BX</text:p>
      <text:p text:style-name="P291"><text:span text:style-name="T292">Community Council</text:span><text:span text:style-name="T293"><text:tab/></text:span><text:span text:style-name="T294"><text:tab/>:</text:span><text:tab/>Grangemouth Community Council</text:p>
      <text:p text:style-name="P295"><text:span text:style-name="T296">Applicant</text:span><text:span text:style-name="T297"><text:tab/></text:span><text:span text:style-name="T298"><text:tab/></text:span><text:span text:style-name="T299"><text:tab/>:</text:span><text:tab/>Asteros Property Ltd</text:p>
      <text:p text:style-name="P300"><text:span text:style-name="T301">Agent</text:span><text:span text:style-name="T302"><text:tab/></text:span><text:span text:style-name="T303"><text:tab/></text:span><text:span text:style-name="T304"><text:tab/>:</text:span><text:tab/>Sime Design Architectural Services</text:p>
      <text:p text:style-name="P305"><text:tab/><text:tab/><text:tab/><text:tab/>FAO Jamie Sime,<text:s/>12 Chevaliers Pend,<text:s/>Dundee,<text:s text:c="2"/></text:p>
      <text:p text:style-name="P306"><text:tab/><text:tab/><text:tab/><text:tab/>DD4 9RH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Julie Seidel-Gregory</text:p>
      <text:p text:style-name="P312"><text:tab/><text:tab/><text:tab/><text:tab/>Tel. 01324 504880</text:p>
      <text:p text:style-name="P313"><text:tab/><text:tab/><text:tab/><text:tab/>e-mail : julie.seidel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293470 Northing 681759</text:p>
      <text:p text:style-name="P319"><text:a xlink:href="http://edevelopment.falkirk.gov.uk/online/applicationDetails.do?activeTab=summary&amp;keyVal=T16B8ZHCN4900" office:target-frame-name="_top" xlink:show="replace"><text:span text:style-name="Hyperlink">View the application details</text:span></text:a></text:p>
      <text:p text:style-name="P320"/>
      <text:p text:style-name="P321"/>
      <text:soft-page-break/>
      <text:p text:style-name="P322"><text:span text:style-name="T323">Application No</text:span><text:span text:style-name="T324"><text:tab/></text:span><text:span text:style-name="T325"><text:tab/></text:span><text:span text:style-name="T326"><text:tab/>:</text:span><text:span text:style-name="T327"><text:tab/></text:span>P/25/0355/CPL</text:p>
      <text:p text:style-name="P328"><text:span text:style-name="T329">Application Type</text:span><text:span text:style-name="T330"><text:tab/></text:span><text:span text:style-name="T331"><text:tab/></text:span><text:span text:style-name="T332"><text:tab/>:</text:span><text:span text:style-name="T333"><text:tab/></text:span>Certificate of Lawful Use - Proposed<text:span text:style-name="T334"><text:tab/></text:span><text:span text:style-name="T335"><text:tab/></text:span></text:p>
      <text:p text:style-name="P336"><text:span text:style-name="T337">Earliest Date of Decision</text:span><text:span text:style-name="T338"><text:tab/>:</text:span><text:span text:style-name="T339"><text:tab/></text:span>18 September 2025</text:p>
      <text:p text:style-name="P340"><text:span text:style-name="T341">Hierarchy Level</text:span><text:span text:style-name="T342"><text:tab/></text:span><text:span text:style-name="T343"><text:tab/></text:span><text:span text:style-name="T344"><text:tab/>:</text:span><text:span text:style-name="T345"><text:tab/></text:span>Not Applicable</text:p>
      <text:p text:style-name="P346"><text:span text:style-name="T347">Proposal</text:span><text:span text:style-name="T348"><text:tab/></text:span><text:span text:style-name="T349"><text:tab/></text:span><text:span text:style-name="T350"><text:tab/>:</text:span><text:span text:style-name="T351"><text:tab/></text:span>Conversion of Outbuilding to form Ancillary Living<text:s/></text:p>
      <text:p text:style-name="P352"><text:tab/><text:tab/><text:tab/><text:tab/>Accommodation</text:p>
      <text:p text:style-name="P353"><text:span text:style-name="T354">Location</text:span><text:tab/><text:tab/><text:tab/><text:span text:style-name="T355">:</text:span><text:tab/>Wester Mailing, Denny,<text:s/>FK6 5HH</text:p>
      <text:p text:style-name="P356"><text:span text:style-name="T357">Community Council</text:span><text:span text:style-name="T358"><text:tab/></text:span><text:span text:style-name="T359"><text:tab/>:</text:span><text:tab/>Denny and District</text:p>
      <text:p text:style-name="P360"><text:span text:style-name="T361">Applicant</text:span><text:span text:style-name="T362"><text:tab/></text:span><text:span text:style-name="T363"><text:tab/></text:span><text:span text:style-name="T364"><text:tab/>:</text:span><text:tab/>Ms Mae Aldridge</text:p>
      <text:p text:style-name="P365"><text:span text:style-name="T366">Agent</text:span><text:span text:style-name="T367"><text:tab/></text:span><text:span text:style-name="T368"><text:tab/></text:span><text:span text:style-name="T369"><text:tab/>:</text:span><text:tab/>RMAR Architecture Ltd</text:p>
      <text:p text:style-name="P370">FAO MIchael McBride,<text:s/>Unit 4B, Gateway Business Park,<text:s/>Beancross Road,<text:s/>Grangemouth,<text:s/>FK3 8WX</text:p>
      <text:p text:style-name="P371"><text:span text:style-name="T372">Case Officer</text:span><text:span text:style-name="T373"><text:tab/></text:span><text:span text:style-name="T374"><text:tab/></text:span><text:span text:style-name="T375"><text:tab/>:</text:span><text:tab/>Brent Vivian</text:p>
      <text:p text:style-name="P376"><text:tab/><text:tab/><text:tab/><text:tab/>Tel. 01324 504935</text:p>
      <text:p text:style-name="P377"><text:tab/><text:tab/><text:tab/><text:tab/>e-mail : brent.vivian@falkirk.gov.uk</text:p>
      <text:p text:style-name="P378"><text:span text:style-name="T379">Grid Reference</text:span><text:span text:style-name="T380"><text:tab/></text:span><text:span text:style-name="T381"><text:tab/></text:span><text:span text:style-name="T382"><text:tab/>:</text:span><text:tab/>Easting 279024 Northing 682368</text:p>
      <text:p text:style-name="P383"><text:a xlink:href="http://edevelopment.falkirk.gov.uk/online/applicationDetails.do?activeTab=summary&amp;keyVal=T16B91HCN4C00" office:target-frame-name="_top" xlink:show="replace"><text:span text:style-name="Hyperlink">View the application details</text:span></text:a></text:p>
      <text:p text:style-name="P384"/>
      <text:p text:style-name="P385"><text:span text:style-name="T386">Application No</text:span><text:span text:style-name="T387"><text:tab/></text:span><text:span text:style-name="T388"><text:tab/></text:span><text:span text:style-name="T389"><text:tab/>:</text:span><text:span text:style-name="T390"><text:tab/></text:span>P/25/0364/WIN</text:p>
      <text:p text:style-name="P391"><text:span text:style-name="T392">Application Type</text:span><text:span text:style-name="T393"><text:tab/></text:span><text:span text:style-name="T394"><text:tab/></text:span><text:span text:style-name="T395"><text:tab/>:</text:span><text:span text:style-name="T396"><text:tab/></text:span>Windows Conservation Areas<text:span text:style-name="T397"><text:tab/></text:span><text:span text:style-name="T398"><text:tab/></text:span></text:p>
      <text:p text:style-name="P399"><text:span text:style-name="T400">Earliest Date of Decision</text:span><text:span text:style-name="T401"><text:tab/>:</text:span><text:span text:style-name="T402"><text:tab/></text:span>19 September 2025</text:p>
      <text:p text:style-name="P403"><text:span text:style-name="T404">Hierarchy Level</text:span><text:span text:style-name="T405"><text:tab/></text:span><text:span text:style-name="T406"><text:tab/></text:span><text:span text:style-name="T407"><text:tab/>:</text:span><text:span text:style-name="T408"><text:tab/></text:span>Not Applicable</text:p>
      <text:p text:style-name="P409"><text:span text:style-name="T410">Proposal</text:span><text:span text:style-name="T411"><text:tab/></text:span><text:span text:style-name="T412"><text:tab/></text:span><text:span text:style-name="T413"><text:tab/>:</text:span><text:span text:style-name="T414"><text:tab/></text:span>Replacement Windows</text:p>
      <text:p text:style-name="P415"><text:span text:style-name="T416">Location</text:span><text:tab/><text:tab/><text:tab/><text:span text:style-name="T417">:</text:span><text:tab/>8A Market Street,<text:s/>Bo'ness,<text:s/>EH51 9AD</text:p>
      <text:p text:style-name="P418"><text:span text:style-name="T419">Community Council</text:span><text:span text:style-name="T420"><text:tab/></text:span><text:span text:style-name="T421"><text:tab/>:</text:span><text:tab/>Bo'ness</text:p>
      <text:p text:style-name="P422"><text:span text:style-name="T423">Applicant</text:span><text:span text:style-name="T424"><text:tab/></text:span><text:span text:style-name="T425"><text:tab/></text:span><text:span text:style-name="T426"><text:tab/>:</text:span><text:tab/>Miss Claire Burden</text:p>
      <text:p text:style-name="P427"><text:span text:style-name="T428">Agent</text:span><text:span text:style-name="T429"><text:tab/></text:span><text:span text:style-name="T430"><text:tab/></text:span><text:span text:style-name="T431"><text:tab/>:</text:span><text:tab/><text:tab/><text:tab/><text:tab/><text:tab/></text:p>
      <text:p text:style-name="P432"><text:span text:style-name="T433">Case Officer</text:span><text:span text:style-name="T434"><text:tab/></text:span><text:span text:style-name="T435"><text:tab/></text:span><text:span text:style-name="T436"><text:tab/>:</text:span><text:tab/>Julie Seidel-Gregory</text:p>
      <text:p text:style-name="P437"><text:tab/><text:tab/><text:tab/><text:tab/>Tel. 01324 504880</text:p>
      <text:p text:style-name="P438"><text:tab/><text:tab/><text:tab/><text:tab/>e-mail : julie.seidel@falkirk.gov.uk</text:p>
      <text:p text:style-name="P439"><text:span text:style-name="T440">Grid Reference</text:span><text:span text:style-name="T441"><text:tab/></text:span><text:span text:style-name="T442"><text:tab/></text:span><text:span text:style-name="T443"><text:tab/>:</text:span><text:tab/>Easting 299868 Northing 681669</text:p>
      <text:p text:style-name="P444"><text:a xlink:href="http://edevelopment.falkirk.gov.uk/online/applicationDetails.do?activeTab=summary&amp;keyVal=T1C8AUHC05J00" office:target-frame-name="_top" xlink:show="replace"><text:span text:style-name="Hyperlink">View the application details</text:span></text:a></text:p>
      <text:p text:style-name="P445"/>
      <text:p text:style-name="P446"/>
      <text:soft-page-break/>
      <text:p text:style-name="P447"><text:span text:style-name="T448">Application No</text:span><text:span text:style-name="T449"><text:tab/></text:span><text:span text:style-name="T450"><text:tab/></text:span><text:span text:style-name="T451"><text:tab/>:</text:span><text:span text:style-name="T452"><text:tab/></text:span>P/25/0369/FUL</text:p>
      <text:p text:style-name="P453"><text:span text:style-name="T454">Application Type</text:span><text:span text:style-name="T455"><text:tab/></text:span><text:span text:style-name="T456"><text:tab/></text:span><text:span text:style-name="T457"><text:tab/>:</text:span><text:span text:style-name="T458"><text:tab/></text:span>Planning Permission<text:span text:style-name="T459"><text:tab/></text:span><text:span text:style-name="T460"><text:tab/></text:span></text:p>
      <text:p text:style-name="P461"><text:span text:style-name="T462">Earliest Date of Decision</text:span><text:span text:style-name="T463"><text:tab/>:</text:span><text:span text:style-name="T464"><text:tab/></text:span>25 September 2025</text:p>
      <text:p text:style-name="P465"><text:span text:style-name="T466">Hierarchy Level</text:span><text:span text:style-name="T467"><text:tab/></text:span><text:span text:style-name="T468"><text:tab/></text:span><text:span text:style-name="T469"><text:tab/>:</text:span><text:span text:style-name="T470"><text:tab/></text:span>Local</text:p>
      <text:p text:style-name="P471"><text:span text:style-name="T472">Proposal</text:span><text:span text:style-name="T473"><text:tab/></text:span><text:span text:style-name="T474"><text:tab/></text:span><text:span text:style-name="T475"><text:tab/>:</text:span><text:span text:style-name="T476"><text:tab/></text:span>Extension to Dwellinghouse and Construction of<text:s/></text:p>
      <text:p text:style-name="P477"><text:tab/><text:tab/><text:tab/><text:tab/>Outbuilding</text:p>
      <text:p text:style-name="P478"><text:span text:style-name="T479">Location</text:span><text:tab/><text:tab/><text:tab/><text:span text:style-name="T480">:</text:span><text:tab/>St Andrew's West Manse,<text:s/>1 Maggie Wood's Loan,<text:s text:c="2"/></text:p>
      <text:p text:style-name="P481"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Falkirk,<text:s/>FK1 5SJ</text:p>
      <text:p text:style-name="P487"><text:span text:style-name="T488">Community Council</text:span><text:span text:style-name="T489"><text:tab/></text:span><text:span text:style-name="T490"><text:tab/>:</text:span><text:tab/>No Community Council</text:p>
      <text:p text:style-name="P491"><text:span text:style-name="T492">Applicant</text:span><text:span text:style-name="T493"><text:tab/></text:span><text:span text:style-name="T494"><text:tab/></text:span><text:span text:style-name="T495"><text:tab/>:</text:span><text:tab/>Mr Gary Grugen</text:p>
      <text:p text:style-name="P496"><text:span text:style-name="T497">Agent</text:span><text:span text:style-name="T498"><text:tab/></text:span><text:span text:style-name="T499"><text:tab/></text:span><text:span text:style-name="T500"><text:tab/>:</text:span><text:tab/>Arka Architects</text:p>
      <text:p text:style-name="P501">FAO Adam Toleman,<text:s/>The Loft,<text:s/>The Tattie Kirk,<text:s/>Cow Wynd,<text:s/>Falkirk,<text:s/>FK1 1PU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Kevin Brown</text:p>
      <text:p text:style-name="P507"><text:tab/><text:tab/><text:tab/><text:tab/>Tel. 01324 504701</text:p>
      <text:p text:style-name="P508"><text:tab/><text:tab/><text:tab/><text:tab/>e-mail : kevin.brown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287927 Northing 680097</text:p>
      <text:p text:style-name="P514"><text:a xlink:href="http://edevelopment.falkirk.gov.uk/online/applicationDetails.do?activeTab=summary&amp;keyVal=T1J9YVHCFJ900" office:target-frame-name="_top" xlink:show="replace"><text:span text:style-name="Hyperlink">View the application details</text:span></text:a></text:p>
      <text:p text:style-name="P515"/>
      <text:p text:style-name="P516"><text:span text:style-name="T517">Application No</text:span><text:span text:style-name="T518"><text:tab/></text:span><text:span text:style-name="T519"><text:tab/></text:span><text:span text:style-name="T520"><text:tab/>:</text:span><text:span text:style-name="T521"><text:tab/></text:span>P/25/0373/CPL</text:p>
      <text:p text:style-name="P522"><text:span text:style-name="T523">Application Type</text:span><text:span text:style-name="T524"><text:tab/></text:span><text:span text:style-name="T525"><text:tab/></text:span><text:span text:style-name="T526"><text:tab/>:</text:span><text:span text:style-name="T527"><text:tab/></text:span>Certificate of Lawful Use - Proposed<text:span text:style-name="T528"><text:tab/></text:span><text:span text:style-name="T529"><text:tab/></text:span></text:p>
      <text:p text:style-name="P530"><text:span text:style-name="T531">Earliest Date of Decision</text:span><text:span text:style-name="T532"><text:tab/>:</text:span><text:span text:style-name="T533"><text:tab/></text:span>18 September 2025</text:p>
      <text:p text:style-name="P534"><text:span text:style-name="T535">Hierarchy Level</text:span><text:span text:style-name="T536"><text:tab/></text:span><text:span text:style-name="T537"><text:tab/></text:span><text:span text:style-name="T538"><text:tab/>:</text:span><text:span text:style-name="T539"><text:tab/></text:span>Not Applicable</text:p>
      <text:p text:style-name="P540"><text:span text:style-name="T541">Proposal</text:span><text:span text:style-name="T542"><text:tab/></text:span><text:span text:style-name="T543"><text:tab/></text:span><text:span text:style-name="T544"><text:tab/>:</text:span><text:span text:style-name="T545"><text:tab/></text:span>Alterations to Dwellinghouse</text:p>
      <text:p text:style-name="P546"><text:span text:style-name="T547">Location</text:span><text:tab/><text:tab/><text:tab/><text:span text:style-name="T548">:</text:span><text:tab/>56 Alyth Drive, Polmont,<text:s/>Falkirk,<text:s/>FK2 0YW</text:p>
      <text:p text:style-name="P549"><text:span text:style-name="T550">Community Council</text:span><text:span text:style-name="T551"><text:tab/></text:span><text:span text:style-name="T552"><text:tab/>:</text:span><text:tab/>Polmont</text:p>
      <text:p text:style-name="P553"><text:span text:style-name="T554">Applicant</text:span><text:span text:style-name="T555"><text:tab/></text:span><text:span text:style-name="T556"><text:tab/></text:span><text:span text:style-name="T557"><text:tab/>:</text:span><text:tab/>Ms Isobel Telford</text:p>
      <text:p text:style-name="P558"><text:span text:style-name="T559">Agent</text:span><text:span text:style-name="T560"><text:tab/></text:span><text:span text:style-name="T561"><text:tab/></text:span><text:span text:style-name="T562"><text:tab/>:</text:span><text:tab/>Martin Eaglesham</text:p>
      <text:p text:style-name="P563"><text:tab/><text:tab/><text:tab/><text:tab/>8 Sunnyside Avenue,<text:s/>Brightons,<text:s/>Falkirk,<text:s/>FK2 0GE</text:p>
      <text:p text:style-name="P564"><text:span text:style-name="T565">Case Officer</text:span><text:span text:style-name="T566"><text:tab/></text:span><text:span text:style-name="T567"><text:tab/></text:span><text:span text:style-name="T568"><text:tab/>:</text:span><text:tab/>Mr Stephen Thomas</text:p>
      <text:p text:style-name="P569"><text:tab/><text:tab/><text:tab/><text:tab/>Tel. 07484065369</text:p>
      <text:p text:style-name="P570"><text:tab/><text:tab/><text:tab/><text:tab/>e-mail : Stephen.Thomas@falkirk.gov.uk</text:p>
      <text:p text:style-name="P571"><text:span text:style-name="T572">Grid Reference</text:span><text:span text:style-name="T573"><text:tab/></text:span><text:span text:style-name="T574"><text:tab/></text:span><text:span text:style-name="T575"><text:tab/>:</text:span><text:tab/>Easting 294044 Northing 678097</text:p>
      <text:p text:style-name="P576"><text:a xlink:href="http://edevelopment.falkirk.gov.uk/online/applicationDetails.do?activeTab=summary&amp;keyVal=T1MZ9QHCFL400" office:target-frame-name="_top" xlink:show="replace"><text:span text:style-name="Hyperlink">View the application details</text:span></text:a></text:p>
      <text:p text:style-name="P577"/>
      <text:p text:style-name="P57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9-03T09:37:00Z</meta:creation-date>
    <dc:date>2025-09-03T09:37:00Z</dc:date>
    <meta:template xlink:href="Normal" xlink:type="simple"/>
    <meta:editing-cycles>2</meta:editing-cycles>
    <meta:editing-duration>PT60S</meta:editing-duration>
    <meta:document-statistic meta:page-count="5" meta:paragraph-count="14" meta:word-count="1105" meta:character-count="7392" meta:row-count="52" meta:non-whitespace-character-count="6301"/>
  </office:meta>
</office:document-meta>
</file>