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2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P2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2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P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P5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P5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78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P6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P6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P6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weight="bold" style:font-weight-asian="bold"/>
    </style:style>
    <style:style style:name="P6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P6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P6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P6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P6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P6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P7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0 June 2026</text:p>
      <text:p text:style-name="P8"/>
      <text:p text:style-name="P9">Applications contained in this List were submitted during the week ending<text:s/>7 June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6/0193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22 June 2026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Extension to Workshop, Formation of Car Park and<text:s/></text:p>
      <text:p text:style-name="P95"><text:tab/><text:tab/><text:tab/><text:tab/>Boundary Fencing <text:s/></text:p>
      <text:p text:style-name="P96"><text:span text:style-name="T97">Location</text:span><text:tab/><text:tab/><text:tab/><text:span text:style-name="T98">:</text:span><text:tab/>Unit 6 Lochlands Industrial Estate Larbert FK5 3NS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Lightways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William Harley</text:p>
      <text:p text:style-name="P113"><text:tab/><text:tab/><text:tab/><text:tab/>Balvalachlan Farm Callander FK17 8JJ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Brent Vivian</text:p>
      <text:p text:style-name="P119"><text:tab/><text:tab/><text:tab/><text:tab/>Tel. 01324 504935</text:p>
      <text:p text:style-name="P120"><text:tab/><text:tab/><text:tab/><text:tab/>e-mail: brent.vivian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85373 Northing 681588</text:p>
      <text:p text:style-name="P126"><text:a xlink:href="http://edevelopment.falkirk.gov.uk/online/applicationDetails.do?activeTab=summary&amp;keyVal=TDZF9EHCJZI00" office:target-frame-name="_top" xlink:show="replace"><text:span text:style-name="Hyperlink">View the application details</text:span></text:a></text:p>
      <text:p text:style-name="P127"/>
      <text:p text:style-name="P128"><text:span text:style-name="T129">Application No</text:span><text:span text:style-name="T130"><text:tab/></text:span><text:span text:style-name="T131"><text:tab/></text:span><text:span text:style-name="T132"><text:tab/>:</text:span><text:span text:style-name="T133"><text:tab/></text:span>P/26/0229/FUL</text:p>
      <text:p text:style-name="P134"><text:span text:style-name="T135">Application Type</text:span><text:span text:style-name="T136"><text:tab/></text:span><text:span text:style-name="T137"><text:tab/></text:span><text:span text:style-name="T138"><text:tab/>:</text:span><text:span text:style-name="T139"><text:tab/></text:span>Planning Permission<text:span text:style-name="T140"><text:tab/></text:span><text:span text:style-name="T141"><text:tab/></text:span></text:p>
      <text:p text:style-name="P142"><text:span text:style-name="T143">Earliest Date of Decision</text:span><text:span text:style-name="T144"><text:tab/>:</text:span><text:span text:style-name="T145"><text:tab/></text:span>2 July 2026</text:p>
      <text:p text:style-name="P146"><text:span text:style-name="T147">Hierarchy Level</text:span><text:span text:style-name="T148"><text:tab/></text:span><text:span text:style-name="T149"><text:tab/></text:span><text:span text:style-name="T150"><text:tab/>:</text:span><text:span text:style-name="T151"><text:tab/></text:span>Local</text:p>
      <text:p text:style-name="P152"><text:span text:style-name="T153">Proposal</text:span><text:span text:style-name="T154"><text:tab/></text:span><text:span text:style-name="T155"><text:tab/></text:span><text:span text:style-name="T156"><text:tab/>:</text:span><text:span text:style-name="T157"><text:tab/></text:span>Alterations to Car Park</text:p>
      <text:p text:style-name="P158"><text:span text:style-name="T159">Location</text:span><text:tab/><text:tab/><text:tab/><text:span text:style-name="T160">:</text:span><text:tab/>Tim Hortons King Street Stenhousemuir <text:s/></text:p>
      <text:p text:style-name="P161"><text:span text:style-name="T162">Community Council</text:span><text:span text:style-name="T163"><text:tab/></text:span><text:span text:style-name="T164"><text:tab/>:</text:span><text:tab/>No Community Council</text:p>
      <text:p text:style-name="P165"><text:span text:style-name="T166">Applicant</text:span><text:span text:style-name="T167"><text:tab/></text:span><text:span text:style-name="T168"><text:tab/></text:span><text:span text:style-name="T169"><text:tab/>:</text:span><text:tab/>Burton &amp; Speke</text:p>
      <text:p text:style-name="P170"><text:span text:style-name="T171">Agent</text:span><text:span text:style-name="T172"><text:tab/></text:span><text:span text:style-name="T173"><text:tab/></text:span><text:span text:style-name="T174"><text:tab/>:</text:span><text:tab/>Opfer Logan Architects</text:p>
      <text:p text:style-name="P175"><text:tab/><text:tab/><text:tab/><text:tab/>FAO Bharghav Somarouthu 130 Cubie Street Glasgow <text:s/></text:p>
      <text:p text:style-name="P176"><text:tab/><text:tab/><text:tab/><text:tab/>G40 2AF</text:p>
      <text:p text:style-name="P177"><text:span text:style-name="T178">Case Officer</text:span><text:span text:style-name="T179"><text:tab/></text:span><text:span text:style-name="T180"><text:tab/></text:span><text:span text:style-name="T181"><text:tab/>:</text:span><text:tab/>Stephen McClure</text:p>
      <text:p text:style-name="P182"><text:tab/><text:tab/><text:tab/><text:tab/>Tel. 01324 504702</text:p>
      <text:p text:style-name="P183"><text:tab/><text:tab/><text:tab/><text:tab/>e-mail: stephen.mcclure@falkirk.gov.uk</text:p>
      <text:p text:style-name="P184"><text:span text:style-name="T185">Grid Reference</text:span><text:span text:style-name="T186"><text:tab/></text:span><text:span text:style-name="T187"><text:tab/></text:span><text:span text:style-name="T188"><text:tab/>:</text:span><text:tab/>Easting 286948 Northing 683080</text:p>
      <text:p text:style-name="P189"><text:a xlink:href="http://edevelopment.falkirk.gov.uk/online/applicationDetails.do?activeTab=summary&amp;keyVal=TFDF9EHCKGM00" office:target-frame-name="_top" xlink:show="replace"><text:span text:style-name="Hyperlink">View the application details</text:span></text:a></text:p>
      <text:p text:style-name="P190"/>
      <text:p text:style-name="P191"/>
      <text:p text:style-name="P192"/>
      <text:soft-page-break/>
      <text:p text:style-name="P193"><text:span text:style-name="T194">Application No</text:span><text:span text:style-name="T195"><text:tab/></text:span><text:span text:style-name="T196"><text:tab/></text:span><text:span text:style-name="T197"><text:tab/>:</text:span><text:span text:style-name="T198"><text:tab/></text:span>P/26/0233/FUL</text:p>
      <text:p text:style-name="P199"><text:span text:style-name="T200">Application Type</text:span><text:span text:style-name="T201"><text:tab/></text:span><text:span text:style-name="T202"><text:tab/></text:span><text:span text:style-name="T203"><text:tab/>:</text:span><text:span text:style-name="T204"><text:tab/></text:span>Planning Permission<text:span text:style-name="T205"><text:tab/></text:span><text:span text:style-name="T206"><text:tab/></text:span></text:p>
      <text:p text:style-name="P207"><text:span text:style-name="T208">Earliest Date of Decision</text:span><text:span text:style-name="T209"><text:tab/>:</text:span><text:span text:style-name="T210"><text:tab/></text:span>26 June 2026</text:p>
      <text:p text:style-name="P211"><text:span text:style-name="T212">Hierarchy Level</text:span><text:span text:style-name="T213"><text:tab/></text:span><text:span text:style-name="T214"><text:tab/></text:span><text:span text:style-name="T215"><text:tab/>:</text:span><text:span text:style-name="T216"><text:tab/></text:span>Local</text:p>
      <text:p text:style-name="P217"><text:span text:style-name="T218">Proposal</text:span><text:span text:style-name="T219"><text:tab/></text:span><text:span text:style-name="T220"><text:tab/></text:span><text:span text:style-name="T221"><text:tab/>:</text:span><text:span text:style-name="T222"><text:tab/></text:span>Extension to Dwellinghouse</text:p>
      <text:p text:style-name="P223"><text:span text:style-name="T224">Location</text:span><text:tab/><text:tab/><text:tab/><text:span text:style-name="T225">:</text:span><text:tab/>Carronhall West Lodge <text:s/>Carronshore Falkirk FK2 8QF</text:p>
      <text:p text:style-name="P226"><text:span text:style-name="T227">Community Council</text:span><text:span text:style-name="T228"><text:tab/></text:span><text:span text:style-name="T229"><text:tab/>:</text:span><text:tab/>No Community Council</text:p>
      <text:p text:style-name="P230"><text:span text:style-name="T231">Applicant</text:span><text:span text:style-name="T232"><text:tab/></text:span><text:span text:style-name="T233"><text:tab/></text:span><text:span text:style-name="T234"><text:tab/>:</text:span><text:tab/>Mr Iain Bell</text:p>
      <text:p text:style-name="P235"><text:span text:style-name="T236">Agent</text:span><text:span text:style-name="T237"><text:tab/></text:span><text:span text:style-name="T238"><text:tab/></text:span><text:span text:style-name="T239"><text:tab/>:</text:span><text:tab/>FK1 Design Ltd</text:p>
      <text:p text:style-name="P240"><text:tab/><text:tab/><text:tab/><text:tab/>FAO Barry Sturrock Aretlea 233 Grahamsdyke Street <text:s/></text:p>
      <text:p text:style-name="P241"><text:tab/><text:tab/><text:tab/><text:tab/>Laurieston Falkirk FK2 9NA</text:p>
      <text:p text:style-name="P242"><text:span text:style-name="T243">Case Officer</text:span><text:span text:style-name="T244"><text:tab/></text:span><text:span text:style-name="T245"><text:tab/></text:span><text:span text:style-name="T246"><text:tab/>:</text:span><text:tab/>Mr Stephen Thomas</text:p>
      <text:p text:style-name="P247"><text:tab/><text:tab/><text:tab/><text:tab/>Tel. 07484065369</text:p>
      <text:p text:style-name="P248"><text:tab/><text:tab/><text:tab/><text:tab/>e-mail: Stephen.Thomas@falkirk.gov.uk</text:p>
      <text:p text:style-name="P249"><text:span text:style-name="T250">Grid Reference</text:span><text:span text:style-name="T251"><text:tab/></text:span><text:span text:style-name="T252"><text:tab/></text:span><text:span text:style-name="T253"><text:tab/>:</text:span><text:tab/>Easting 288461 Northing 683873</text:p>
      <text:p text:style-name="P254"><text:a xlink:href="http://edevelopment.falkirk.gov.uk/online/applicationDetails.do?activeTab=summary&amp;keyVal=TFMOLNHCKJS00" office:target-frame-name="_top" xlink:show="replace"><text:span text:style-name="Hyperlink">View the application details</text:span></text:a></text:p>
      <text:p text:style-name="P255"/>
      <text:p text:style-name="P256"><text:span text:style-name="T257">Application No</text:span><text:span text:style-name="T258"><text:tab/></text:span><text:span text:style-name="T259"><text:tab/></text:span><text:span text:style-name="T260"><text:tab/>:</text:span><text:span text:style-name="T261"><text:tab/></text:span>P/26/0237/FUL</text:p>
      <text:p text:style-name="P262"><text:span text:style-name="T263">Application Type</text:span><text:span text:style-name="T264"><text:tab/></text:span><text:span text:style-name="T265"><text:tab/></text:span><text:span text:style-name="T266"><text:tab/>:</text:span><text:span text:style-name="T267"><text:tab/></text:span>Planning Permission<text:span text:style-name="T268"><text:tab/></text:span><text:span text:style-name="T269"><text:tab/></text:span></text:p>
      <text:p text:style-name="P270"><text:span text:style-name="T271">Earliest Date of Decision</text:span><text:span text:style-name="T272"><text:tab/>:</text:span><text:span text:style-name="T273"><text:tab/></text:span>12 July 2026</text:p>
      <text:p text:style-name="P274"><text:span text:style-name="T275">Hierarchy Level</text:span><text:span text:style-name="T276"><text:tab/></text:span><text:span text:style-name="T277"><text:tab/></text:span><text:span text:style-name="T278"><text:tab/>:</text:span><text:span text:style-name="T279"><text:tab/></text:span>National</text:p>
      <text:p text:style-name="P280"><text:span text:style-name="T281">Proposal</text:span><text:span text:style-name="T282"><text:tab/></text:span><text:span text:style-name="T283"><text:tab/></text:span><text:span text:style-name="T284"><text:tab/>:</text:span><text:span text:style-name="T285"><text:tab/></text:span>Construction of an AI Data Centre with 300MW Demand<text:s/></text:p>
      <text:p text:style-name="P286"><text:tab/><text:tab/><text:tab/><text:tab/>Utility Capacity and Car Parking, Landscaping, Roads,<text:s/></text:p>
      <text:p text:style-name="P287"><text:tab/><text:tab/><text:tab/><text:tab/>Access and Associated Works</text:p>
      <text:p text:style-name="P288"><text:span text:style-name="T289">Location</text:span><text:tab/><text:tab/><text:tab/><text:span text:style-name="T290">:</text:span><text:tab/>Land To The North East Of Glenbervie Nursery Stirling<text:s/></text:p>
      <text:p text:style-name="P291"><text:tab/><text:tab/><text:tab/><text:tab/>Road Larbert <text:s/></text:p>
      <text:p text:style-name="P292"><text:span text:style-name="T293">Community Council</text:span><text:span text:style-name="T294"><text:tab/></text:span><text:span text:style-name="T295"><text:tab/>:</text:span><text:tab/>No Community Council</text:p>
      <text:p text:style-name="P296"><text:span text:style-name="T297">Applicant</text:span><text:span text:style-name="T298"><text:tab/></text:span><text:span text:style-name="T299"><text:tab/></text:span><text:span text:style-name="T300"><text:tab/>:</text:span><text:tab/>Apatura DC Project 5 Ltd</text:p>
      <text:p text:style-name="P301"><text:span text:style-name="T302">Agent</text:span><text:span text:style-name="T303"><text:tab/></text:span><text:span text:style-name="T304"><text:tab/></text:span><text:span text:style-name="T305"><text:tab/>:</text:span><text:tab/>AAH Planning Consultants</text:p>
      <text:p text:style-name="P306"><text:tab/><text:tab/><text:tab/><text:tab/>FAO Ross Sandbach 1 Bar Lane York YO1 6JU</text:p>
      <text:p text:style-name="P307"><text:span text:style-name="T308">Case Officer</text:span><text:span text:style-name="T309"><text:tab/></text:span><text:span text:style-name="T310"><text:tab/></text:span><text:span text:style-name="T311"><text:tab/>:</text:span><text:tab/>Ryan McDonagh</text:p>
      <text:p text:style-name="P312"><text:tab/><text:tab/><text:tab/><text:tab/>Tel. 01324 590453</text:p>
      <text:p text:style-name="P313"><text:tab/><text:tab/><text:tab/><text:tab/>e-mail: ryan.mcdonagh@falkirk.gov.uk</text:p>
      <text:p text:style-name="P314"><text:span text:style-name="T315">Grid Reference</text:span><text:span text:style-name="T316"><text:tab/></text:span><text:span text:style-name="T317"><text:tab/></text:span><text:span text:style-name="T318"><text:tab/>:</text:span><text:tab/>Easting 285058 Northing 683749</text:p>
      <text:p text:style-name="P319"><text:a xlink:href="http://edevelopment.falkirk.gov.uk/online/applicationDetails.do?activeTab=summary&amp;keyVal=TFY4B9HC05J00" office:target-frame-name="_top" xlink:show="replace"><text:span text:style-name="Hyperlink">View the application details</text:span></text:a></text:p>
      <text:p text:style-name="P320"/>
      <text:p text:style-name="P321"/>
      <text:p text:style-name="P322"/>
      <text:soft-page-break/>
      <text:p text:style-name="P323"><text:span text:style-name="T324">Application No</text:span><text:span text:style-name="T325"><text:tab/></text:span><text:span text:style-name="T326"><text:tab/></text:span><text:span text:style-name="T327"><text:tab/>:</text:span><text:span text:style-name="T328"><text:tab/></text:span>P/26/0238/FUL</text:p>
      <text:p text:style-name="P329"><text:span text:style-name="T330">Application Type</text:span><text:span text:style-name="T331"><text:tab/></text:span><text:span text:style-name="T332"><text:tab/></text:span><text:span text:style-name="T333"><text:tab/>:</text:span><text:span text:style-name="T334"><text:tab/></text:span>Planning Permission<text:span text:style-name="T335"><text:tab/></text:span><text:span text:style-name="T336"><text:tab/></text:span></text:p>
      <text:p text:style-name="P337"><text:span text:style-name="T338">Earliest Date of Decision</text:span><text:span text:style-name="T339"><text:tab/>:</text:span><text:span text:style-name="T340"><text:tab/></text:span>26 June 2026</text:p>
      <text:p text:style-name="P341"><text:span text:style-name="T342">Hierarchy Level</text:span><text:span text:style-name="T343"><text:tab/></text:span><text:span text:style-name="T344"><text:tab/></text:span><text:span text:style-name="T345"><text:tab/>:</text:span><text:span text:style-name="T346"><text:tab/></text:span>Local</text:p>
      <text:p text:style-name="P347"><text:span text:style-name="T348">Proposal</text:span><text:span text:style-name="T349"><text:tab/></text:span><text:span text:style-name="T350"><text:tab/></text:span><text:span text:style-name="T351"><text:tab/>:</text:span><text:span text:style-name="T352"><text:tab/></text:span>Extension to Dwellinghouse</text:p>
      <text:p text:style-name="P353"><text:span text:style-name="T354">Location</text:span><text:tab/><text:tab/><text:tab/><text:span text:style-name="T355">:</text:span><text:tab/>5 Wallace Brae Avenue Reddingmuirhead Falkirk<text:s/></text:p>
      <text:p text:style-name="P356"><text:tab/><text:tab/><text:tab/><text:tab/>FK2 0FY</text:p>
      <text:p text:style-name="P357"><text:span text:style-name="T358">Community Council</text:span><text:span text:style-name="T359"><text:tab/></text:span><text:span text:style-name="T360"><text:tab/>:</text:span><text:tab/>Reddingmuirhead and Wallacestone</text:p>
      <text:p text:style-name="P361"><text:span text:style-name="T362">Applicant</text:span><text:span text:style-name="T363"><text:tab/></text:span><text:span text:style-name="T364"><text:tab/></text:span><text:span text:style-name="T365"><text:tab/>:</text:span><text:tab/>Mrs Vicky Haston</text:p>
      <text:p text:style-name="P366"><text:span text:style-name="T367">Agent</text:span><text:span text:style-name="T368"><text:tab/></text:span><text:span text:style-name="T369"><text:tab/></text:span><text:span text:style-name="T370"><text:tab/>:</text:span><text:tab/>FK1 Design Ltd<text:s/></text:p>
      <text:p text:style-name="P371"><text:tab/><text:tab/><text:tab/><text:tab/>FAO Barry Sturrock<text:s/>Aretlea <text:s/>233 Grahamsdyke Street <text:s/></text:p>
      <text:p text:style-name="P372"><text:tab/><text:tab/><text:tab/><text:tab/>Laurieston FK2 9NA</text:p>
      <text:p text:style-name="P373"><text:span text:style-name="T374">Case Officer</text:span><text:span text:style-name="T375"><text:tab/></text:span><text:span text:style-name="T376"><text:tab/></text:span><text:span text:style-name="T377"><text:tab/>:</text:span><text:tab/>Mr Stephen Thomas</text:p>
      <text:p text:style-name="P378"><text:tab/><text:tab/><text:tab/><text:tab/>Tel. 07484065369</text:p>
      <text:p text:style-name="P379"><text:tab/><text:tab/><text:tab/><text:tab/>e-mail: Stephen.Thomas@falkirk.gov.uk</text:p>
      <text:p text:style-name="P380"><text:span text:style-name="T381">Grid Reference</text:span><text:span text:style-name="T382"><text:tab/></text:span><text:span text:style-name="T383"><text:tab/></text:span><text:span text:style-name="T384"><text:tab/>:</text:span><text:tab/>Easting 292349 Northing 677675</text:p>
      <text:p text:style-name="P385"><text:a xlink:href="http://edevelopment.falkirk.gov.uk/online/applicationDetails.do?activeTab=summary&amp;keyVal=TFZN9FHCKNF00" office:target-frame-name="_top" xlink:show="replace"><text:span text:style-name="Hyperlink">View the application details</text:span></text:a></text:p>
      <text:p text:style-name="P386"/>
      <text:p text:style-name="P387"><text:span text:style-name="T388">Application No</text:span><text:span text:style-name="T389"><text:tab/></text:span><text:span text:style-name="T390"><text:tab/></text:span><text:span text:style-name="T391"><text:tab/>:</text:span><text:span text:style-name="T392"><text:tab/></text:span>P/26/0240/LBC</text:p>
      <text:p text:style-name="P393"><text:span text:style-name="T394">Application Type</text:span><text:span text:style-name="T395"><text:tab/></text:span><text:span text:style-name="T396"><text:tab/></text:span><text:span text:style-name="T397"><text:tab/>:</text:span><text:span text:style-name="T398"><text:tab/></text:span>Listed Building Consent<text:span text:style-name="T399"><text:tab/></text:span><text:span text:style-name="T400"><text:tab/></text:span></text:p>
      <text:p text:style-name="P401"><text:span text:style-name="T402">Earliest Date of Decision</text:span><text:span text:style-name="T403"><text:tab/>:</text:span><text:span text:style-name="T404"><text:tab/></text:span>3 July 2026</text:p>
      <text:p text:style-name="P405"><text:span text:style-name="T406">Hierarchy Level</text:span><text:span text:style-name="T407"><text:tab/></text:span><text:span text:style-name="T408"><text:tab/></text:span><text:span text:style-name="T409"><text:tab/>:</text:span><text:span text:style-name="T410"><text:tab/></text:span>Not Applicable</text:p>
      <text:p text:style-name="P411"><text:span text:style-name="T412">Proposal</text:span><text:span text:style-name="T413"><text:tab/></text:span><text:span text:style-name="T414"><text:tab/></text:span><text:span text:style-name="T415"><text:tab/>:</text:span><text:span text:style-name="T416"><text:tab/></text:span>Alterations to Building</text:p>
      <text:p text:style-name="P417"><text:span text:style-name="T418">Location</text:span><text:tab/><text:tab/><text:tab/><text:span text:style-name="T419">:</text:span><text:tab/>Old Boiler House King's Court Falkirk <text:s/></text:p>
      <text:p text:style-name="P420"><text:span text:style-name="T421">Community Council</text:span><text:span text:style-name="T422"><text:tab/></text:span><text:span text:style-name="T423"><text:tab/>:</text:span><text:tab/>No Community Council</text:p>
      <text:p text:style-name="P424"><text:span text:style-name="T425">Applicant</text:span><text:span text:style-name="T426"><text:tab/></text:span><text:span text:style-name="T427"><text:tab/></text:span><text:span text:style-name="T428"><text:tab/>:</text:span><text:tab/>Mrs Gillian Payne</text:p>
      <text:p text:style-name="P429"><text:span text:style-name="T430">Agent</text:span><text:span text:style-name="T431"><text:tab/></text:span><text:span text:style-name="T432"><text:tab/></text:span><text:span text:style-name="T433"><text:tab/>:</text:span><text:tab/>KS Archiect:Studio Limited<text:s/></text:p>
      <text:p text:style-name="P434"><text:tab/><text:tab/><text:tab/><text:tab/>FAO Karolina Surmacz<text:s/>69 Thomson Drive Falkirk<text:s/></text:p>
      <text:p text:style-name="P435"><text:tab/><text:tab/><text:tab/><text:tab/>FK2 9GN</text:p>
      <text:p text:style-name="P436"><text:span text:style-name="T437">Case Officer</text:span><text:span text:style-name="T438"><text:tab/></text:span><text:span text:style-name="T439"><text:tab/></text:span><text:span text:style-name="T440"><text:tab/>:</text:span><text:tab/>Stephen McClure</text:p>
      <text:p text:style-name="P441"><text:tab/><text:tab/><text:tab/><text:tab/>Tel. 01324 504702</text:p>
      <text:p text:style-name="P442"><text:tab/><text:tab/><text:tab/><text:tab/>e-mail: stephen.mcclure@falkirk.gov.uk</text:p>
      <text:p text:style-name="P443"><text:span text:style-name="T444">Grid Reference</text:span><text:span text:style-name="T445"><text:tab/></text:span><text:span text:style-name="T446"><text:tab/></text:span><text:span text:style-name="T447"><text:tab/>:</text:span><text:tab/>Easting 288849 Northing 679856</text:p>
      <text:p text:style-name="P448"><text:a xlink:href="http://edevelopment.falkirk.gov.uk/online/applicationDetails.do?activeTab=summary&amp;keyVal=TFZN9XHCKNM00" office:target-frame-name="_top" xlink:show="replace"><text:span text:style-name="Hyperlink">View the application details</text:span></text:a></text:p>
      <text:p text:style-name="P449"/>
      <text:p text:style-name="P450"/>
      <text:soft-page-break/>
      <text:p text:style-name="P451"><text:span text:style-name="T452">Application No</text:span><text:span text:style-name="T453"><text:tab/></text:span><text:span text:style-name="T454"><text:tab/></text:span><text:span text:style-name="T455"><text:tab/>:</text:span><text:span text:style-name="T456"><text:tab/></text:span>P/26/0241/FUL</text:p>
      <text:p text:style-name="P457"><text:span text:style-name="T458">Application Type</text:span><text:span text:style-name="T459"><text:tab/></text:span><text:span text:style-name="T460"><text:tab/></text:span><text:span text:style-name="T461"><text:tab/>:</text:span><text:span text:style-name="T462"><text:tab/></text:span>Planning Permission<text:span text:style-name="T463"><text:tab/></text:span><text:span text:style-name="T464"><text:tab/></text:span></text:p>
      <text:p text:style-name="P465"><text:span text:style-name="T466">Earliest Date of Decision</text:span><text:span text:style-name="T467"><text:tab/>:</text:span><text:span text:style-name="T468"><text:tab/></text:span>26 June 2026</text:p>
      <text:p text:style-name="P469"><text:span text:style-name="T470">Hierarchy Level</text:span><text:span text:style-name="T471"><text:tab/></text:span><text:span text:style-name="T472"><text:tab/></text:span><text:span text:style-name="T473"><text:tab/>:</text:span><text:span text:style-name="T474"><text:tab/></text:span>Local</text:p>
      <text:p text:style-name="P475"><text:span text:style-name="T476">Proposal</text:span><text:span text:style-name="T477"><text:tab/></text:span><text:span text:style-name="T478"><text:tab/></text:span><text:span text:style-name="T479"><text:tab/>:</text:span><text:span text:style-name="T480"><text:tab/></text:span>Extension to Dwellinghouse</text:p>
      <text:p text:style-name="P481"><text:span text:style-name="T482">Location</text:span><text:tab/><text:tab/><text:tab/><text:span text:style-name="T483">:</text:span><text:tab/>Kerseview Shieldhill Road Reddingmuirhead Falkirk</text:p>
      <text:p text:style-name="P484"><text:tab/><text:s text:c="2"/><text:tab/><text:tab/><text:tab/>FK2 0DT</text:p>
      <text:p text:style-name="P485"><text:span text:style-name="T486">Community Council</text:span><text:span text:style-name="T487"><text:tab/></text:span><text:span text:style-name="T488"><text:tab/>:</text:span><text:tab/>Reddingmuirhead and Wallacestone</text:p>
      <text:p text:style-name="P489"><text:span text:style-name="T490">Applicant</text:span><text:span text:style-name="T491"><text:tab/></text:span><text:span text:style-name="T492"><text:tab/></text:span><text:span text:style-name="T493"><text:tab/>:</text:span><text:tab/>Mr Graeme Shand</text:p>
      <text:p text:style-name="P494"><text:span text:style-name="T495">Agent</text:span><text:span text:style-name="T496"><text:tab/></text:span><text:span text:style-name="T497"><text:tab/></text:span><text:span text:style-name="T498"><text:tab/>:</text:span><text:tab/>Arkiplan Ltd<text:s/></text:p>
      <text:p text:style-name="P499"><text:tab/><text:tab/><text:tab/><text:tab/>FAO Sean Elder<text:s/>28 Grahamsdyke Place Bo'ness<text:s/></text:p>
      <text:p text:style-name="P500"><text:tab/><text:tab/><text:tab/><text:tab/>EH51 9QZ</text:p>
      <text:p text:style-name="P501"><text:span text:style-name="T502">Case Officer</text:span><text:span text:style-name="T503"><text:tab/></text:span><text:span text:style-name="T504"><text:tab/></text:span><text:span text:style-name="T505"><text:tab/>:</text:span><text:tab/>Monika Sajkowska</text:p>
      <text:p text:style-name="P506"><text:tab/><text:tab/><text:tab/><text:tab/>Tel. 07484070859</text:p>
      <text:p text:style-name="P507"><text:tab/><text:tab/><text:tab/><text:tab/>e-mail: monika.sajkowska@falkirk.gov.uk</text:p>
      <text:p text:style-name="P508"><text:span text:style-name="T509">Grid Reference</text:span><text:span text:style-name="T510"><text:tab/></text:span><text:span text:style-name="T511"><text:tab/></text:span><text:span text:style-name="T512"><text:tab/>:</text:span><text:tab/>Easting 291315 Northing 677756</text:p>
      <text:p text:style-name="P513"><text:a xlink:href="http://edevelopment.falkirk.gov.uk/online/applicationDetails.do?activeTab=summary&amp;keyVal=TFZNA2HCKNP00" office:target-frame-name="_top" xlink:show="replace"><text:span text:style-name="Hyperlink">View the application details</text:span></text:a></text:p>
      <text:p text:style-name="P514"/>
      <text:p text:style-name="P515"><text:span text:style-name="T516">Application No</text:span><text:span text:style-name="T517"><text:tab/></text:span><text:span text:style-name="T518"><text:tab/></text:span><text:span text:style-name="T519"><text:tab/>:</text:span><text:span text:style-name="T520"><text:tab/></text:span>P/26/0242/CPL</text:p>
      <text:p text:style-name="P521"><text:span text:style-name="T522">Application Type</text:span><text:span text:style-name="T523"><text:tab/></text:span><text:span text:style-name="T524"><text:tab/></text:span><text:span text:style-name="T525"><text:tab/>:</text:span><text:span text:style-name="T526"><text:tab/></text:span>Certificate of Lawful Use - Proposed<text:span text:style-name="T527"><text:tab/></text:span><text:span text:style-name="T528"><text:tab/></text:span></text:p>
      <text:p text:style-name="P529"><text:span text:style-name="T530">Earliest Date of Decision</text:span><text:span text:style-name="T531"><text:tab/>:</text:span><text:span text:style-name="T532"><text:tab/></text:span>5 June 2026</text:p>
      <text:p text:style-name="P533"><text:span text:style-name="T534">Hierarchy Level</text:span><text:span text:style-name="T535"><text:tab/></text:span><text:span text:style-name="T536"><text:tab/></text:span><text:span text:style-name="T537"><text:tab/>:</text:span><text:span text:style-name="T538"><text:tab/></text:span>Not Applicable</text:p>
      <text:p text:style-name="P539"><text:span text:style-name="T540">Proposal</text:span><text:span text:style-name="T541"><text:tab/></text:span><text:span text:style-name="T542"><text:tab/></text:span><text:span text:style-name="T543"><text:tab/>:</text:span><text:span text:style-name="T544"><text:tab/></text:span>Alterations to Dwellinghouse</text:p>
      <text:p text:style-name="P545"><text:span text:style-name="T546">Location</text:span><text:tab/><text:tab/><text:tab/><text:span text:style-name="T547">:</text:span><text:tab/>36 Princes Street <text:s/>Grangemouth FK3 9DN</text:p>
      <text:p text:style-name="P548"><text:span text:style-name="T549">Community Council</text:span><text:span text:style-name="T550"><text:tab/></text:span><text:span text:style-name="T551"><text:tab/>:</text:span><text:tab/>Grangemouth Community Council</text:p>
      <text:p text:style-name="P552"><text:span text:style-name="T553">Applicant</text:span><text:span text:style-name="T554"><text:tab/></text:span><text:span text:style-name="T555"><text:tab/></text:span><text:span text:style-name="T556"><text:tab/>:</text:span><text:tab/>Mr Mohammed Mustafa</text:p>
      <text:p text:style-name="P557"><text:span text:style-name="T558">Agent</text:span><text:span text:style-name="T559"><text:tab/></text:span><text:span text:style-name="T560"><text:tab/></text:span><text:span text:style-name="T561"><text:tab/>:</text:span><text:tab/>Planit Studio</text:p>
      <text:p text:style-name="P562"><text:tab/><text:tab/><text:tab/><text:tab/>124 City Road London EC1V 2NX</text:p>
      <text:p text:style-name="P563"><text:span text:style-name="T564">Case Officer</text:span><text:span text:style-name="T565"><text:tab/></text:span><text:span text:style-name="T566"><text:tab/></text:span><text:span text:style-name="T567"><text:tab/>:</text:span><text:tab/>Mr Stephen Thomas</text:p>
      <text:p text:style-name="P568"><text:tab/><text:tab/><text:tab/><text:tab/>Tel. 07484065369</text:p>
      <text:p text:style-name="P569"><text:tab/><text:tab/><text:tab/><text:tab/>e-mail: Stephen.Thomas@falkirk.gov.uk</text:p>
      <text:p text:style-name="P570"><text:span text:style-name="T571">Grid Reference</text:span><text:span text:style-name="T572"><text:tab/></text:span><text:span text:style-name="T573"><text:tab/></text:span><text:span text:style-name="T574"><text:tab/>:</text:span><text:tab/>Easting 293308 Northing 681486</text:p>
      <text:p text:style-name="P575"><text:a xlink:href="http://edevelopment.falkirk.gov.uk/online/applicationDetails.do?activeTab=summary&amp;keyVal=TFZNA7HCKNS00" office:target-frame-name="_top" xlink:show="replace"><text:span text:style-name="Hyperlink">View the application details</text:span></text:a></text:p>
      <text:p text:style-name="P576"/>
      <text:p text:style-name="P577"/>
      <text:p text:style-name="P578"/>
      <text:soft-page-break/>
      <text:p text:style-name="P579"><text:span text:style-name="T580">Application No</text:span><text:span text:style-name="T581"><text:tab/></text:span><text:span text:style-name="T582"><text:tab/></text:span><text:span text:style-name="T583"><text:tab/>:</text:span><text:span text:style-name="T584"><text:tab/></text:span>P/26/0243/FUL</text:p>
      <text:p text:style-name="P585"><text:span text:style-name="T586">Application Type</text:span><text:span text:style-name="T587"><text:tab/></text:span><text:span text:style-name="T588"><text:tab/></text:span><text:span text:style-name="T589"><text:tab/>:</text:span><text:span text:style-name="T590"><text:tab/></text:span>Planning Permission<text:span text:style-name="T591"><text:tab/></text:span><text:span text:style-name="T592"><text:tab/></text:span></text:p>
      <text:p text:style-name="P593"><text:span text:style-name="T594">Earliest Date of Decision</text:span><text:span text:style-name="T595"><text:tab/>:</text:span><text:span text:style-name="T596"><text:tab/></text:span>26 June 2026</text:p>
      <text:p text:style-name="P597"><text:span text:style-name="T598">Hierarchy Level</text:span><text:span text:style-name="T599"><text:tab/></text:span><text:span text:style-name="T600"><text:tab/></text:span><text:span text:style-name="T601"><text:tab/>:</text:span><text:span text:style-name="T602"><text:tab/></text:span>Local</text:p>
      <text:p text:style-name="P603"><text:span text:style-name="T604">Proposal</text:span><text:span text:style-name="T605"><text:tab/></text:span><text:span text:style-name="T606"><text:tab/></text:span><text:span text:style-name="T607"><text:tab/>:</text:span><text:span text:style-name="T608"><text:tab/></text:span>Extension to Dwellinghouse to Form Ancillary Living<text:s/></text:p>
      <text:p text:style-name="P609"><text:tab/><text:tab/><text:tab/><text:tab/>Accommodation</text:p>
      <text:p text:style-name="P610"><text:span text:style-name="T611">Location</text:span><text:tab/><text:tab/><text:tab/><text:span text:style-name="T612">:</text:span><text:tab/>84 Ferguson Drive <text:s/>Denny FK6 5AG</text:p>
      <text:p text:style-name="P613"><text:span text:style-name="T614">Community Council</text:span><text:span text:style-name="T615"><text:tab/></text:span><text:span text:style-name="T616"><text:tab/>:</text:span><text:tab/>Denny and District</text:p>
      <text:p text:style-name="P617"><text:span text:style-name="T618">Applicant</text:span><text:span text:style-name="T619"><text:tab/></text:span><text:span text:style-name="T620"><text:tab/></text:span><text:span text:style-name="T621"><text:tab/>:</text:span><text:tab/>Mr Robert Miller</text:p>
      <text:p text:style-name="P622"><text:span text:style-name="T623">Agent</text:span><text:span text:style-name="T624"><text:tab/></text:span><text:span text:style-name="T625"><text:tab/></text:span><text:span text:style-name="T626"><text:tab/>:</text:span><text:tab/><text:tab/><text:tab/><text:tab/><text:tab/></text:p>
      <text:p text:style-name="P627"><text:span text:style-name="T628">Case Officer</text:span><text:span text:style-name="T629"><text:tab/></text:span><text:span text:style-name="T630"><text:tab/></text:span><text:span text:style-name="T631"><text:tab/>:</text:span><text:tab/>Mr Stephen Thomas</text:p>
      <text:p text:style-name="P632"><text:tab/><text:tab/><text:tab/><text:tab/>Tel. 07484065369</text:p>
      <text:p text:style-name="P633"><text:tab/><text:tab/><text:tab/><text:tab/>e-mail: Stephen.Thomas@falkirk.gov.uk</text:p>
      <text:p text:style-name="P634"><text:span text:style-name="T635">Grid Reference</text:span><text:span text:style-name="T636"><text:tab/></text:span><text:span text:style-name="T637"><text:tab/></text:span><text:span text:style-name="T638"><text:tab/>:</text:span><text:tab/>Easting 280646 Northing 682352</text:p>
      <text:p text:style-name="P639"><text:a xlink:href="http://edevelopment.falkirk.gov.uk/online/applicationDetails.do?activeTab=summary&amp;keyVal=TFZNAFHCKNZ00" office:target-frame-name="_top" xlink:show="replace"><text:span text:style-name="Hyperlink">View the application details</text:span></text:a></text:p>
      <text:p text:style-name="P640"/>
      <text:p text:style-name="P641"><text:span text:style-name="T642">Application No</text:span><text:span text:style-name="T643"><text:tab/></text:span><text:span text:style-name="T644"><text:tab/></text:span><text:span text:style-name="T645"><text:tab/>:</text:span><text:span text:style-name="T646"><text:tab/></text:span>P/26/0244/FUL</text:p>
      <text:p text:style-name="P647"><text:span text:style-name="T648">Application Type</text:span><text:span text:style-name="T649"><text:tab/></text:span><text:span text:style-name="T650"><text:tab/></text:span><text:span text:style-name="T651"><text:tab/>:</text:span><text:span text:style-name="T652"><text:tab/></text:span>Planning Permission<text:span text:style-name="T653"><text:tab/></text:span><text:span text:style-name="T654"><text:tab/></text:span></text:p>
      <text:p text:style-name="P655"><text:span text:style-name="T656">Earliest Date of Decision</text:span><text:span text:style-name="T657"><text:tab/>:</text:span><text:span text:style-name="T658"><text:tab/></text:span>26 June 2026</text:p>
      <text:p text:style-name="P659"><text:span text:style-name="T660">Hierarchy Level</text:span><text:span text:style-name="T661"><text:tab/></text:span><text:span text:style-name="T662"><text:tab/></text:span><text:span text:style-name="T663"><text:tab/>:</text:span><text:span text:style-name="T664"><text:tab/></text:span>Local</text:p>
      <text:p text:style-name="P665"><text:span text:style-name="T666">Proposal</text:span><text:span text:style-name="T667"><text:tab/></text:span><text:span text:style-name="T668"><text:tab/></text:span><text:span text:style-name="T669"><text:tab/>:</text:span><text:span text:style-name="T670"><text:tab/></text:span>Extension to Dwellinghouse</text:p>
      <text:p text:style-name="P671"><text:span text:style-name="T672">Location</text:span><text:tab/><text:tab/><text:tab/><text:span text:style-name="T673">:</text:span><text:tab/>18 Donaldson Road Redding Falkirk FK2 9TF</text:p>
      <text:p text:style-name="P674"><text:span text:style-name="T675">Community Council</text:span><text:span text:style-name="T676"><text:tab/></text:span><text:span text:style-name="T677"><text:tab/>:</text:span><text:tab/>No Community Council</text:p>
      <text:p text:style-name="P678"><text:span text:style-name="T679">Applicant</text:span><text:span text:style-name="T680"><text:tab/></text:span><text:span text:style-name="T681"><text:tab/></text:span><text:span text:style-name="T682"><text:tab/>:</text:span><text:tab/>Mr and Mrs E Cameron</text:p>
      <text:p text:style-name="P683"><text:span text:style-name="T684">Agent</text:span><text:span text:style-name="T685"><text:tab/></text:span><text:span text:style-name="T686"><text:tab/></text:span><text:span text:style-name="T687"><text:tab/>:</text:span><text:tab/>Enspire Architects</text:p>
      <text:p text:style-name="P688"><text:tab/><text:tab/><text:tab/><text:tab/>FAO Louise Confrey Office 29 Alloa Business Centre</text:p>
      <text:p text:style-name="P689"><text:s text:c="2"/><text:tab/><text:tab/><text:tab/><text:tab/>Whins Road Alloa Clackmannanshire FK10 3SA</text:p>
      <text:p text:style-name="P690"><text:span text:style-name="T691">Case Officer</text:span><text:span text:style-name="T692"><text:tab/></text:span><text:span text:style-name="T693"><text:tab/></text:span><text:span text:style-name="T694"><text:tab/>:</text:span><text:tab/>Mr Stephen Thomas</text:p>
      <text:p text:style-name="P695"><text:tab/><text:tab/><text:tab/><text:tab/>Tel. 07484065369</text:p>
      <text:p text:style-name="P696"><text:tab/><text:tab/><text:tab/><text:tab/>e-mail: Stephen.Thomas@falkirk.gov.uk</text:p>
      <text:p text:style-name="P697"><text:span text:style-name="T698">Grid Reference</text:span><text:span text:style-name="T699"><text:tab/></text:span><text:span text:style-name="T700"><text:tab/></text:span><text:span text:style-name="T701"><text:tab/>:</text:span><text:tab/>Easting 291412 Northing 678400</text:p>
      <text:p text:style-name="P702"><text:a xlink:href="http://edevelopment.falkirk.gov.uk/online/applicationDetails.do?activeTab=summary&amp;keyVal=TG3CKQHCKPI00" office:target-frame-name="_top" xlink:show="replace"><text:span text:style-name="Hyperlink">View the application details</text:span></text:a></text:p>
      <text:p text:style-name="P703"/>
      <text:p text:style-name="P704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6-06-10T11:18:00Z</meta:creation-date>
    <dc:date>2026-06-10T11:18:00Z</dc:date>
    <meta:template xlink:href="Normal" xlink:type="simple"/>
    <meta:editing-cycles>2</meta:editing-cycles>
    <meta:editing-duration>PT60S</meta:editing-duration>
    <meta:document-statistic meta:page-count="6" meta:paragraph-count="16" meta:word-count="1255" meta:character-count="8396" meta:row-count="59" meta:non-whitespace-character-count="7157"/>
  </office:meta>
</office:document-meta>
</file>