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name="ArialMT" style:font-name-complex="ArialMT" style:font-size-complex="12pt"/>
    </style:style>
    <style:style style:name="T9" style:parent-style-name="DefaultParagraphFont" style:family="text">
      <style:text-properties style:font-name="ArialMT" style:font-name-complex="ArialMT" style:font-size-complex="12pt"/>
    </style:style>
    <style:style style:name="T10" style:parent-style-name="DefaultParagraphFont" style:family="text">
      <style:text-properties style:font-name="ArialMT" style:font-name-complex="ArialMT" style:font-size-complex="12pt"/>
    </style:style>
    <style:style style:name="T11" style:parent-style-name="DefaultParagraphFont" style:family="text">
      <style:text-properties style:font-name="ArialMT" style:font-name-complex="ArialMT" style:font-size-complex="12pt"/>
    </style:style>
    <style:style style:name="T12" style:parent-style-name="DefaultParagraphFont" style:family="text">
      <style:text-properties style:font-name="ArialMT" style:font-name-complex="ArialM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Hyperlink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Hyperlink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text-autospace="none"/>
      <style:text-properties style:font-size-complex="12pt"/>
    </style:style>
    <style:style style:name="P29" style:parent-style-name="Normal" style:family="paragraph">
      <style:paragraph-properties style:text-autospace="none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Normal"><text:span text:style-name="T5">The following applications</text:span><text:span text:style-name="T6"><text:s/></text:span><text:span text:style-name="T7">have been lodged with Falkirk Council Licensing Board for Non Minor Variation of a Premises Licence. <text:s/></text:span><text:span text:style-name="T8">The applications</text:span><text:span text:style-name="T9"><text:s/></text:span><text:span text:style-name="T10">are</text:span><text:span text:style-name="T11"><text:s/>being<text:s/></text:span><text:span text:style-name="T12">re-advertised due to the appropriate public notice not having been properly displayed in terms of the legislation.</text:span></text:p>
      <text:p text:style-name="P13"/>
      <text:p text:style-name="P14"><text:span text:style-name="T15">Further detailed information in regard to<text:s/></text:span><text:span text:style-name="T16">these application</text:span><text:span text:style-name="T17">s</text:span><text:span text:style-name="T18"><text:s/></text:span><text:span text:style-name="T19">is only available by contacting the Licensing Section by email. Our address is<text:s/></text:span><text:a xlink:href="mailto:licensing@falkirk.gov.uk" office:target-frame-name="_top" xlink:show="replace"><text:span text:style-name="T20">licensing@falkirk.gov.uk</text:span></text:a><text:span text:style-name="T21"><text:s/>.</text:span></text:p>
      <text:p text:style-name="P22"/>
      <text:p text:style-name="Normal"><text:span text:style-name="T23">Any person is eligible to object or make representation. <text:s/>Anyone wishing to do so must, not later than the date stated against each application, lodged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24">licensing@falkirk.gov.uk</text:span></text:a><text:span text:style-name="T25">.<text:s/></text:span></text:p>
      <text:p text:style-name="P26">Alternatively, objections or representations can be submitted by post to:</text:p>
      <text:p text:style-name="P27"/>
      <text:p text:style-name="P28">Licensing Section</text:p>
      <text:p text:style-name="P29">Falkirk Council</text:p>
      <text:p text:style-name="P30">The Foundry</text:p>
      <text:p text:style-name="P31">4 Central Park</text:p>
      <text:p text:style-name="P32">Central Boulevard</text:p>
      <text:p text:style-name="P33">Larbert</text:p>
      <text:p text:style-name="P34">FK5 4RU</text:p>
      <text:p text:style-name="P35"/>
      <text:p text:style-name="P36"/>
      <text:p text:style-name="P37"/>
      <text:p text:style-name="P38"/>
      <text:p text:style-name="P39">Colin Moodie</text:p>
      <text:p text:style-name="P40"><text:span text:style-name="T41">Clerk to the Licensing Board</text:span></text:p>
      <text:soft-page-break/>
      <text:p text:style-name="P42"><text:span text:style-name="T43">FALKIRK COUNCIL LICENSING BOARD</text:span></text:p>
      <text:p text:style-name="P44"/>
      <text:p text:style-name="P45">Licensing (Scotland) Act 2005</text:p>
      <text:p text:style-name="P46"/>
      <text:p text:style-name="P47">List of Applications</text:p>
      <text:p text:style-name="P48"/>
      <text:p text:style-name="P49"><text:span text:style-name="T50">Non Minor Variations</text:span></text:p>
      <text:p text:style-name="P51"/>
      <text:p text:style-name="P52">1.</text:p>
      <text:p text:style-name="P53"><text:span text:style-name="T54">Premises</text:span><text:span text:style-name="T55"><text:tab/>Applicant</text:span></text:p>
      <text:p text:style-name="P56">Scotmid<text:tab/>Scottish Midland Co-operative Society Limited</text:p>
      <text:p text:style-name="P57">Kilsyth Road<text:tab/>c/o Hill Brown Licensing</text:p>
      <text:p text:style-name="P58">Haggs<text:tab/>The Forsyth Building</text:p>
      <text:p text:style-name="P59">Falkirk<text:tab/>5 Renfield Street</text:p>
      <text:p text:style-name="P60">FK4 1HN<text:tab/>Glasgow</text:p>
      <text:p text:style-name="P61"><text:tab/>G2 5EZ</text:p>
      <text:p text:style-name="P62"/>
      <text:p text:style-name="P63"><text:span text:style-name="T64">Sale of Alcohol</text:span><text:span text:style-name="T65"><text:tab/>Date Published</text:span><text:span text:style-name="T66"><text:tab/>Objection Date</text:span></text:p>
      <text:p text:style-name="P67">Off Sales<text:tab/>07 May 2026<text:tab/>27 May 2026</text:p>
      <text:p text:style-name="P68"/>
      <text:p text:style-name="P69"><text:span text:style-name="T70">Application proposes:</text:span></text:p>
      <text:p text:style-name="P71">(a) Additions to the list of approved activities available both within and outwith core operating hours; (b) To amend the explanation for activities taking place outwith core operating hours; and (c) Additions to the list of any other activities.</text:p>
      <text:p text:style-name="P72"/>
      <text:p text:style-name="P73">2.</text:p>
      <text:p text:style-name="P74"><text:span text:style-name="T75">Premises</text:span><text:span text:style-name="T76"><text:tab/>Applicant</text:span></text:p>
      <text:p text:style-name="P77">Scotmid<text:tab/>Scottish Midland Co-operative Society Limited</text:p>
      <text:p text:style-name="P78">Unit 1 &amp; 2 Ladysgate Court<text:tab/>c/o Hill Brown Licensing</text:p>
      <text:p text:style-name="P79">Carronshore<text:tab/>The Forsyth Building</text:p>
      <text:p text:style-name="P80">Falkirk<text:tab/>5 Renfield Street</text:p>
      <text:p text:style-name="P81">FK2 8NG<text:tab/>Glasgow</text:p>
      <text:p text:style-name="P82"><text:tab/>G2 5EZ</text:p>
      <text:p text:style-name="P83"/>
      <text:p text:style-name="P84"><text:span text:style-name="T85">Sale of Alcohol</text:span><text:span text:style-name="T86"><text:tab/>Date Published</text:span><text:span text:style-name="T87"><text:tab/>Objection Date</text:span></text:p>
      <text:p text:style-name="P88">Off Sales<text:tab/>07 May 2026<text:tab/>27 May 2026</text:p>
      <text:p text:style-name="P89"/>
      <text:p text:style-name="P90"><text:span text:style-name="T91">Application proposes:</text:span></text:p>
      <text:p text:style-name="P92">(a) Additions to the list of approved activities available both within and outwith core operating hours; (b) To amend the explanation for activities taking place outwith core operating hours; and (c) Additions to the list of any other activities.</text:p>
      <text:p text:style-name="P93"/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.5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06T13:16:00Z</meta:creation-date>
    <dc:date>2026-05-06T13:19:00Z</dc:date>
    <meta:template xlink:href="Normal" xlink:type="simple"/>
    <meta:editing-cycles>3</meta:editing-cycles>
    <meta:editing-duration>PT120S</meta:editing-duration>
    <meta:document-statistic meta:page-count="3" meta:paragraph-count="5" meta:word-count="383" meta:character-count="2565" meta:row-count="18" meta:non-whitespace-character-count="2187"/>
  </office:meta>
</office:document-meta>
</file>