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ZETLAND PARK<text:tab/>BROGAN NEWTON<text:tab/>MOBILE BAR AT<text:s/><text:tab/>06/05/2026<text:tab/>12/05/2026</text:p>
      <text:p text:style-name="P125">GRANGEMOUTH<text:tab/><text:tab/>GRANGEMOUTH GALA DAY</text:p>
      <text:p text:style-name="P126">FALKIRK<text:tab/><text:tab/>ANNUAL FUNFAIR SITE,</text:p>
      <text:p text:style-name="P127">FK3 9DQ<text:tab/><text:tab/>16 TO 20 JUNE 2026</text:p>
      <text:p text:style-name="P128"><text:tab/><text:tab/>12:00 TO 22:00 HOURS</text:p>
      <text:p text:style-name="P129"><text:span text:style-name="T130"><text:tab/></text:span><text:span text:style-name="T131"><text:tab/>DAI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5-06T06:00:00Z</meta:creation-date>
    <dc:date>2026-05-06T06:00:00Z</dc:date>
    <meta:print-date>2023-09-20T14:4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8" meta:character-count="1463" meta:row-count="10" meta:non-whitespace-character-count="1247"/>
  </office:meta>
</office:document-meta>
</file>