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7" style:parent-style-name="Hyperlink" style:family="text">
      <style:text-properties style:font-name-complex="Arial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style:text-autospace="ideograph-alpha" fo:margin-bottom="0.1111in" fo:line-height="107%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style:text-autospace="ideograph-alpha" fo:margin-bottom="0.1111in" fo:line-height="107%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7" style:parent-style-name="Hyperlink" style:family="text">
      <style:text-properties style:font-name-complex="Arial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1" style:parent-style-name="Hyperlink" style:family="text">
      <style:text-properties style:font-name-complex="Arial"/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5 March 2026</text:p>
      <text:p text:style-name="P6"/>
      <text:p text:style-name="P7"/>
      <text:p text:style-name="Normal">Applications contained in this List were determined during the week ending<text:s/><text:span text:style-name="T8">22 March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99/FUL</text:p>
      <text:p text:style-name="P47">Application Type<text:tab/>:<text:tab/>Planning Permission</text:p>
      <text:p text:style-name="P48">Proposal<text:tab/>:<text:tab/>Formation of Access/Hardstanding</text:p>
      <text:p text:style-name="P49">Location<text:tab/>:<text:tab/>34 Prospect Street, Falkirk, FK1 4AZ</text:p>
      <text:p text:style-name="P50">Applicant<text:tab/>:<text:tab/>Mr Steven Knowles,<text:s/></text:p>
      <text:p text:style-name="P51"><text:tab/>:<text:s/><text:s/>34 Prospect Street, Falkirk, FK1 4AZ</text:p>
      <text:p text:style-name="P52">Decision<text:tab/>:<text:tab/>Permitted Development</text:p>
      <text:p text:style-name="P53">Decision Issued<text:tab/>:<text:tab/>20 March 2026<text:tab/></text:p>
      <text:p text:style-name="P54"><text:tab/><text:tab/><text:a xlink:href="http://edevelopment.falkirk.gov.uk/online/applicationDetails.do?activeTab=summary&amp;keyVal=SSZY1XHCK9U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5/0503/FUL</text:p>
      <text:p text:style-name="P59">Application Type<text:tab/>:<text:tab/>Planning Permission</text:p>
      <text:p text:style-name="P60">Proposal<text:tab/>:<text:tab/>Construction of Pergola, Decking, Fencing and Formation of Vehicular</text:p>
      <text:p text:style-name="P61"><text:tab/><text:tab/>Access (Retrospective)</text:p>
      <text:p text:style-name="P62">Location<text:tab/>:<text:tab/>Driftwood Thyme, 21 St. Ninians Way, Blackness, Linlithgow,<text:s/></text:p>
      <text:p text:style-name="P63"><text:tab/><text:tab/>EH49 7NF</text:p>
      <text:p text:style-name="P64">Applicant<text:tab/>:<text:tab/>Mrs Victoria Cook,</text:p>
      <text:p text:style-name="P65"><text:tab/>:<text:s/><text:s/>Driftwood Thyme, 21 St. Ninians Way, Blackness, Linlithgow,<text:s/></text:p>
      <text:p text:style-name="P66"><text:tab/><text:tab/>EH49 7NF</text:p>
      <text:p text:style-name="P67">Decision<text:tab/>:<text:tab/>Grant Planning Permission</text:p>
      <text:p text:style-name="P68">Decision Issued<text:tab/>:<text:tab/>20 March 2026<text:tab/></text:p>
      <text:p text:style-name="P69"><text:tab/><text:tab/><text:a xlink:href="http://edevelopment.falkirk.gov.uk/online/applicationDetails.do?activeTab=summary&amp;keyVal=T5HY2GHCGY7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6/0025/CPL</text:p>
      <text:p text:style-name="P74">Application Type<text:tab/>:<text:tab/>Certificate of Lawful Use - Proposed</text:p>
      <text:p text:style-name="P75">Proposal<text:tab/>:<text:tab/>Use of Building as Class 1A (Shops and Financial, Professional and</text:p>
      <text:p text:style-name="P76"><text:tab/><text:tab/>Other Services)</text:p>
      <text:p text:style-name="P77">Location<text:tab/>:<text:tab/>58 Union Road, Falkirk, FK1 4PF</text:p>
      <text:p text:style-name="P78">Applicant<text:tab/>:<text:tab/>Ms Acksa Shahid,</text:p>
      <text:p text:style-name="P79"><text:tab/>:<text:s/><text:s/>58 Union Road, Falkirk, FK1 4PF</text:p>
      <text:p text:style-name="P80">Decision<text:tab/>:<text:tab/>Certify the Existing Use as Lawful</text:p>
      <text:p text:style-name="P81">Decision Issued<text:tab/>:<text:tab/>20 March 2026<text:tab/></text:p>
      <text:p text:style-name="P82"><text:tab/><text:tab/><text:a xlink:href="http://edevelopment.falkirk.gov.uk/online/applicationDetails.do?activeTab=summary&amp;keyVal=T8Y0QJHCHZB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6/0033/FUL</text:p>
      <text:p text:style-name="P87">Application Type<text:tab/>:<text:tab/>Planning Permission</text:p>
      <text:p text:style-name="P88">Proposal<text:tab/>:<text:tab/>Extension to Building and Change of Use of First Floor Level from Class<text:s/></text:p>
      <text:p text:style-name="P89"><text:tab/><text:tab/>4 (Business) to Class 1A (Shops, and Financial, Professional and Other<text:s/></text:p>
      <text:p text:style-name="P90"><text:tab/><text:tab/>Services)</text:p>
      <text:p text:style-name="P91">Location<text:tab/>:<text:tab/>Apex Veterinary Centre, 36 Winchester Avenue, Denny, FK6 6QE</text:p>
      <text:p text:style-name="P92">Applicant<text:tab/>:<text:tab/>Mr Douglas Paterson,</text:p>
      <text:p text:style-name="P93"><text:tab/>:<text:s/><text:s/>Apex Veterinary Centre, 36 Winchester Avenue, Denny, FK6 6QE<text:s/></text:p>
      <text:p text:style-name="P94">Decision<text:tab/>:<text:tab/>Grant Planning Permission</text:p>
      <text:p text:style-name="P95">Decision Issued<text:tab/>:<text:tab/>20 March 2026<text:tab/></text:p>
      <text:p text:style-name="P96"><text:tab/><text:tab/><text:a xlink:href="http://edevelopment.falkirk.gov.uk/online/applicationDetails.do?activeTab=summary&amp;keyVal=T9GJCLHCI5G00" office:target-frame-name="_top" xlink:show="replace"><text:span text:style-name="T97">View the application details</text:span></text:a></text:p>
      <text:p text:style-name="P98"/>
      <text:p text:style-name="P99"/>
      <text:p text:style-name="P100"/>
      <text:soft-page-break/>
      <text:p text:style-name="P101">Application No<text:tab/>:<text:tab/>P/26/0040/FUL</text:p>
      <text:p text:style-name="P102">Application Type<text:tab/>:<text:tab/>Planning Permission</text:p>
      <text:p text:style-name="P103">Proposal<text:tab/>:<text:tab/>Construction of Fence and Gate</text:p>
      <text:p text:style-name="P104">Location<text:tab/>:<text:tab/>Morton House, 3 Roseland Hall, Earls Gate Park, Grangemouth,</text:p>
      <text:p text:style-name="P105"><text:tab/><text:tab/>FK3 8WJ</text:p>
      <text:p text:style-name="P106">Applicant<text:tab/>:<text:tab/>Storage Vault Ltd</text:p>
      <text:p text:style-name="P107"><text:tab/>:<text:s/>C/o North Planning and Development Ltd, 2nd Floor Tay House</text:p>
      <text:p text:style-name="P108"><text:tab/><text:tab/>300 Bath Street, Glasgow, G2 4JR</text:p>
      <text:p text:style-name="P109">Decision<text:tab/>:<text:tab/>Grant Planning Permission</text:p>
      <text:p text:style-name="P110">Decision Issued<text:tab/>:<text:tab/>20 March 2026<text:tab/></text:p>
      <text:p text:style-name="P111"><text:tab/><text:tab/><text:a xlink:href="http://edevelopment.falkirk.gov.uk/online/applicationDetails.do?activeTab=summary&amp;keyVal=T9M3DYHCI8300" office:target-frame-name="_top" xlink:show="replace"><text:span text:style-name="T112">View the application details</text:span></text:a></text:p>
      <text:p text:style-name="P113"/>
      <text:p text:style-name="P114"/>
      <text:p text:style-name="P115">Application No<text:tab/>:<text:tab/>P/26/0042/FUL</text:p>
      <text:p text:style-name="P116">Application Type<text:tab/>:<text:tab/>Planning Permission</text:p>
      <text:p text:style-name="P117">Proposal<text:tab/>:<text:tab/>Extension to Dwellinghouse</text:p>
      <text:p text:style-name="P118">Location<text:tab/>:<text:tab/>Hamilton Lodge, Linlithgow, EH49 7RJ</text:p>
      <text:p text:style-name="P119">Applicant<text:tab/>:<text:tab/>Mr Fred Robinson,</text:p>
      <text:p text:style-name="P120"><text:tab/>:<text:s/><text:s/>Hamilton Lodge, Linlithgow, EH49 7RJ</text:p>
      <text:p text:style-name="P121">Decision<text:tab/>:<text:tab/>Grant Planning Permission</text:p>
      <text:p text:style-name="P122">Decision Issued<text:tab/>:<text:tab/>20 March 2026<text:tab/></text:p>
      <text:p text:style-name="P123"><text:tab/><text:tab/><text:a xlink:href="http://edevelopment.falkirk.gov.uk/online/applicationDetails.do?activeTab=summary&amp;keyVal=T9M3E3HCI8900" office:target-frame-name="_top" xlink:show="replace"><text:span text:style-name="T124">View the application details</text:span></text:a></text:p>
      <text:p text:style-name="P125"/>
      <text:p text:style-name="P126"/>
      <text:p text:style-name="P127">Application No<text:tab/>:<text:tab/>P/26/0047/FUL</text:p>
      <text:p text:style-name="P128">Application Type<text:tab/>:<text:tab/>Planning Permission</text:p>
      <text:p text:style-name="P129">Proposal<text:tab/>:<text:tab/>Alterations to Dwellinghouse (Replacement of Conservatory Roof)</text:p>
      <text:p text:style-name="P130">Location<text:tab/>:<text:tab/>Grange Knowe, 58 Grange Terrace, Bo'ness, EH51 9DU</text:p>
      <text:p text:style-name="P131">Applicant<text:tab/>:<text:tab/>Mr and Mrs Gary and Judith Sommerville,</text:p>
      <text:p text:style-name="P132"><text:tab/>:<text:s/><text:s/>Grange Knowe, 58 Grange Terrace, Bo'ness, EH51 9DU</text:p>
      <text:p text:style-name="P133">Decision<text:tab/>:<text:tab/>Grant Planning Permission</text:p>
      <text:p text:style-name="P134">Decision Issued<text:tab/>:<text:tab/>20 March 2026<text:tab/></text:p>
      <text:p text:style-name="P135"><text:tab/><text:tab/><text:a xlink:href="http://edevelopment.falkirk.gov.uk/online/applicationDetails.do?activeTab=summary&amp;keyVal=T9VCPGHCIAQ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6/0051/FUL</text:p>
      <text:p text:style-name="P140">Application Type<text:tab/>:<text:tab/>Planning Permission</text:p>
      <text:p text:style-name="P141">Proposal<text:tab/>:<text:tab/>Extension to Dwellinghouse</text:p>
      <text:p text:style-name="P142">Location<text:tab/>:<text:tab/>2 Craighorn Drive, Falkirk, FK1 5NX</text:p>
      <text:p text:style-name="P143">Applicant<text:tab/>:<text:tab/>Mr and Mrs S Murdoch,</text:p>
      <text:p text:style-name="P144"><text:tab/>:<text:s/><text:s/>2 Craighorn Drive, Falkirk, FK1 5NX</text:p>
      <text:p text:style-name="P145">Decision<text:tab/>:<text:tab/>Grant Planning Permission</text:p>
      <text:p text:style-name="P146">Decision Issued<text:tab/>:<text:tab/>20 March 2026<text:tab/></text:p>
      <text:p text:style-name="P147"><text:tab/><text:tab/><text:a xlink:href="http://edevelopment.falkirk.gov.uk/online/applicationDetails.do?activeTab=summary&amp;keyVal=T9X7D6HCIBM00" office:target-frame-name="_top" xlink:show="replace"><text:span text:style-name="T148">View the application details</text:span></text:a></text:p>
      <text:p text:style-name="P149"/>
      <text:p text:style-name="P150"/>
      <text:p text:style-name="P151"/>
      <text:soft-page-break/>
      <text:p text:style-name="P152">Application No<text:tab/>:<text:tab/>P/26/0052/ADV</text:p>
      <text:p text:style-name="P153">Application Type<text:tab/>:<text:tab/>Advertisement Consent</text:p>
      <text:p text:style-name="P154">Proposal<text:tab/>:<text:tab/>Display of Non-Illuminated Advertisements</text:p>
      <text:p text:style-name="P155">Location<text:tab/>:<text:tab/>Land To The North Of North Bank Farm, Bo'ness</text:p>
      <text:p text:style-name="P156">Applicant<text:tab/>:<text:tab/>Persimmon Homes East Scotland,</text:p>
      <text:p text:style-name="P157"><text:tab/>:<text:s/><text:s/>Unit 1, Wester Inch Business Park, Old Well Court, Bathgate,<text:s/></text:p>
      <text:p text:style-name="P158"><text:tab/><text:tab/><text:s/>EH48 2TQ</text:p>
      <text:p text:style-name="P159">Decision<text:tab/>:<text:tab/>Grant Advertisement Consent</text:p>
      <text:p text:style-name="P160">Decision Issued<text:tab/>:<text:tab/>20 March 2026<text:tab/></text:p>
      <text:p text:style-name="P161"><text:tab/><text:tab/><text:a xlink:href="http://edevelopment.falkirk.gov.uk/online/applicationDetails.do?activeTab=summary&amp;keyVal=T9X7DIHCIBQ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6/0053/FUL</text:p>
      <text:p text:style-name="P166">Application Type<text:tab/>:<text:tab/>Planning Permission</text:p>
      <text:p text:style-name="P167">Proposal<text:tab/>:<text:tab/>Installation of Replacement Windows</text:p>
      <text:p text:style-name="P168">Location<text:tab/>:<text:tab/>52 Dean Road, Bo'ness, EH51 9BB</text:p>
      <text:p text:style-name="P169">Applicant<text:tab/>:<text:tab/>Mr Ross Love,</text:p>
      <text:p text:style-name="P170"><text:tab/>:<text:s/><text:s/>6 Cowal Place, Dunfermline, KY11 8GP</text:p>
      <text:p text:style-name="P171">Decision<text:tab/>:<text:tab/>Grant Planning Permission</text:p>
      <text:p text:style-name="P172">Decision Issued<text:tab/>:<text:tab/>20 March 2026<text:tab/></text:p>
      <text:p text:style-name="P173"><text:tab/><text:tab/><text:a xlink:href="http://edevelopment.falkirk.gov.uk/online/applicationDetails.do?activeTab=summary&amp;keyVal=T9X7DTHCIBZ00" office:target-frame-name="_top" xlink:show="replace"><text:span text:style-name="T174">View the application details</text:span></text:a></text:p>
      <text:p text:style-name="P175"/>
      <text:p text:style-name="P176"/>
      <text:p text:style-name="P177">Application No<text:tab/>:<text:tab/>P/26/0058/FUL</text:p>
      <text:p text:style-name="P178">Application Type<text:tab/>:<text:tab/>Planning Permission</text:p>
      <text:p text:style-name="P179">Proposal<text:tab/>:<text:tab/>Change of Use of Public Open Space to Private Garden Ground and<text:s/></text:p>
      <text:p text:style-name="P180"><text:tab/><text:tab/>Construction of Boundary Fence</text:p>
      <text:p text:style-name="P181">Location<text:tab/>:<text:tab/>7 Yarrow Place, Grangemouth, FK3 9EE</text:p>
      <text:p text:style-name="P182">Applicant<text:tab/>:<text:tab/>Miss Christine Dickie,</text:p>
      <text:p text:style-name="P183"><text:tab/>:<text:s/><text:s/>7 Yarrow Place, Grangemouth, FK3 9EE</text:p>
      <text:p text:style-name="P184">Decision<text:tab/>:<text:tab/>Grant Planning Permission</text:p>
      <text:p text:style-name="P185">Decision Issued<text:tab/>:<text:tab/>20 March 2026<text:tab/></text:p>
      <text:p text:style-name="P186"><text:tab/><text:tab/><text:a xlink:href="http://edevelopment.falkirk.gov.uk/online/applicationDetails.do?activeTab=summary&amp;keyVal=TA0WONHCIDG00" office:target-frame-name="_top" xlink:show="replace"><text:span text:style-name="T187">View the application details</text:span></text:a></text:p>
      <text:p text:style-name="P188"/>
      <text:p text:style-name="P189"/>
      <text:p text:style-name="P190">Application No<text:tab/>:<text:tab/>P/26/0064/LBC</text:p>
      <text:p text:style-name="P191">Application Type<text:tab/>:<text:tab/>Listed Building Consent</text:p>
      <text:p text:style-name="P192">Proposal<text:tab/>:<text:tab/>Alterations to Listed Structure (Removal of Pipe and Installation of Anti<text:s/></text:p>
      <text:p text:style-name="P193"><text:tab/><text:tab/>Climb Measures)</text:p>
      <text:p text:style-name="P194">Location<text:tab/>:<text:tab/>Avon Bridge, Bo'ness Road, Grangemouth,<text:s/></text:p>
      <text:p text:style-name="P195">Applicant<text:tab/>:<text:tab/>SGN,</text:p>
      <text:p text:style-name="P196"><text:tab/>:<text:s/><text:s/>FAO Mr Courtney West, Axis House, 5 Loanhead Drive, Newbridge,</text:p>
      <text:p text:style-name="P197"><text:tab/><text:tab/>EH28 8TG</text:p>
      <text:p text:style-name="P198">Decision<text:tab/>:<text:tab/>Grant Listed Building Consent</text:p>
      <text:p text:style-name="P199">Decision Issued<text:tab/>:<text:tab/>20 March 2026<text:tab/></text:p>
      <text:p text:style-name="P200"><text:tab/><text:tab/><text:a xlink:href="http://edevelopment.falkirk.gov.uk/online/applicationDetails.do?activeTab=summary&amp;keyVal=TAA60UHCIGJ00" office:target-frame-name="_top" xlink:show="replace"><text:span text:style-name="T201">View the application details</text:span></text:a>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3-25T12:35:00Z</meta:creation-date>
    <dc:date>2026-03-25T12:35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1" meta:character-count="7431" meta:row-count="52" meta:non-whitespace-character-count="6334"/>
  </office:meta>
</office:document-meta>
</file>