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9 October 2025</text:p>
      <text:p text:style-name="P8"/>
      <text:p text:style-name="P9">Applications contained in this List were submitted during the week ending<text:s/>26 Octo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03/CPE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Certificate of Lawful Use - Existing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3 Octo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53 Mamre Drive <text:s/>California <text:s/>Falkirk <text:s/>FK1 2BT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Elisabetta Mottola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text:tab/><text:tab/><text:tab/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Ryan McDonagh</text:p>
      <text:p text:style-name="P118"><text:tab/><text:tab/><text:tab/><text:tab/>Tel. 01324590453</text:p>
      <text:p text:style-name="P119"><text:tab/><text:tab/><text:tab/><text:tab/>e-mail : ryan.mcdonagh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0942 Northing 676269</text:p>
      <text:p text:style-name="P125"><text:a xlink:href="http://edevelopment.falkirk.gov.uk/online/applicationDetails.do?activeTab=summary&amp;keyVal=T2B1XXHCFUM00" office:target-frame-name="_top" xlink:show="replace"><text:span text:style-name="Hyperlink">View the application details</text:span></text:a></text:p>
      <text:p text:style-name="P126"/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453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13 November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Change of Use from Class 3 (Food and Drink) to Hot</text:p>
      <text:p text:style-name="P158"><text:tab/><text:tab/><text:tab/><text:tab/>Food Takeaway (Sui Generis)</text:p>
      <text:p text:style-name="P159"><text:span text:style-name="T160">Location</text:span><text:tab/><text:tab/><text:tab/><text:span text:style-name="T161">:</text:span><text:tab/>6 High Street <text:s/>Falkirk <text:s/>FK1 1EY</text:p>
      <text:p text:style-name="P162"><text:span text:style-name="T163">Community Council</text:span><text:span text:style-name="T164"><text:tab/></text:span><text:span text:style-name="T165"><text:tab/>:</text:span><text:tab/>No Community Counci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Good Entertainment Ltd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Arka Architects</text:p>
      <text:p text:style-name="P176"><text:tab/><text:tab/><text:tab/><text:tab/>FAO Callum Edgar <text:s/>The Loft <text:s/>The Tattie Kirk <text:s/>Cow<text:s/></text:p>
      <text:p text:style-name="P177"><text:tab/><text:tab/><text:tab/><text:tab/>Wynd <text:s/>Falkirk <text:s/>FK1 1PU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Stephen McClure</text:p>
      <text:p text:style-name="P183"><text:tab/><text:tab/><text:tab/><text:tab/>Tel. 01324 504702</text:p>
      <text:p text:style-name="P184"><text:tab/><text:tab/><text:tab/><text:tab/>e-mail : stephen.mcclure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8620 Northing 680027</text:p>
      <text:p text:style-name="P190"><text:a xlink:href="http://edevelopment.falkirk.gov.uk/online/applicationDetails.do?activeTab=summary&amp;keyVal=T420LBHCGIB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5/0456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13 November 2025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Extension to Dwellinghouse</text:p>
      <text:p text:style-name="P225"><text:span text:style-name="T226">Location</text:span><text:tab/><text:tab/><text:tab/><text:span text:style-name="T227">:</text:span><text:tab/>Broombank <text:s/>1A Hawley Road <text:s/>Falkirk <text:s/>FK1 1SH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Ms Lorraine Ballentine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RMAR Architecture Ltd</text:p>
      <text:p text:style-name="P242"><text:tab/><text:tab/><text:tab/><text:tab/>FAO Amy McEwan <text:s/>Unit 4B <text:s/>Gateway Business Park <text:s/></text:p>
      <text:p text:style-name="P243"><text:tab/><text:tab/><text:tab/><text:tab/>Beancross Road <text:s/>Grangemouth <text:s/>FK3 8WX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Stephen McClure</text:p>
      <text:p text:style-name="P249"><text:tab/><text:tab/><text:tab/><text:tab/>Tel. 01324 504702</text:p>
      <text:p text:style-name="P250"><text:tab/><text:tab/><text:tab/><text:tab/>e-mail : stephen.mcclure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9585 Northing 680032</text:p>
      <text:p text:style-name="P256"><text:a xlink:href="http://edevelopment.falkirk.gov.uk/online/applicationDetails.do?activeTab=summary&amp;keyVal=T45PWSHCGJJ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458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13 November 2025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Construction of <text:s/>2.5 m Boundary Fence (Retrospective)</text:p>
      <text:p text:style-name="P289"><text:span text:style-name="T290">Location</text:span><text:tab/><text:tab/><text:tab/><text:span text:style-name="T291">:</text:span><text:tab/>10 Anderson Drive <text:s/>Carron <text:s/>Falkirk <text:s/>FK2 8DU</text:p>
      <text:p text:style-name="P292"><text:span text:style-name="T293">Community Council</text:span><text:span text:style-name="T294"><text:tab/></text:span><text:span text:style-name="T295"><text:tab/>:</text:span><text:tab/>NO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Mr Gary Allan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<text:tab/><text:tab/><text:tab/><text:tab/>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Stephen McClure</text:p>
      <text:p text:style-name="P311"><text:tab/><text:tab/><text:tab/><text:tab/>Tel. 01324 504702</text:p>
      <text:p text:style-name="P312"><text:tab/><text:tab/><text:tab/><text:tab/>e-mail : stephen.mcclure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88797 Northing 682668</text:p>
      <text:p text:style-name="P318"><text:a xlink:href="http://edevelopment.falkirk.gov.uk/online/applicationDetails.do?activeTab=summary&amp;keyVal=T45PXBHCGJQ00" office:target-frame-name="_top" xlink:show="replace"><text:span text:style-name="Hyperlink">View the application details</text:span></text:a></text:p>
      <text:p text:style-name="P319"/>
      <text:p text:style-name="P320"/>
      <text:p text:style-name="P321"/>
      <text:p text:style-name="P322"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5/0460/FUL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Planning Permission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27 November 2025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Local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Construction of 4 Glamping Pods</text:p>
      <text:p text:style-name="P353"><text:span text:style-name="T354">Location</text:span><text:tab/><text:tab/><text:tab/><text:span text:style-name="T355">:</text:span><text:tab/>West Riverside Farm <text:s/>Fankerton <text:s/>Denny <text:s/>FK6 5JF</text:p>
      <text:p text:style-name="P356"><text:span text:style-name="T357">Community Council</text:span><text:span text:style-name="T358"><text:tab/></text:span><text:span text:style-name="T359"><text:tab/>:</text:span><text:tab/>Denny and District</text:p>
      <text:p text:style-name="P360"><text:span text:style-name="T361">Applicant</text:span><text:span text:style-name="T362"><text:tab/></text:span><text:span text:style-name="T363"><text:tab/></text:span><text:span text:style-name="T364"><text:tab/>:</text:span><text:tab/>AG Wilson</text:p>
      <text:p text:style-name="P365"><text:span text:style-name="T366">Agent</text:span><text:span text:style-name="T367"><text:tab/></text:span><text:span text:style-name="T368"><text:tab/></text:span><text:span text:style-name="T369"><text:tab/>:</text:span><text:tab/>KS Architect:Studio Ltd</text:p>
      <text:p text:style-name="P370"><text:tab/><text:tab/><text:tab/><text:tab/>FAO Karolina Surmacz <text:s/>69 Thomson Drive <text:s/>Redding<text:s/></text:p>
      <text:p text:style-name="P371"><text:tab/><text:tab/><text:tab/><text:tab/>Falkirk <text:s/>FK2 9GN</text:p>
      <text:p text:style-name="P372"><text:span text:style-name="T373">Case Officer</text:span><text:span text:style-name="T374"><text:tab/></text:span><text:span text:style-name="T375"><text:tab/></text:span><text:span text:style-name="T376"><text:tab/>:</text:span><text:tab/>Brent Vivian</text:p>
      <text:p text:style-name="P377"><text:tab/><text:tab/><text:tab/><text:tab/>Tel. 01324 504935</text:p>
      <text:p text:style-name="P378"><text:tab/><text:tab/><text:tab/><text:tab/>e-mail : brent.vivian@falkirk.gov.uk</text:p>
      <text:p text:style-name="P379"><text:span text:style-name="T380">Grid Reference</text:span><text:span text:style-name="T381"><text:tab/></text:span><text:span text:style-name="T382"><text:tab/></text:span><text:span text:style-name="T383"><text:tab/>:</text:span><text:tab/>Easting 276261 Northing 684324</text:p>
      <text:p text:style-name="P384"><text:a xlink:href="http://edevelopment.falkirk.gov.uk/online/applicationDetails.do?activeTab=summary&amp;keyVal=T49FA2HCGLI00" office:target-frame-name="_top" xlink:show="replace"><text:span text:style-name="Hyperlink">View the application details</text:span></text:a></text:p>
      <text:p text:style-name="P385"/>
      <text:p text:style-name="P386"/>
      <text:p text:style-name="P387"><text:span text:style-name="T388">Application No</text:span><text:span text:style-name="T389"><text:tab/></text:span><text:span text:style-name="T390"><text:tab/></text:span><text:span text:style-name="T391"><text:tab/>:</text:span><text:span text:style-name="T392"><text:tab/></text:span>P/25/0462/CPL</text:p>
      <text:p text:style-name="P393"><text:span text:style-name="T394">Application Type</text:span><text:span text:style-name="T395"><text:tab/></text:span><text:span text:style-name="T396"><text:tab/></text:span><text:span text:style-name="T397"><text:tab/>:</text:span><text:span text:style-name="T398"><text:tab/></text:span>Certificate of Lawful Use - Proposed<text:span text:style-name="T399"><text:tab/></text:span><text:span text:style-name="T400"><text:tab/></text:span></text:p>
      <text:p text:style-name="P401"><text:span text:style-name="T402">Earliest Date of Decision</text:span><text:span text:style-name="T403"><text:tab/>:</text:span><text:span text:style-name="T404"><text:tab/></text:span>27 October 2025</text:p>
      <text:p text:style-name="P405"><text:span text:style-name="T406">Hierarchy Level</text:span><text:span text:style-name="T407"><text:tab/></text:span><text:span text:style-name="T408"><text:tab/></text:span><text:span text:style-name="T409"><text:tab/>:</text:span><text:span text:style-name="T410"><text:tab/></text:span>Local</text:p>
      <text:p text:style-name="P411"><text:span text:style-name="T412">Proposal</text:span><text:span text:style-name="T413"><text:tab/></text:span><text:span text:style-name="T414"><text:tab/></text:span><text:span text:style-name="T415"><text:tab/>:</text:span><text:span text:style-name="T416"><text:tab/></text:span>Construction of Outbuilding</text:p>
      <text:p text:style-name="P417"><text:span text:style-name="T418">Location</text:span><text:tab/><text:tab/><text:tab/><text:span text:style-name="T419">:</text:span><text:tab/>63 Roman Road <text:s/>Bonnybridge <text:s/>FK4 2DE</text:p>
      <text:p text:style-name="P420"><text:span text:style-name="T421">Community Council</text:span><text:span text:style-name="T422"><text:tab/></text:span><text:span text:style-name="T423"><text:tab/>:</text:span><text:tab/>No Community Council</text:p>
      <text:p text:style-name="P424"><text:span text:style-name="T425">Applicant</text:span><text:span text:style-name="T426"><text:tab/></text:span><text:span text:style-name="T427"><text:tab/></text:span><text:span text:style-name="T428"><text:tab/>:</text:span><text:tab/>Mr Arthur Mohammad</text:p>
      <text:p text:style-name="P429"><text:span text:style-name="T430">Agent</text:span><text:span text:style-name="T431"><text:tab/></text:span><text:span text:style-name="T432"><text:tab/></text:span><text:span text:style-name="T433"><text:tab/>:</text:span><text:tab/>Gregor Robertson</text:p>
      <text:p text:style-name="P434"><text:tab/><text:tab/><text:tab/><text:tab/>50 Steel Crescent <text:s/>Denny <text:s/>FK6 5JP</text:p>
      <text:p text:style-name="P435"><text:span text:style-name="T436">Case Officer</text:span><text:span text:style-name="T437"><text:tab/></text:span><text:span text:style-name="T438"><text:tab/></text:span><text:span text:style-name="T439"><text:tab/>:</text:span><text:tab/>Ryan McDonagh</text:p>
      <text:p text:style-name="P440"><text:tab/><text:tab/><text:tab/><text:tab/>Tel. 01324590453</text:p>
      <text:p text:style-name="P441"><text:tab/><text:tab/><text:tab/><text:tab/>e-mail : ryan.mcdonagh@falkirk.gov.uk</text:p>
      <text:p text:style-name="P442"><text:span text:style-name="T443">Grid Reference</text:span><text:span text:style-name="T444"><text:tab/></text:span><text:span text:style-name="T445"><text:tab/></text:span><text:span text:style-name="T446"><text:tab/>:</text:span><text:tab/>Easting 282439 Northing 679674</text:p>
      <text:p text:style-name="P447"><text:a xlink:href="http://edevelopment.falkirk.gov.uk/online/applicationDetails.do?activeTab=summary&amp;keyVal=T4EZA6HCGM900" office:target-frame-name="_top" xlink:show="replace"><text:span text:style-name="Hyperlink">View the application details</text:span></text:a></text:p>
      <text:p text:style-name="P448"/>
      <text:p text:style-name="P449"/>
      <text:p text:style-name="P450"/>
      <text:p text:style-name="P451"/>
      <text:p text:style-name="P452"><text:span text:style-name="T453">Application No</text:span><text:span text:style-name="T454"><text:tab/></text:span><text:span text:style-name="T455"><text:tab/></text:span><text:span text:style-name="T456"><text:tab/>:</text:span><text:span text:style-name="T457"><text:tab/></text:span>P/25/0466/CPL</text:p>
      <text:p text:style-name="P458"><text:span text:style-name="T459">Application Type</text:span><text:span text:style-name="T460"><text:tab/></text:span><text:span text:style-name="T461"><text:tab/></text:span><text:span text:style-name="T462"><text:tab/>:</text:span><text:span text:style-name="T463"><text:tab/></text:span>Certificate of Lawful Use - Proposed<text:span text:style-name="T464"><text:tab/></text:span><text:span text:style-name="T465"><text:tab/></text:span></text:p>
      <text:p text:style-name="P466"><text:span text:style-name="T467">Earliest Date of Decision</text:span><text:span text:style-name="T468"><text:tab/>:</text:span><text:span text:style-name="T469"><text:tab/></text:span>27 October 2025</text:p>
      <text:p text:style-name="P470"><text:span text:style-name="T471">Hierarchy Level</text:span><text:span text:style-name="T472"><text:tab/></text:span><text:span text:style-name="T473"><text:tab/></text:span><text:span text:style-name="T474"><text:tab/>:</text:span><text:span text:style-name="T475"><text:tab/></text:span>Not Applicable</text:p>
      <text:p text:style-name="P476"><text:span text:style-name="T477">Proposal</text:span><text:span text:style-name="T478"><text:tab/></text:span><text:span text:style-name="T479"><text:tab/></text:span><text:span text:style-name="T480"><text:tab/>:</text:span><text:span text:style-name="T481"><text:tab/></text:span>Replacement Roof</text:p>
      <text:p text:style-name="P482"><text:span text:style-name="T483">Location</text:span><text:tab/><text:tab/><text:tab/><text:span text:style-name="T484">:</text:span><text:tab/>2 Mccambridge Place <text:s/>Larbert <text:s/>FK5 4FY</text:p>
      <text:p text:style-name="P485"><text:span text:style-name="T486">Community Council</text:span><text:span text:style-name="T487"><text:tab/></text:span><text:span text:style-name="T488"><text:tab/>:</text:span><text:tab/>No Community Council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Mr W Stevenson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John Gordon Associates Ltd</text:p>
      <text:p text:style-name="P499"><text:tab/><text:tab/><text:tab/><text:tab/>FAO John Gordon <text:s/>3 Dean Acres <text:s/>Comrie <text:s/>Dunfermline<text:s/></text:p>
      <text:p text:style-name="P500"><text:tab/><text:tab/><text:tab/><text:tab/>KY12 9XS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Ryan McDonagh</text:p>
      <text:p text:style-name="P506"><text:tab/><text:tab/><text:tab/><text:tab/>Tel. 01324590453</text:p>
      <text:p text:style-name="P507"><text:tab/><text:tab/><text:tab/><text:tab/>e-mail : ryan.mcdonagh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86211 Northing 684108</text:p>
      <text:p text:style-name="P513"><text:a xlink:href="http://edevelopment.falkirk.gov.uk/online/applicationDetails.do?activeTab=summary&amp;keyVal=T4KJ9PHCGO600" office:target-frame-name="_top" xlink:show="replace"><text:span text:style-name="Hyperlink">View the application details</text:span></text:a></text:p>
      <text:p text:style-name="P514"/>
      <text:p text:style-name="P515"/>
      <text:p text:style-name="P516"><text:span text:style-name="T517">Application No</text:span><text:span text:style-name="T518"><text:tab/></text:span><text:span text:style-name="T519"><text:tab/></text:span><text:span text:style-name="T520"><text:tab/>:</text:span><text:span text:style-name="T521"><text:tab/></text:span>P/25/0469/LBC</text:p>
      <text:p text:style-name="P522"><text:span text:style-name="T523">Application Type</text:span><text:span text:style-name="T524"><text:tab/></text:span><text:span text:style-name="T525"><text:tab/></text:span><text:span text:style-name="T526"><text:tab/>:</text:span><text:span text:style-name="T527"><text:tab/></text:span>Listed Building Consent<text:span text:style-name="T528"><text:tab/></text:span><text:span text:style-name="T529"><text:tab/></text:span></text:p>
      <text:p text:style-name="P530"><text:span text:style-name="T531">Earliest Date of Decision</text:span><text:span text:style-name="T532"><text:tab/>:</text:span><text:span text:style-name="T533"><text:tab/></text:span>27 November 2025</text:p>
      <text:p text:style-name="P534"><text:span text:style-name="T535">Hierarchy Level</text:span><text:span text:style-name="T536"><text:tab/></text:span><text:span text:style-name="T537"><text:tab/></text:span><text:span text:style-name="T538"><text:tab/>:</text:span><text:span text:style-name="T539"><text:tab/></text:span>Not Applicable</text:p>
      <text:p text:style-name="P540"><text:span text:style-name="T541">Proposal</text:span><text:span text:style-name="T542"><text:tab/></text:span><text:span text:style-name="T543"><text:tab/></text:span><text:span text:style-name="T544"><text:tab/>:</text:span><text:span text:style-name="T545"><text:tab/></text:span>Internal Alterations to Listed Building</text:p>
      <text:p text:style-name="P546"><text:span text:style-name="T547">Location</text:span><text:tab/><text:tab/><text:tab/><text:span text:style-name="T548">:</text:span><text:tab/>19A Kirk Wynd <text:s/>Falkirk <text:s/>FK1 1LZ</text:p>
      <text:p text:style-name="P549"><text:span text:style-name="T550">Community Council</text:span><text:span text:style-name="T551"><text:tab/></text:span><text:span text:style-name="T552"><text:tab/>:</text:span><text:tab/>No Community Council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Little Miss Glam Ltd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Arka Architects</text:p>
      <text:p text:style-name="P563"><text:tab/><text:tab/><text:tab/><text:tab/>FAO<text:s/>Callum Edgar<text:s text:c="2"/>The Loft <text:s/>The Tattie Kirk <text:s/>Cow<text:s/></text:p>
      <text:p text:style-name="P564"><text:tab/><text:tab/><text:tab/><text:tab/>Wynd <text:s/>Falkirk <text:s/>FK1 1PU</text:p>
      <text:p text:style-name="P565"><text:span text:style-name="T566">Case Officer</text:span><text:span text:style-name="T567"><text:tab/></text:span><text:span text:style-name="T568"><text:tab/></text:span><text:span text:style-name="T569"><text:tab/>:</text:span><text:tab/>Stephen McClure</text:p>
      <text:p text:style-name="P570"><text:tab/><text:tab/><text:tab/><text:tab/>Tel. 01324 504702</text:p>
      <text:p text:style-name="P571"><text:tab/><text:tab/><text:tab/><text:tab/>e-mail : stephen.mcclure@falkirk.gov.uk</text:p>
      <text:p text:style-name="P572"><text:span text:style-name="T573">Grid Reference</text:span><text:span text:style-name="T574"><text:tab/></text:span><text:span text:style-name="T575"><text:tab/></text:span><text:span text:style-name="T576"><text:tab/>:</text:span><text:tab/>Easting 288822 Northing 679991</text:p>
      <text:p text:style-name="P577"><text:a xlink:href="http://edevelopment.falkirk.gov.uk/online/applicationDetails.do?activeTab=summary&amp;keyVal=T4MDWPHCGP800" office:target-frame-name="_top" xlink:show="replace"><text:span text:style-name="Hyperlink">View the application details</text:span></text:a></text:p>
      <text:p text:style-name="P578"/>
      <text:p text:style-name="P579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0-29T15:59:00Z</meta:creation-date>
    <dc:date>2025-10-29T15:59:00Z</dc:date>
    <meta:template xlink:href="Normal" xlink:type="simple"/>
    <meta:editing-cycles>2</meta:editing-cycles>
    <meta:editing-duration>PT60S</meta:editing-duration>
    <meta:document-statistic meta:page-count="5" meta:paragraph-count="13" meta:word-count="1021" meta:character-count="6831" meta:row-count="48" meta:non-whitespace-character-count="5823"/>
  </office:meta>
</office:document-meta>
</file>