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break-before="page" style:text-autospace="ideograph-alpha" fo:margin-bottom="0.1111in" fo:line-height="107%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break-before="page" style:text-autospace="ideograph-alpha" fo:margin-bottom="0.1111in" fo:line-height="107%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3" style:parent-style-name="Hyperlink" style:family="text">
      <style:text-properties style:font-name-complex="Arial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6" style:parent-style-name="Hyperlink" style:family="text">
      <style:text-properties style:font-name-complex="Arial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9" style:parent-style-name="Hyperlink" style:family="text">
      <style:text-properties style:font-name-complex="Arial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2" style:parent-style-name="Hyperlink" style:family="text">
      <style:text-properties style:font-name-complex="Arial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6" style:parent-style-name="Normal" style:family="paragraph">
      <style:paragraph-properties fo:break-before="page" style:text-autospace="ideograph-alpha" fo:margin-bottom="0.1111in" fo:line-height="107%"/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6" style:parent-style-name="Hyperlink" style:family="text">
      <style:text-properties style:font-name-complex="Arial"/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9" style:parent-style-name="Hyperlink" style:family="text">
      <style:text-properties style:font-name-complex="Arial"/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3" style:parent-style-name="Hyperlink" style:family="text">
      <style:text-properties style:font-name-complex="Arial"/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9" style:parent-style-name="Hyperlink" style:family="text">
      <style:text-properties style:font-name-complex="Arial"/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8 January 2026</text:p>
      <text:p text:style-name="P6"/>
      <text:p text:style-name="P7"/>
      <text:p text:style-name="Normal">Applications contained in this List were determined during the week ending<text:s/><text:span text:style-name="T8">25 Januar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if delegated,<text:tab/><text:tab/><text:tab/>the date on which the delegated decision was made.</text:p>
      <text:p text:style-name="P44"/>
      <text:p text:style-name="P45"/>
      <text:p text:style-name="P46">Application No<text:tab/>:<text:tab/>P/25/0357/FUL</text:p>
      <text:p text:style-name="P47">Application Type<text:tab/>:<text:tab/>Planning Permission</text:p>
      <text:p text:style-name="P48">Proposal<text:tab/>:<text:tab/>Construction of Dwellinghouse</text:p>
      <text:p text:style-name="P49">Location<text:tab/>:<text:tab/>Bomains Farm, Bo'ness, Linlithgow, EH49 7RQ</text:p>
      <text:p text:style-name="P50">Applicant<text:tab/>:<text:tab/>Mr Robert Kirk,<text:s/></text:p>
      <text:p text:style-name="P51"><text:tab/>:<text:s/><text:s/>Bomains Farm, Bo'ness, Linlithgow, EH49 7RQ<text:s/></text:p>
      <text:p text:style-name="P52">Decision<text:tab/>:<text:tab/>Grant Planning Permission</text:p>
      <text:p text:style-name="P53">Decision Issued<text:tab/>:<text:tab/>20 January 2026<text:tab/></text:p>
      <text:p text:style-name="P54"><text:tab/><text:tab/><text:a xlink:href="http://edevelopment.falkirk.gov.uk/online/applicationDetails.do?activeTab=summary&amp;keyVal=T16B99HCN4I00" office:target-frame-name="_top" xlink:show="replace"><text:span text:style-name="T55">View the application details</text:span></text:a></text:p>
      <text:p text:style-name="P56"/>
      <text:p text:style-name="P57"/>
      <text:p text:style-name="P58"/>
      <text:p text:style-name="P59">Application No<text:tab/>:<text:tab/>P/25/0371/FUL</text:p>
      <text:p text:style-name="P60">Application Type<text:tab/>:<text:tab/>Planning Permission</text:p>
      <text:p text:style-name="P61">Proposal<text:tab/>:<text:tab/>Installation of Solar Panels and Associated Equipment</text:p>
      <text:p text:style-name="P62">Location<text:tab/>:<text:tab/>22 Bank Street, Falkirk, FK1 1NB</text:p>
      <text:p text:style-name="P63">Applicant<text:tab/>:<text:tab/>Go Youth Trust,</text:p>
      <text:p text:style-name="P64"><text:tab/>:<text:s/><text:s/>22 Bank Street, Falkirk, FK1 1NB<text:s/></text:p>
      <text:p text:style-name="P65">Decision<text:tab/>:<text:tab/>Grant Planning Permission</text:p>
      <text:p text:style-name="P66">Decision Issued<text:tab/>:<text:tab/>23 January 2026<text:tab/></text:p>
      <text:p text:style-name="P67"><text:tab/><text:tab/><text:a xlink:href="http://edevelopment.falkirk.gov.uk/online/applicationDetails.do?activeTab=summary&amp;keyVal=T1L4L9HCFK200" office:target-frame-name="_top" xlink:show="replace"><text:span text:style-name="T68">View the application details</text:span></text:a></text:p>
      <text:p text:style-name="P69"/>
      <text:p text:style-name="P70"/>
      <text:p text:style-name="P71"/>
      <text:p text:style-name="P72">Application No<text:tab/>:<text:tab/>P/25/0379/FUL</text:p>
      <text:p text:style-name="P73">Application Type<text:tab/>:<text:tab/>Planning Permission</text:p>
      <text:p text:style-name="P74">Proposal<text:tab/>:<text:tab/>Construction of Holiday Lodge</text:p>
      <text:p text:style-name="P75">Location<text:tab/>:<text:tab/>Glenbervie House, Torwood, Larbert, FK5 4SJ</text:p>
      <text:p text:style-name="P76">Applicant<text:tab/>:<text:tab/>Mr Steven McLeod,</text:p>
      <text:p text:style-name="P77"><text:tab/>:<text:s/><text:s/>21 Victoria Place, Stirling, FK8 2QT<text:s/></text:p>
      <text:p text:style-name="P78">Decision<text:tab/>:<text:tab/>Grant Planning Permission</text:p>
      <text:p text:style-name="P79">Decision Issued<text:tab/>:<text:tab/>23 January 2026<text:tab/></text:p>
      <text:p text:style-name="P80"><text:tab/><text:tab/><text:a xlink:href="http://edevelopment.falkirk.gov.uk/online/applicationDetails.do?activeTab=summary&amp;keyVal=T1W8M5HCFOH00" office:target-frame-name="_top" xlink:show="replace"><text:span text:style-name="T81">View the application details</text:span></text:a></text:p>
      <text:p text:style-name="P82"/>
      <text:p text:style-name="P83"/>
      <text:p text:style-name="P84"/>
      <text:p text:style-name="P85">Application No<text:tab/>:<text:tab/>P/25/0388/ADV</text:p>
      <text:p text:style-name="P86">Application Type<text:tab/>:<text:tab/>Advertisement Consent</text:p>
      <text:p text:style-name="P87">Proposal<text:tab/>:<text:tab/>Display of Illuminated Advertisements (Digital Display)</text:p>
      <text:p text:style-name="P88">Location<text:tab/>:<text:tab/>Site To The South East Of 2 Carnegie Drive, Main Street, Camelon,<text:s/></text:p>
      <text:p text:style-name="P89"><text:tab/><text:tab/>Falkirk,<text:s/></text:p>
      <text:p text:style-name="P90">Applicant<text:tab/>:<text:tab/>New World Payphones,</text:p>
      <text:p text:style-name="P91"><text:tab/>:<text:s/><text:s/>FAO Ben Porte, 33 Golden Square, Soho, London, W1F 9JT</text:p>
      <text:p text:style-name="P92">Decision<text:tab/>:<text:tab/>Withdrawn</text:p>
      <text:p text:style-name="P93">Decision Issued<text:tab/>:<text:tab/>22 January 2026<text:tab/></text:p>
      <text:p text:style-name="P94"><text:tab/><text:tab/><text:a xlink:href="http://edevelopment.falkirk.gov.uk/online/applicationDetails.do?activeTab=summary&amp;keyVal=T1ZXXYHCFQK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soft-page-break/>
      <text:p text:style-name="P100">Application No<text:tab/>:<text:tab/>P/25/0389/FUL</text:p>
      <text:p text:style-name="P101">Application Type<text:tab/>:<text:tab/>Planning Permission</text:p>
      <text:p text:style-name="P102">Proposal<text:tab/>:<text:tab/>Installation of Digital Communication Kiosk</text:p>
      <text:p text:style-name="P103">Location<text:tab/>:<text:tab/>Site To The South East Of 2 Carnegie Drive, Main Street, Camelon,</text:p>
      <text:p text:style-name="P104"><text:tab/><text:tab/>Falkirk</text:p>
      <text:p text:style-name="P105">Applicant<text:tab/>:<text:tab/>New World Payphones,</text:p>
      <text:p text:style-name="P106"><text:tab/>:<text:s/><text:s/>FAO Ben Porte, 33 Golden Square, Soho, London, W1F 9JT</text:p>
      <text:p text:style-name="P107">Decision<text:tab/>:<text:tab/>Withdrawn</text:p>
      <text:p text:style-name="P108">Decision Issued<text:tab/>:<text:tab/>22 January 2026<text:tab/></text:p>
      <text:p text:style-name="P109"><text:tab/><text:tab/><text:a xlink:href="http://edevelopment.falkirk.gov.uk/online/applicationDetails.do?activeTab=summary&amp;keyVal=T1ZXY1HCFQN00" office:target-frame-name="_top" xlink:show="replace"><text:span text:style-name="T110">View the application details</text:span></text:a></text:p>
      <text:p text:style-name="P111"/>
      <text:p text:style-name="P112"/>
      <text:p text:style-name="P113"/>
      <text:p text:style-name="P114">Application No<text:tab/>:<text:tab/>P/25/0422/FUL</text:p>
      <text:p text:style-name="P115">Application Type<text:tab/>:<text:tab/>Planning Permission</text:p>
      <text:p text:style-name="P116">Proposal<text:tab/>:<text:tab/>Construction of Holiday Lodge</text:p>
      <text:p text:style-name="P117">Location<text:tab/>:<text:tab/>Glenbervie House, Torwood, Larbert, FK5 4SJ</text:p>
      <text:p text:style-name="P118">Applicant<text:tab/>:<text:tab/>Mr Steven McLeod,</text:p>
      <text:p text:style-name="P119"><text:tab/>:<text:s/><text:s/>21 Victoria Place, Stirling, FK8 2QT</text:p>
      <text:p text:style-name="P120">Decision<text:tab/>:<text:tab/>Grant Planning Permission</text:p>
      <text:p text:style-name="P121">Decision Issued<text:tab/>:<text:tab/>23 January 2026<text:tab/></text:p>
      <text:p text:style-name="P122"><text:tab/><text:tab/><text:a xlink:href="http://edevelopment.falkirk.gov.uk/online/applicationDetails.do?activeTab=summary&amp;keyVal=T32TXOHCG6J00" office:target-frame-name="_top" xlink:show="replace"><text:span text:style-name="T123">View the application details</text:span></text:a></text:p>
      <text:p text:style-name="P124"/>
      <text:p text:style-name="P125"/>
      <text:p text:style-name="P126"/>
      <text:p text:style-name="P127">Application No<text:tab/>:<text:tab/>P/25/0457/FUL</text:p>
      <text:p text:style-name="P128">Application Type<text:tab/>:<text:tab/>Planning Permission</text:p>
      <text:p text:style-name="P129">Proposal<text:tab/>:<text:tab/>Installation of Solar PV Array and Associated Works</text:p>
      <text:p text:style-name="P130">Location<text:tab/>:<text:tab/>Sewage Purification Works, Grangemouth Road, Bo'ness, EH51 0PY</text:p>
      <text:p text:style-name="P131">Applicant<text:tab/>:<text:tab/>Scottish Water,</text:p>
      <text:p text:style-name="P132"><text:tab/>:<text:s/><text:s/>The Bridge, 6 Buchanan Gate Business Park, Stepps, G33 6FB</text:p>
      <text:p text:style-name="P133">Decision<text:tab/>:<text:tab/>Grant Planning Permission</text:p>
      <text:p text:style-name="P134">Decision Issued<text:tab/>:<text:tab/>23 January 2026<text:tab/></text:p>
      <text:p text:style-name="P135"><text:tab/><text:tab/><text:a xlink:href="http://edevelopment.falkirk.gov.uk/online/applicationDetails.do?activeTab=summary&amp;keyVal=T45PX8HCGJN00" office:target-frame-name="_top" xlink:show="replace"><text:span text:style-name="T136">View the application details</text:span></text:a></text:p>
      <text:p text:style-name="P137"/>
      <text:p text:style-name="P138"/>
      <text:p text:style-name="P139"/>
      <text:p text:style-name="P140">Application No<text:tab/>:<text:tab/>P/25/0508/FUL</text:p>
      <text:p text:style-name="P141">Application Type<text:tab/>:<text:tab/>Planning Permission</text:p>
      <text:p text:style-name="P142">Proposal<text:tab/>:<text:tab/>Extension to Dwellinghouse (Retrospective)</text:p>
      <text:p text:style-name="P143">Location<text:tab/>:<text:tab/>29 Woodlands Drive, Bo'ness, EH51 0NT</text:p>
      <text:p text:style-name="P144">Applicant<text:tab/>:<text:tab/>Richard and Jennifer Burrell,</text:p>
      <text:p text:style-name="P145"><text:tab/>:<text:s/><text:s/>29 Woodlands Drive, Bo'ness, EH51 0NT</text:p>
      <text:p text:style-name="P146">Decision<text:tab/>:<text:tab/>Grant Planning Permission</text:p>
      <text:p text:style-name="P147">Decision Issued<text:tab/>:<text:tab/>23 January 2026<text:tab/></text:p>
      <text:p text:style-name="P148"><text:tab/><text:tab/><text:a xlink:href="http://edevelopment.falkirk.gov.uk/online/applicationDetails.do?activeTab=summary&amp;keyVal=T5JSQLHCGZ900" office:target-frame-name="_top" xlink:show="replace"><text:span text:style-name="T149">View the application details</text:span></text:a></text:p>
      <text:p text:style-name="P150"/>
      <text:p text:style-name="P151"/>
      <text:p text:style-name="P152"/>
      <text:p text:style-name="P153"/>
      <text:soft-page-break/>
      <text:p text:style-name="P154">Application No<text:tab/>:<text:tab/>P/25/0518/FUL</text:p>
      <text:p text:style-name="P155">Application Type<text:tab/>:<text:tab/>Planning Permission</text:p>
      <text:p text:style-name="P156">Proposal<text:tab/>:<text:tab/>Installation of Platform</text:p>
      <text:p text:style-name="P157">Location<text:tab/>:<text:tab/>45 Lochside Cottages, Woodburn Avenue, Redding, Falkirk, FK2 9YH</text:p>
      <text:p text:style-name="P158">Applicant<text:tab/>:<text:tab/>Mr J Main,</text:p>
      <text:p text:style-name="P159"><text:tab/>:<text:s/><text:s/>45 Lochside Cottages, Woodburn Avenue, Redding, Falkirk, FK2 9YH<text:s/></text:p>
      <text:p text:style-name="P160">Decision<text:tab/>:<text:tab/>Grant Planning Permission</text:p>
      <text:p text:style-name="P161">Decision Issued<text:tab/>:<text:tab/>23 January 2026<text:tab/></text:p>
      <text:p text:style-name="P162"><text:tab/><text:tab/><text:a xlink:href="http://edevelopment.falkirk.gov.uk/online/applicationDetails.do?activeTab=summary&amp;keyVal=T5UWPZHCH3200" office:target-frame-name="_top" xlink:show="replace"><text:span text:style-name="T163">View the application details</text:span></text:a></text:p>
      <text:p text:style-name="P164"/>
      <text:p text:style-name="P165"/>
      <text:p text:style-name="P166"/>
      <text:p text:style-name="P167">Application No<text:tab/>:<text:tab/>P/25/0526/FUL</text:p>
      <text:p text:style-name="P168">Application Type<text:tab/>:<text:tab/>Planning Permission</text:p>
      <text:p text:style-name="P169">Proposal<text:tab/>:<text:tab/>Extension to Dwellinghouse</text:p>
      <text:p text:style-name="P170">Location<text:tab/>:<text:tab/>6 Ochil Gardens, Bonnybridge, FK4 2EF</text:p>
      <text:p text:style-name="P171">Applicant<text:tab/>:<text:tab/>Mrs Corrine McLeish,</text:p>
      <text:p text:style-name="P172"><text:tab/>:<text:s/><text:s/>6 Ochil Gardens, Bonnybridge, FK4 2EF</text:p>
      <text:p text:style-name="P173">Decision<text:tab/>:<text:tab/>Grant Planning Permission</text:p>
      <text:p text:style-name="P174">Decision Issued<text:tab/>:<text:tab/>23 January 2026<text:tab/></text:p>
      <text:p text:style-name="P175"><text:tab/><text:tab/><text:a xlink:href="http://edevelopment.falkirk.gov.uk/online/applicationDetails.do?activeTab=summary&amp;keyVal=T67VDIHCH7D00" office:target-frame-name="_top" xlink:show="replace"><text:span text:style-name="T176">View the application details</text:span></text:a></text:p>
      <text:p text:style-name="P177"/>
      <text:p text:style-name="P178"/>
      <text:p text:style-name="P179"/>
      <text:p text:style-name="P180">Application No<text:tab/>:<text:tab/>P/25/0528/FUL</text:p>
      <text:p text:style-name="P181">Application Type<text:tab/>:<text:tab/>Planning Permission</text:p>
      <text:p text:style-name="P182">Proposal<text:tab/>:<text:tab/>Construction of Outbuilding and Raised Deck</text:p>
      <text:p text:style-name="P183">Location<text:tab/>:<text:tab/>105 Falkirk Road, Larbert, FK5 3NQ</text:p>
      <text:p text:style-name="P184">Applicant<text:tab/>:<text:tab/>John and Leah Kerr,</text:p>
      <text:p text:style-name="P185"><text:tab/>:<text:s/><text:s/>105 Falkirk Road, Larbert, FK5 3NQ</text:p>
      <text:p text:style-name="P186">Decision<text:tab/>:<text:tab/>Grant Planning Permission</text:p>
      <text:p text:style-name="P187">Decision Issued<text:tab/>:<text:tab/>23 January 2026<text:tab/></text:p>
      <text:p text:style-name="P188"><text:tab/><text:tab/><text:a xlink:href="http://edevelopment.falkirk.gov.uk/online/applicationDetails.do?activeTab=summary&amp;keyVal=T69Q0THCH8B00" office:target-frame-name="_top" xlink:show="replace"><text:span text:style-name="T189">View the application details</text:span></text:a></text:p>
      <text:p text:style-name="P190"/>
      <text:p text:style-name="P191"/>
      <text:p text:style-name="P192"/>
      <text:p text:style-name="P193">Application No<text:tab/>:<text:tab/>P/25/0530/CPL</text:p>
      <text:p text:style-name="P194">Application Type<text:tab/>:<text:tab/>Certificate of Lawful Use - Proposed</text:p>
      <text:p text:style-name="P195">Proposal<text:tab/>:<text:tab/>Extension to Dwellinghouse</text:p>
      <text:p text:style-name="P196">Location<text:tab/>:<text:tab/>16 Falkland Place, Stenhousemuir, Larbert, FK5 4LR</text:p>
      <text:p text:style-name="P197">Applicant<text:tab/>:<text:tab/>Mrs Veronica Beattie,</text:p>
      <text:p text:style-name="P198"><text:tab/>:<text:s/><text:s/>16 Falkland Place, Stenhousemuir, Larbert, FK5 4LR</text:p>
      <text:p text:style-name="P199">Decision<text:tab/>:<text:tab/>Certify the Proposed Use / Dev as Lawful</text:p>
      <text:p text:style-name="P200">Decision Issued<text:tab/>:<text:tab/>23 January 2026<text:tab/></text:p>
      <text:p text:style-name="P201"><text:tab/><text:tab/><text:a xlink:href="http://edevelopment.falkirk.gov.uk/online/applicationDetails.do?activeTab=summary&amp;keyVal=T69Q16HCH8I00" office:target-frame-name="_top" xlink:show="replace"><text:span text:style-name="T202">View the application details</text:span></text:a></text:p>
      <text:p text:style-name="P203"/>
      <text:p text:style-name="P204"/>
      <text:p text:style-name="P205"/>
      <text:p text:style-name="P206"/>
      <text:soft-page-break/>
      <text:p text:style-name="P207">Application No<text:tab/>:<text:tab/>P/25/0532/FUL</text:p>
      <text:p text:style-name="P208">Application Type<text:tab/>:<text:tab/>Planning Permission</text:p>
      <text:p text:style-name="P209">Proposal<text:tab/>:<text:tab/>Extension to Dwellinghouse</text:p>
      <text:p text:style-name="P210">Location<text:tab/>:<text:tab/>168 Main Street, Stenhousemuir, Larbert, FK5 3JP</text:p>
      <text:p text:style-name="P211">Applicant<text:tab/>:<text:tab/>Mr Stephen Wilson,</text:p>
      <text:p text:style-name="P212"><text:tab/>:<text:s/><text:s/>168 Main Street, Stenhousemuir, Larbert, FK5 3JP</text:p>
      <text:p text:style-name="P213">Decision<text:tab/>:<text:tab/>Grant Planning Permission</text:p>
      <text:p text:style-name="P214">Decision Issued<text:tab/>:<text:tab/>23 January 2026<text:tab/></text:p>
      <text:p text:style-name="P215"><text:tab/><text:tab/><text:a xlink:href="http://edevelopment.falkirk.gov.uk/online/applicationDetails.do?activeTab=summary&amp;keyVal=T6DFDZHCHA300" office:target-frame-name="_top" xlink:show="replace"><text:span text:style-name="T216">View the application details</text:span></text:a></text:p>
      <text:p text:style-name="P217"/>
      <text:p text:style-name="P218"/>
      <text:p text:style-name="P219"/>
      <text:p text:style-name="P220">Application No<text:tab/>:<text:tab/>P/25/0533/FUL</text:p>
      <text:p text:style-name="P221">Application Type<text:tab/>:<text:tab/>Planning Permission</text:p>
      <text:p text:style-name="P222">Proposal<text:tab/>:<text:tab/>Extension to Dwellinghouse (Dormer)</text:p>
      <text:p text:style-name="P223">Location<text:tab/>:<text:tab/>86 Carronview, Stenhousemuir, Larbert, FK5 3HY</text:p>
      <text:p text:style-name="P224">Applicant<text:tab/>:<text:tab/>Mr Scott McKenzie,</text:p>
      <text:p text:style-name="P225"><text:tab/>:<text:s/><text:s/>86 Carronview, Stenhousemuir, Larbert, FK5 3HY</text:p>
      <text:p text:style-name="P226">Decision<text:tab/>:<text:tab/>Grant Planning Permission</text:p>
      <text:p text:style-name="P227">Decision Issued<text:tab/>:<text:tab/>23 January 2026<text:tab/></text:p>
      <text:p text:style-name="P228"><text:tab/><text:tab/><text:a xlink:href="http://edevelopment.falkirk.gov.uk/online/applicationDetails.do?activeTab=summary&amp;keyVal=T6DFEEHCHAB00" office:target-frame-name="_top" xlink:show="replace"><text:span text:style-name="T229">View the application details</text:span></text:a></text:p>
      <text:p text:style-name="P230"/>
      <text:p text:style-name="P231"/>
      <text:p text:style-name="P232"/>
      <text:p text:style-name="P233">Application No<text:tab/>:<text:tab/>P/25/0537/FUL</text:p>
      <text:p text:style-name="P234">Application Type<text:tab/>:<text:tab/>Planning Permission</text:p>
      <text:p text:style-name="P235">Proposal<text:tab/>:<text:tab/>Extension to Dwellinghouse and Conversion of Outbuilding and Garage</text:p>
      <text:p text:style-name="P236"><text:tab/><text:tab/>to Form Habitable Living Space</text:p>
      <text:p text:style-name="P237">Location<text:tab/>:<text:tab/>Prospect House, Sunnyside Road, Brightons, Falkirk, FK2 0RW</text:p>
      <text:p text:style-name="P238">Applicant<text:tab/>:<text:tab/>Mrs Eimear Keenan,</text:p>
      <text:p text:style-name="P239"><text:tab/>:<text:s/><text:s/>Prospect House, Sunnyside Road, Brightons, Falkirk, FK2 0RW</text:p>
      <text:p text:style-name="P240">Decision<text:tab/>:<text:tab/>Withdrawn</text:p>
      <text:p text:style-name="P241">Decision Issued<text:tab/>:<text:tab/>22 January 2026<text:tab/></text:p>
      <text:p text:style-name="P242"><text:tab/><text:tab/><text:a xlink:href="http://edevelopment.falkirk.gov.uk/online/applicationDetails.do?activeTab=summary&amp;keyVal=T6MOQ1HCHC800" office:target-frame-name="_top" xlink:show="replace"><text:span text:style-name="T243">View the application details</text:span></text:a></text:p>
      <text:p text:style-name="P244"/>
      <text:p text:style-name="P245"/>
      <text:p text:style-name="P246"/>
      <text:p text:style-name="P247">Application No<text:tab/>:<text:tab/>P/25/0552/VRC</text:p>
      <text:p text:style-name="P248">Application Type<text:tab/>:<text:tab/>Variation / Removal of Conditions</text:p>
      <text:p text:style-name="P249">Proposal<text:tab/>:<text:tab/>Application Under Section 42 to Vary Condition 1 of Planning</text:p>
      <text:p text:style-name="P250"><text:tab/><text:tab/>Permission Reference P/22/0657/FUL to Allow a Further 2 Years for<text:s/></text:p>
      <text:p text:style-name="P251"><text:tab/><text:tab/>Development to Start</text:p>
      <text:p text:style-name="P252">Location<text:tab/>:<text:tab/>Land To The South East Of 2 Woodlands, Kinneil Drive, Crawfield</text:p>
      <text:p text:style-name="P253"><text:tab/><text:tab/>Avenue, Bo'ness</text:p>
      <text:p text:style-name="P254">Applicant<text:tab/>:<text:tab/>Voyage 1 Limited T/a Voyage Care,</text:p>
      <text:p text:style-name="P255"><text:tab/>:<text:s/><text:s/>Wall Island, Birmingham Road, Lichfield, WS14 0QP</text:p>
      <text:p text:style-name="P256">Decision<text:tab/>:<text:tab/>Grant Planning Permission</text:p>
      <text:p text:style-name="P257">Decision Issued<text:tab/>:<text:tab/>23 January 2026<text:tab/></text:p>
      <text:p text:style-name="P258"><text:tab/><text:tab/><text:a xlink:href="http://edevelopment.falkirk.gov.uk/online/applicationDetails.do?activeTab=summary&amp;keyVal=T757DNHCHIC00" office:target-frame-name="_top" xlink:show="replace"><text:span text:style-name="T259">View the application details</text:span></text:a>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1-28T12:34:00Z</meta:creation-date>
    <dc:date>2026-01-28T12:3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80" meta:character-count="9233" meta:row-count="65" meta:non-whitespace-character-count="7871"/>
  </office:meta>
</office:document-meta>
</file>