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" style:parent-style-name="Hyperlink" style:family="text">
      <style:text-properties style:font-name-complex="Arial"/>
    </style:style>
    <style:style style:name="P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" style:parent-style-name="Hyperlink" style:family="text">
      <style:text-properties style:font-name-complex="Arial"/>
    </style:style>
    <style:style style:name="P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T100" style:parent-style-name="Hyperlink" style:family="text">
      <style:text-properties style:font-name-complex="Arial"/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 fo:margin-left="1.5in">
        <style:tab-stops>
          <style:tab-stop style:type="left" style:position="-0.121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5" style:parent-style-name="Hyperlink" style:family="text">
      <style:text-properties style:font-name-complex="Arial"/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7" style:parent-style-name="Hyperlink" style:family="text">
      <style:text-properties style:font-name-complex="Arial"/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4 September 2025</text:p>
      <text:p text:style-name="P6"/>
      <text:p text:style-name="P7"/>
      <text:p text:style-name="Normal">Applications contained in this List were determined during the week ending<text:s/><text:span text:style-name="T8">21 Sept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478/PPP</text:p>
      <text:p text:style-name="P47">Application Type<text:tab/>:<text:tab/>Planning Permission in Principle</text:p>
      <text:p text:style-name="P48">Proposal<text:tab/>:<text:tab/>Construction of Dwellinghouse</text:p>
      <text:p text:style-name="P49">Location<text:tab/>:<text:tab/>Westwood, 3 Hamilton Drive, Falkirk, FK1 5AF</text:p>
      <text:p text:style-name="P50">Applicant<text:tab/>:<text:tab/>Mr John Sime,</text:p>
      <text:p text:style-name="P51"><text:tab/>:<text:s/><text:tab/>Westwood, 3 Hamilton Drive, Falkirk, FK1 5AF</text:p>
      <text:p text:style-name="P52">Decision<text:tab/>:<text:tab/>Grant Planning Permission in Principle</text:p>
      <text:p text:style-name="P53">Decision Issued<text:tab/>:<text:tab/>18 September 2025<text:tab/></text:p>
      <text:p text:style-name="P54"><text:tab/><text:tab/><text:a xlink:href="http://edevelopment.falkirk.gov.uk/online/applicationDetails.do?activeTab=summary&amp;keyVal=SKYZ9BHCHMU00" office:target-frame-name="_top" xlink:show="replace"><text:span text:style-name="T55">View the application details</text:span></text:a></text:p>
      <text:p text:style-name="P56"/>
      <text:p text:style-name="P57">Application No<text:tab/>:<text:tab/>P/25/0075/MSC</text:p>
      <text:p text:style-name="P58">Application Type<text:tab/>:<text:tab/>Matters Specified in Conditions</text:p>
      <text:p text:style-name="P59">Proposal<text:tab/>:<text:tab/>Construction of 11 Dwellinghouses and Associated Infrastructure</text:p>
      <text:p text:style-name="P60">Location<text:tab/>:<text:tab/>North Bank Farm, Bo'ness, EH51 9RR</text:p>
      <text:p text:style-name="P61">Applicant<text:tab/>:<text:tab/>Mr Kenneth J Wilson,</text:p>
      <text:p text:style-name="P62"><text:tab/>:<text:s/><text:tab/>100 High Street, Linlithgow, EH49 7AQ</text:p>
      <text:p text:style-name="P63">Decision<text:tab/>:<text:tab/>Approval of Matters Specified in Conditi</text:p>
      <text:p text:style-name="P64">Decision Issued<text:tab/>:<text:tab/>18 September 2025<text:tab/></text:p>
      <text:p text:style-name="P65"><text:tab/><text:tab/><text:a xlink:href="http://edevelopment.falkirk.gov.uk/online/applicationDetails.do?activeTab=summary&amp;keyVal=SS0RGJHCJY200" office:target-frame-name="_top" xlink:show="replace"><text:span text:style-name="T66">View the application details</text:span></text:a></text:p>
      <text:p text:style-name="P67"/>
      <text:p text:style-name="P68">Application No<text:tab/>:<text:tab/>P/25/0095/PPP</text:p>
      <text:p text:style-name="P69">Application Type<text:tab/>:<text:tab/>Planning Permission in Principle</text:p>
      <text:p text:style-name="P70">Proposal<text:tab/>:<text:tab/>Development of Land for Residential Purposes</text:p>
      <text:p text:style-name="P71">Location<text:tab/>:<text:tab/>Land To The North Of 22 Academy Road, Gauze Road, Bo'ness,<text:s/></text:p>
      <text:p text:style-name="P72">Applicant<text:tab/>:<text:tab/>Ms Lorraine <text:s/>Leavesley,</text:p>
      <text:p text:style-name="P73"><text:tab/>:<text:s/><text:tab/>7 Rokholt Crescent , Cannock, Staffordshire, WS11 1HS</text:p>
      <text:p text:style-name="P74">Decision<text:tab/>:<text:tab/>Grant Planning Permission in Principle</text:p>
      <text:p text:style-name="P75">Decision Issued<text:tab/>:<text:tab/>18 September 2025<text:tab/></text:p>
      <text:p text:style-name="P76"><text:tab/><text:tab/><text:a xlink:href="http://edevelopment.falkirk.gov.uk/online/applicationDetails.do?activeTab=summary&amp;keyVal=SSR1USHCK8200" office:target-frame-name="_top" xlink:show="replace"><text:span text:style-name="T77">View the application details</text:span></text:a></text:p>
      <text:p text:style-name="P78"/>
      <text:p text:style-name="P79">Application No<text:tab/>:<text:tab/>P/25/0137/MSC</text:p>
      <text:p text:style-name="P80">Application Type<text:tab/>:<text:tab/>Matters Specified in Conditions</text:p>
      <text:p text:style-name="P81">Proposal<text:tab/>:<text:tab/>Construction of Dwellinghouse</text:p>
      <text:p text:style-name="P82">Location<text:tab/>:<text:tab/>Hillview, Glen Road, Torwood, Larbert, FK5 4SN</text:p>
      <text:p text:style-name="P83">Applicant<text:tab/>:<text:tab/>Mr and Mrs Watt,</text:p>
      <text:p text:style-name="P84"><text:tab/>:<text:s/><text:tab/>28 Ramsey Tullis Drive , Tullibody, Alloa, FK10 2UD<text:s/></text:p>
      <text:p text:style-name="P85">Decision<text:tab/>:<text:tab/>Approval of Matters Specified in Conditi</text:p>
      <text:p text:style-name="P86">Decision Issued<text:tab/>:<text:tab/>18 September 2025<text:tab/></text:p>
      <text:p text:style-name="P87"><text:tab/><text:tab/><text:a xlink:href="http://edevelopment.falkirk.gov.uk/online/applicationDetails.do?activeTab=summary&amp;keyVal=STZ1YTHCKNA00" office:target-frame-name="_top" xlink:show="replace"><text:span text:style-name="T88">View the application details</text:span></text:a></text:p>
      <text:p text:style-name="P89"/>
      <text:p text:style-name="P90">Application No<text:tab/>:<text:tab/>P/25/0147/FUL</text:p>
      <text:p text:style-name="P91">Application Type<text:tab/>:<text:tab/>Planning Permission</text:p>
      <text:p text:style-name="P92">Proposal<text:tab/>:<text:tab/>Demolition of Existing Dwelling and Construction of Dwellinghouse<text:s/></text:p>
      <text:p text:style-name="P93"><text:tab/><text:tab/>(Retrospective)</text:p>
      <text:p text:style-name="P94">Location<text:tab/>:<text:tab/>Corinthia, Standrigg Road, Wallacestone, Falkirk, FK2 0EB</text:p>
      <text:p text:style-name="P95">Applicant<text:tab/>:<text:tab/>Mr Ian Williamson,</text:p>
      <text:p text:style-name="P96"><text:tab/>:<text:s/><text:tab/>Hillcrest Cottage, Standrigg Road,<text:s/>Wallacestone, Falkirk, FK2 0EE<text:s/></text:p>
      <text:p text:style-name="P97">Decision<text:tab/>:<text:tab/>Grant Planning Permission</text:p>
      <text:p text:style-name="P98">Decision Issued<text:tab/>:<text:tab/>18 September 2025<text:tab/></text:p>
      <text:p text:style-name="P99"><text:tab/><text:tab/><text:a xlink:href="http://edevelopment.falkirk.gov.uk/online/applicationDetails.do?activeTab=summary&amp;keyVal=SU6GMGHCKR100" office:target-frame-name="_top" xlink:show="replace"><text:span text:style-name="T100">View the application details</text:span></text:a></text:p>
      <text:p text:style-name="P101"/>
      <text:soft-page-break/>
      <text:p text:style-name="P102">Application No<text:tab/>:<text:tab/>P/25/0175/PPP</text:p>
      <text:p text:style-name="P103">Application Type<text:tab/>:<text:tab/>Planning Permission in Principle</text:p>
      <text:p text:style-name="P104">Proposal<text:tab/>:<text:tab/>Construction of Dwellinghouse and Associated Development</text:p>
      <text:p text:style-name="P105">Location<text:tab/>:<text:tab/>Land To The North Of Linlithgow Hill, Bo'ness<text:s/></text:p>
      <text:p text:style-name="P106">Applicant<text:tab/>:<text:tab/>Mr and Mrs Cornwell,</text:p>
      <text:p text:style-name="P107"><text:tab/>:<text:s/><text:tab/>Thornlea, 36 Philpingstone Road, Bo'ness, EH51 9JL<text:s/></text:p>
      <text:p text:style-name="P108">Decision<text:tab/>:<text:tab/>Grant Planning Permission in Principle</text:p>
      <text:p text:style-name="P109">Decision Issued<text:tab/>:<text:tab/>18 September 2025<text:tab/></text:p>
      <text:p text:style-name="P110"><text:tab/><text:tab/><text:a xlink:href="http://edevelopment.falkirk.gov.uk/online/applicationDetails.do?activeTab=summary&amp;keyVal=SV3SLPHCL0J00" office:target-frame-name="_top" xlink:show="replace"><text:span text:style-name="T111">View the application details</text:span></text:a></text:p>
      <text:p text:style-name="P112"/>
      <text:p text:style-name="P113">Application No<text:tab/>:<text:tab/>P/25/0252/FUL</text:p>
      <text:p text:style-name="P114">Application Type<text:tab/>:<text:tab/>Planning Permission</text:p>
      <text:p text:style-name="P115">Proposal<text:tab/>:<text:tab/>Construction of Dwellinghouse and Associated Works</text:p>
      <text:p text:style-name="P116">Location<text:tab/>:<text:tab/>Land To South West Of Kirklands Farm, Denny<text:s/></text:p>
      <text:p text:style-name="P117">Applicant<text:tab/>:<text:tab/>Mrs Rebecca Cameron and Mr and Mrs M Robinson,</text:p>
      <text:p text:style-name="P118"><text:tab/>:<text:s/><text:tab/>72 Mclachlan Street, Stenhousemuir, Larbert, FK5 3HN</text:p>
      <text:p text:style-name="P119">Decision<text:tab/>:<text:tab/>Grant Planning Permission</text:p>
      <text:p text:style-name="P120">Decision Issued<text:tab/>:<text:tab/>15 September 2025<text:tab/></text:p>
      <text:p text:style-name="P121"><text:tab/><text:tab/><text:a xlink:href="http://edevelopment.falkirk.gov.uk/online/applicationDetails.do?activeTab=summary&amp;keyVal=SXD9YAHCLTL00" office:target-frame-name="_top" xlink:show="replace"><text:span text:style-name="T122">View the application details</text:span></text:a></text:p>
      <text:p text:style-name="P123"/>
      <text:p text:style-name="P124">Application No<text:tab/>:<text:tab/>P/25/0262/VRC</text:p>
      <text:p text:style-name="P125">Application Type<text:tab/>:<text:tab/>Variation / Removal of Conditions</text:p>
      <text:p text:style-name="P126">Proposal<text:tab/>:<text:tab/>Application to Vary Planning Condition 12 of Planning Approval<text:s/></text:p>
      <text:p text:style-name="P127">P/21/0723/FUL to Remove References to Gas Protection Measures and Validation Information and Add Reference to the Ground Gas Risk Assessment Report, March 2025</text:p>
      <text:p text:style-name="P128">Location<text:tab/>:<text:tab/>Site To The North Of 37 Rosebank Avenue, Dunipace,<text:s/></text:p>
      <text:p text:style-name="P129">Applicant<text:tab/>:<text:tab/>Ogilvie Homes Ltd,</text:p>
      <text:p text:style-name="P130"><text:tab/>:<text:s/><text:tab/>FAO Mr Craig McGarvie, Ogilvie House, 200 Glasgow Road, Stirling,<text:s/></text:p>
      <text:p text:style-name="P131"><text:tab/><text:tab/>FK7 8ES<text:s/></text:p>
      <text:p text:style-name="P132">Decision<text:tab/>:<text:tab/>Grant Planning Permission</text:p>
      <text:p text:style-name="P133">Decision Issued<text:tab/>:<text:tab/>19 September 2025<text:tab/></text:p>
      <text:p text:style-name="P134"><text:tab/><text:tab/><text:a xlink:href="http://edevelopment.falkirk.gov.uk/online/applicationDetails.do?activeTab=summary&amp;keyVal=SXODY1HCLX900" office:target-frame-name="_top" xlink:show="replace"><text:span text:style-name="T135">View the application details</text:span></text:a></text:p>
      <text:p text:style-name="P136"/>
      <text:p text:style-name="P137">Application No<text:tab/>:<text:tab/>P/25/0346/FUL</text:p>
      <text:p text:style-name="P138">Application Type<text:tab/>:<text:tab/>Planning Permission</text:p>
      <text:p text:style-name="P139">Proposal<text:tab/>:<text:tab/>Alterations to Flat (Enlargement of Window Opening/Installation of<text:s/></text:p>
      <text:p text:style-name="P140"><text:tab/><text:tab/>New Doors)</text:p>
      <text:p text:style-name="P141">Location<text:tab/>:<text:tab/>72 Alloa Road, Carron, Falkirk, FK2 8EP</text:p>
      <text:p text:style-name="P142">Applicant<text:tab/>:<text:tab/>Mr and Mrs Gillespie,</text:p>
      <text:p text:style-name="P143"><text:tab/>:<text:s/><text:tab/>72 Alloa Road, Carron, Falkirk, FK2 8EP<text:s/></text:p>
      <text:p text:style-name="P144">Decision<text:tab/>:<text:tab/>Grant Planning Permission</text:p>
      <text:p text:style-name="P145">Decision Issued<text:tab/>:<text:tab/>19 September 2025<text:tab/></text:p>
      <text:p text:style-name="P146"><text:tab/><text:tab/><text:a xlink:href="http://edevelopment.falkirk.gov.uk/online/applicationDetails.do?activeTab=summary&amp;keyVal=T0V7B3HCN0T00" office:target-frame-name="_top" xlink:show="replace"><text:span text:style-name="T147">View the application details</text:span></text:a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5-09-24T09:20:00Z</meta:creation-date>
    <dc:date>2025-09-24T09:20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0" meta:character-count="6155" meta:row-count="43" meta:non-whitespace-character-count="5247"/>
  </office:meta>
</office:document-meta>
</file>